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199cm" fo:margin-top="0.002cm" fo:margin-bottom="0cm" table:align="left" style:writing-mode="lr-tb"/>
    </style:style>
    <style:style style:name="表格1.A" style:family="table-column">
      <style:table-column-properties style:column-width="2.18cm"/>
    </style:style>
    <style:style style:name="表格1.B" style:family="table-column">
      <style:table-column-properties style:column-width="5.219cm"/>
    </style:style>
    <style:style style:name="表格1.C" style:family="table-column">
      <style:table-column-properties style:column-width="2.985cm"/>
    </style:style>
    <style:style style:name="表格1.D" style:family="table-column">
      <style:table-column-properties style:column-width="1.418cm"/>
    </style:style>
    <style:style style:name="表格1.E" style:family="table-column">
      <style:table-column-properties style:column-width="5.267cm"/>
    </style:style>
    <style:style style:name="表格1.1" style:family="table-row">
      <style:table-row-properties style:min-row-height="0.73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44cm" fo:keep-together="auto"/>
    </style:style>
    <style:style style:name="表格1.A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37cm" fo:keep-together="auto"/>
    </style:style>
    <style:style style:name="表格1.5" style:family="table-row">
      <style:table-row-properties style:min-row-height="3.175cm" fo:keep-together="auto"/>
    </style:style>
    <style:style style:name="表格1.6" style:family="table-row">
      <style:table-row-properties style:min-row-height="0.804cm" fo:keep-together="auto"/>
    </style:style>
    <style:style style:name="表格1.A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fo:keep-together="auto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1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paragraph-properties fo:line-height="150%" fo:text-align="justify" style:justify-single-word="false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margin-top="0cm" fo:margin-bottom="0cm" loext:contextual-spacing="true" fo:line-height="150%" fo:text-align="center" style:justify-single-word="false" fo:break-before="page" style:snap-to-layout-grid="false"/>
    </style:style>
    <style:style style:name="P6" style:family="paragraph" style:parent-style-name="Standard" style:master-page-name="Standard">
      <style:paragraph-properties fo:margin-top="0cm" fo:margin-bottom="0cm" loext:contextual-spacing="true" fo:line-height="150%"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0.99cm" fo:margin-right="0cm" fo:margin-top="0cm" fo:margin-bottom="0.127cm" loext:contextual-spacing="true" fo:line-height="150%" fo:text-align="center" style:justify-single-word="false" fo:text-indent="-0.99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8" style:family="paragraph" style:parent-style-name="Standard">
      <style:paragraph-properties fo:margin-left="0.917cm" fo:margin-right="0cm" fo:margin-top="0cm" fo:margin-bottom="0.127cm" loext:contextual-spacing="true" fo:line-height="150%" fo:text-align="center" style:justify-single-word="false" fo:text-indent="-0.917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margin-top="0cm" fo:margin-bottom="0.127cm" loext:contextual-spacing="true" fo:line-height="150%" fo:text-align="justify" style:justify-single-word="false" style:snap-to-layout-grid="false"/>
    </style:style>
    <style:style style:name="P10" style:family="paragraph" style:parent-style-name="Standard" style:list-style-name="WW8Num6">
      <style:paragraph-properties fo:margin-top="0cm" fo:margin-bottom="0.127cm" loext:contextual-spacing="true" fo:line-height="150%" fo:text-align="justify" style:justify-single-word="false" style:snap-to-layout-grid="false"/>
    </style:style>
    <style:style style:name="P11" style:family="paragraph" style:parent-style-name="Standard">
      <style:paragraph-properties fo:margin-top="0cm" fo:margin-bottom="0.127cm" loext:contextual-spacing="true" fo:line-height="150%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top="0cm" fo:margin-bottom="0.127cm" loext:contextual-spacing="true" fo:line-height="150%" fo:text-align="justify" style:justify-single-word="false" style:snap-to-layout-grid="false"/>
      <style:text-properties fo:color="#000000" style:font-name="標楷體" fo:font-size="3pt" fo:font-weight="bold" style:font-name-asian="標楷體" style:font-size-asian="3pt" style:font-weight-asian="bold" style:font-name-complex="標楷體" style:font-size-complex="3pt"/>
    </style:style>
    <style:style style:name="P13" style:family="paragraph" style:parent-style-name="Standard">
      <style:paragraph-properties fo:margin-top="0cm" fo:margin-bottom="0.127cm" loext:contextual-spacing="true" fo:line-height="150%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top="0cm" fo:margin-bottom="0.127cm" loext:contextual-spacing="true" fo:line-height="150%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.847cm" fo:margin-right="0cm" fo:margin-top="0cm" fo:margin-bottom="0.127cm" loext:contextual-spacing="true" fo:line-height="150%" fo:text-align="center" style:justify-single-word="false" fo:text-indent="-0.847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16" style:family="paragraph" style:parent-style-name="Standard">
      <style:paragraph-properties fo:margin-left="0.847cm" fo:margin-right="0cm" fo:margin-top="0cm" fo:margin-bottom="0.127cm" loext:contextual-spacing="true" fo:line-height="150%" fo:text-align="center" style:justify-single-word="false" fo:text-indent="-0.847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.826cm" fo:margin-right="0cm" fo:margin-top="0cm" fo:margin-bottom="0.127cm" loext:contextual-spacing="true" fo:line-height="150%" fo:text-align="justify" style:justify-single-word="false" fo:text-indent="0cm" style:auto-text-indent="false" style:snap-to-layout-grid="false"/>
      <style:text-properties fo:color="#000000" style:font-name="標楷體" fo:font-size="3pt" fo:font-weight="bold" style:font-name-asian="標楷體" style:font-size-asian="3pt" style:font-weight-asian="bold" style:font-name-complex="標楷體" style:font-size-complex="3pt"/>
    </style:style>
    <style:style style:name="P18" style:family="paragraph" style:parent-style-name="Standard" style:list-style-name="WW8Num8">
      <style:paragraph-properties fo:margin-left="0.826cm" fo:margin-right="0cm" fo:margin-top="0cm" fo:margin-bottom="0.127cm" loext:contextual-spacing="true" fo:line-height="150%" fo:text-align="justify" style:justify-single-word="false" fo:text-indent="-0.635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.212cm" fo:margin-right="0cm" fo:margin-top="0cm" fo:margin-bottom="0.127cm" loext:contextual-spacing="true" fo:line-height="150%" fo:text-align="justify" style:justify-single-word="false" fo:text-indent="-0.212cm" style:auto-text-indent="false" style:snap-to-layout-grid="false"/>
      <style:text-properties fo:color="#000000" style:font-name="標楷體" fo:font-size="3pt" fo:font-weight="bold" style:font-name-asian="標楷體" style:font-size-asian="3pt" style:font-weight-asian="bold" style:font-name-complex="標楷體" style:font-size-complex="3pt"/>
    </style:style>
    <style:style style:name="P20" style:family="paragraph" style:parent-style-name="Standard">
      <style:paragraph-properties fo:margin-left="0.191cm" fo:margin-right="0cm" fo:margin-top="0cm" fo:margin-bottom="0.127cm" loext:contextual-spacing="true" fo:line-height="150%" fo:text-align="justify" style:justify-single-word="false" fo:text-indent="0cm" style:auto-text-indent="false" style:snap-to-layout-grid="false"/>
      <style:text-properties fo:color="#000000" style:font-name="標楷體" fo:font-size="3pt" fo:font-weight="bold" style:font-name-asian="標楷體" style:font-size-asian="3pt" style:font-weight-asian="bold" style:font-name-complex="標楷體" style:font-size-complex="3pt"/>
    </style:style>
    <style:style style:name="P21" style:family="paragraph" style:parent-style-name="Standard">
      <style:paragraph-properties fo:margin-left="0.191cm" fo:margin-right="0cm" fo:margin-top="0cm" fo:margin-bottom="0.127cm" loext:contextual-spacing="true" fo:line-height="150%" fo:text-align="justify" style:justify-single-word="false" fo:text-indent="0cm" style:auto-text-indent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2" style:family="paragraph" style:parent-style-name="Standard">
      <style:paragraph-properties fo:margin-left="0.191cm" fo:margin-right="0cm" fo:margin-top="0cm" fo:margin-bottom="0.127cm" loext:contextual-spacing="true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margin-left="0.191cm" fo:margin-right="0cm" fo:margin-top="0cm" fo:margin-bottom="0.127cm" loext:contextual-spacing="true" fo:line-height="150%" fo:text-align="justify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weight-complex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3pt" style:font-weight-complex="bold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3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fo:font-size="3pt" fo:font-weight="bold" style:font-name-asian="標楷體" style:font-size-asian="3pt" style:font-weight-asian="bold" style:font-name-complex="標楷體" style:font-size-complex="3pt"/>
    </style:style>
    <style:style style:name="T15" style:family="text">
      <style:text-properties fo:color="#000000" style:font-name="標楷體" fo:font-size="3pt" style:font-name-asian="標楷體" style:font-size-asian="3pt" style:font-name-complex="標楷體" style:font-size-complex="3pt"/>
    </style:style>
    <style:style style:name="T16" style:family="text">
      <style:text-properties fo:font-size="3pt" style:font-size-asian="3pt" style:font-size-complex="3pt"/>
    </style:style>
    <style:style style:name="T17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103</text:span><text:span text:style-name="T7">學年度萬華區萬大國民小學「全國新住民火炬計畫」系列活動</text:span></text:p>
      <text:p text:style-name="P7">新住民多元服裝走秀活動實施計畫</text:p>
      <text:p text:style-name="P8"/>
      <text:p text:style-name="P9"><text:span text:style-name="T13">一、依據</text:span><text:span text:style-name="T10">：本校</text:span><text:span text:style-name="T10">10</text:span><text:span text:style-name="T10">3學年度「新住民火炬計畫」行動方案。</text:span></text:p>
      <text:p text:style-name="P9"><text:span text:style-name="T13">二、目的</text:span><text:span text:style-name="T10">：藉由活動，提升校內學童對多元文化之認同與瞭解，並促進新住民家庭與社區之融合，增進生活適應，進而建立世界一家、族群融合的觀念。</text:span></text:p>
      <text:p text:style-name="P9"><text:span text:style-name="T13">三、辦理單位</text:span><text:span text:style-name="T10">：萬大國小輔導室</text:span></text:p>
      <text:p text:style-name="P9"><text:span text:style-name="T13">四、日期與時間</text:span><text:span text:style-name="T10">：</text:span><text:span text:style-name="T10">10</text:span><text:span text:style-name="T10">4年4月</text:span><text:span text:style-name="T10">2</text:span><text:span text:style-name="T10">5日（星期六）上午</text:span><text:span text:style-name="T10">8</text:span><text:span text:style-name="T10">：00</text:span><text:span text:style-name="T10">~8:</text:span><text:span text:style-name="T10">40。</text:span></text:p>
      <text:p text:style-name="P9"><text:span text:style-name="T13">五、地點</text:span><text:span text:style-name="T10">：萬大國小活動中心。</text:span></text:p>
      <text:p text:style-name="P9"><text:span text:style-name="T13">六、辦理方式及內容</text:span><text:span text:style-name="T10">：</text:span></text:p>
      <text:p text:style-name="P9"><text:span text:style-name="T10">(</text:span><text:span text:style-name="T10">一</text:span><text:span text:style-name="T10">)</text:span><text:span text:style-name="T10">「新住民多元服裝走秀活動」由新住民親子或學生穿著原生國家之傳統服飾走秀：</text:span></text:p>
      <text:list xml:id="list6545478789732580619" text:style-name="WW8Num6">
        <text:list-item>
          <text:p text:style-name="P10"><text:span text:style-name="T10">競賽規則：開放親子一同報名，參賽者著異國服裝，配合當地傳統音樂進行走秀(一組以3分鐘為限)，走秀臺步可以自創。</text:span></text:p>
        </text:list-item>
        <text:list-item>
          <text:p text:style-name="P10"><text:span text:style-name="T10">走秀服裝可自備或由本校協助租借，音樂由參賽者提供。</text:span></text:p>
        </text:list-item>
      </text:list>
      <text:p text:style-name="P1"><text:span text:style-name="T10">(</text:span><text:span text:style-name="T10">二</text:span><text:span text:style-name="T10">) </text:span><text:span text:style-name="T10">評選標準：</text:span></text:p>
      <text:p text:style-name="P1"><text:span text:style-name="T10">1.邀請三位評審委員，依</text:span><text:span text:style-name="T2">文化特色、台風、創意</text:span><text:span text:style-name="T10">選出6組表現優異者，予以公開表揚並頒發獎狀、獎金。</text:span></text:p>
      <text:p text:style-name="P1"><text:span text:style-name="T10">2.評分標準：</text:span><text:span text:style-name="T2">文化特色40%、台風30%、創意30%</text:span></text:p>
      <text:p text:style-name="P3">3.獎勵方式：</text:p>
      <text:list xml:id="list3421121999878537288" text:style-name="WW8Num1">
        <text:list-item>
          <text:p text:style-name="P4">最佳整體獎1名-3000元獎金及獎狀1紙。</text:p>
        </text:list-item>
        <text:list-item>
          <text:p text:style-name="P2"><text:span text:style-name="T4">最佳台風獎2名-2000元獎金及獎狀1紙。</text:span></text:p>
        </text:list-item>
        <text:list-item>
          <text:p text:style-name="P2"><text:span text:style-name="T4">最佳創意獎3名-1000元獎金及獎狀1紙 </text:span></text:p>
        </text:list-item>
      </text:list>
      <text:p text:style-name="P9"><text:span text:style-name="T10">(</text:span><text:span text:style-name="T10">三</text:span><text:span text:style-name="T10">) </text:span><text:span text:style-name="T10">報名參加走秀活動者，皆致贈精美禮品一份。</text:span></text:p>
      <text:p text:style-name="P9"><text:span text:style-name="T13">七、 參加對象</text:span><text:span text:style-name="T10">：以新住民家庭親子或學生為主，若本國親子或學生著外國服飾，亦可報名參加。</text:span></text:p>
      <text:p text:style-name="P9"><text:span text:style-name="T13">八、報名方式：</text:span></text:p>
      <text:p text:style-name="P9"><text:span text:style-name="T10">(一) 請填寫附件報名表，並於104年4月10日</text:span><text:span text:style-name="T10">(</text:span><text:span text:style-name="T10">星期五</text:span><text:span text:style-name="T10">)</text:span><text:span text:style-name="T10">前將報名表送到萬大國小輔導室(聯絡箱053)或傳真23397021，以傳真者請再以電話確認本校是否收到。聯絡人：江柔慧組長，23037654#511或陳通甫主任23037654#512。</text:span></text:p>
      <text:p text:style-name="P11">(二) 參賽名額為10組，以報名先後順序錄取，一人限報名一組。</text:p>
      <text:p text:style-name="P5"><text:span text:style-name="T9"><text:s/></text:span><text:span text:style-name="T7">103</text:span><text:span text:style-name="T7">學年度萬華區萬大國民小學「全國新住民火炬計畫」系列活動</text:span></text:p>
      <text:p text:style-name="P7">新住民多元服裝走秀活動報名表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/>
            <text:p text:style-name="P13">報名序號： <text:s text:c="37"/>(由本校承辦人員填寫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7"/>
            <text:list xml:id="list8168718471251207471" text:style-name="WW8Num8">
              <text:list-item>
                <text:p text:style-name="P18">報名參加新住民多元服裝走秀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/>
            <text:p text:style-name="P16">學校名稱</text:p>
          </table:table-cell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4">學校聯絡電話</text:p>
          </table:table-cell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1" table:number-columns-spanned="5" office:value-type="string">
            <text:p text:style-name="P20"/>
            <text:p text:style-name="P23"><text:span text:style-name="T13">參賽者資料 (歡迎親子組或兄弟姊妹共同參與，亦可1人參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21"/>
            <text:p text:style-name="P22">學生共______ 人 <text:s text:c="7"/>學生姓名：___________ <text:s/>班級：__________ 座號：____</text:p>
            <text:p text:style-name="P22"><text:s text:c="23"/>學生姓名：___________ <text:s/>班級：__________ 座號：____</text:p>
            <text:p text:style-name="P22">家長共______人 <text:s text:c="8"/>家長姓名：___________ <text:s/></text:p>
            <text:p text:style-name="P22">聯絡電話： <text:s text:c="9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2"/>
            <text:p text:style-name="P9"><text:span text:style-name="T10">□ 自備服裝 <text:s text:c="3"/>□ 由本校代為租借服裝(共______套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4" office:value-type="string">
            <text:p text:style-name="P12"/>
            <text:p text:style-name="P13">參加之國家服飾</text:p>
          </table:table-cell>
          <table:covered-table-cell/>
          <table:covered-table-cell/>
          <table:covered-table-cell/>
          <table:table-cell table:style-name="表格1.A6" office:value-type="string">
            <text:p text:style-name="P13">備 註</text:p>
          </table:table-cell>
        </table:table-row>
        <table:table-row table:style-name="表格1.8">
          <table:table-cell table:style-name="表格1.A7" table:number-columns-spanned="4" office:value-type="string">
            <text:p text:style-name="P11">□ 中國 □ 越南 □ 印尼 □ 菲律賓</text:p>
            <text:p text:style-name="P9"><text:span text:style-name="T10">□ 泰國 □ 柬埔寨 □ 緬甸 □ 新加坡 □ 日本 □ 韓國 □ 其它國家______________</text:span></text:p>
          </table:table-cell>
          <table:covered-table-cell/>
          <table:covered-table-cell/>
          <table:covered-table-cell/>
          <table:table-cell table:style-name="表格1.A6" office:value-type="string">
            <text:p text:style-name="P11">自備服裝者，補助洗衣</text:p>
            <text:p text:style-name="P11">清潔費，請檢附收據，</text:p>
            <text:p text:style-name="P11">最多補助300 元整。</text:p>
          </table:table-cell>
        </table:table-row>
      </table:table>
      <text:p text:style-name="P11"/>
      <text:p text:style-name="P11">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letter-kerning="true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1.667cm" fo:text-indent="-0.847cm" fo:margin-left="1.66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801cm" fo:margin-left="2.251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住民家庭創意家譜競賽</dc:title>
    <meta:initial-creator>user</meta:initial-creator>
    <meta:creation-date>2015-02-26T14:06:00</meta:creation-date>
    <dc:creator>輔導室-資料組長</dc:creator>
    <dc:date>2015-02-26T14:06:00</dc:date>
    <meta:print-date>2014-09-30T09:59:00</meta:print-date>
    <meta:editing-cycles>2</meta:editing-cycles>
    <meta:document-statistic meta:table-count="1" meta:image-count="0" meta:object-count="0" meta:page-count="2" meta:paragraph-count="43" meta:word-count="894" meta:character-count="1183" meta:non-whitespace-character-count="1050"/>
    <meta:generator>LibreOffice/5.1.1.3$Windows_X86_64 LibreOffice_project/89f508ef3ecebd2cfb8e1def0f0ba9a803b88a6d</meta:generator>
  </office:meta>
</office:document-meta>
</file>