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王漢宗特明體繁" svg:font-family="王漢宗特明體繁, 'Arial Unicode M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fo:margin-left="0.443cm" table:align="left" style:writing-mode="lr-tb"/>
    </style:style>
    <style:style style:name="表格1.A" style:family="table-column">
      <style:table-column-properties style:column-width="3.406cm"/>
    </style:style>
    <style:style style:name="表格1.B" style:family="table-column">
      <style:table-column-properties style:column-width="4.526cm"/>
    </style:style>
    <style:style style:name="表格1.C" style:family="table-column">
      <style:table-column-properties style:column-width="3cm"/>
    </style:style>
    <style:style style:name="表格1.D" style:family="table-column">
      <style:table-column-properties style:column-width="4.8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1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7.899cm" fo:keep-together="auto"/>
    </style:style>
    <style:style style:name="表格2" style:family="table">
      <style:table-properties style:width="18.057cm" fo:margin-left="-0.217cm" fo:margin-top="0.141cm" fo:margin-bottom="0cm" table:align="left" style:writing-mode="lr-tb"/>
    </style:style>
    <style:style style:name="表格2.A" style:family="table-column">
      <style:table-column-properties style:column-width="8.86cm"/>
    </style:style>
    <style:style style:name="表格2.B" style:family="table-column">
      <style:table-column-properties style:column-width="9.1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A17"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8.057cm" fo:margin-left="-0.527cm" table:align="left" style:writing-mode="lr-tb"/>
    </style:style>
    <style:style style:name="表格3.A" style:family="table-column">
      <style:table-column-properties style:column-width="18.057cm"/>
    </style:style>
    <style:style style:name="表格3.1" style:family="table-row">
      <style:table-row-properties style:min-row-height="21.493cm" fo:keep-together="auto"/>
    </style:style>
    <style:style style:name="表格3.A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list-style-name="WW8Num2"/>
    <style:style style:name="P4" style:family="paragraph" style:parent-style-name="Standard">
      <style:paragraph-properties fo:line-height="115%"/>
    </style:style>
    <style:style style:name="P5" style:family="paragraph" style:parent-style-name="Standard">
      <style:paragraph-properties fo:line-height="115%" fo:text-align="justify" fo:text-align-last="justify" style:justify-single-word="false"/>
    </style:style>
    <style:style style:name="P6" style:family="paragraph" style:parent-style-name="Standard">
      <style:paragraph-properties fo:line-height="115%"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115%" fo:text-align="justify" fo:text-align-last="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text-align="end" style:justify-single-word="false"/>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text-align="end" style:justify-single-word="false"/>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text-properties fo:color="#000000" style:font-name="王漢宗特明體繁" fo:font-size="14pt" style:font-name-asian="王漢宗特明體繁" style:font-size-asian="14pt" style:font-name-complex="標楷體"/>
    </style:style>
    <style:style style:name="P18" style:family="paragraph" style:parent-style-name="Standard">
      <style:text-properties fo:color="#000000" style:font-name="王漢宗特明體繁" fo:font-size="16pt" style:font-name-asian="王漢宗特明體繁" style:font-size-asian="16pt" style:font-name-complex="標楷體" style:font-size-complex="16pt"/>
    </style:style>
    <style:style style:name="P19" style:family="paragraph" style:parent-style-name="Standard">
      <style:paragraph-properties fo:text-align="center" style:justify-single-word="false"/>
      <style:text-properties fo:color="#000000" style:font-name="王漢宗特明體繁" fo:font-size="16pt" fo:font-weight="bold" style:font-name-asian="王漢宗特明體繁" style:font-size-asian="16pt" style:font-weight-asian="bold" style:font-name-complex="標楷體" style:font-size-complex="14pt" style:font-weight-complex="bold"/>
    </style:style>
    <style:style style:name="P20" style:family="paragraph" style:parent-style-name="Standard">
      <style:paragraph-properties fo:text-align="end" style:justify-single-word="false"/>
      <style:text-properties fo:color="#000000" style:font-name="王漢宗特明體繁" style:font-name-asian="王漢宗特明體繁" style:font-name-complex="標楷體"/>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margin-top="0cm" fo:margin-bottom="0.127cm" loext:contextual-spacing="false" fo:text-align="justify" style:justify-single-word="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top="0cm" fo:margin-bottom="0.127cm" loext:contextual-spacing="false" fo:line-height="0.776cm" style:text-autospace="none"/>
      <style:text-properties fo:color="#111111" style:font-name="標楷體" fo:letter-spacing="0.021cm" fo:font-weight="bold" style:letter-kerning="true" style:font-name-asian="標楷體" style:font-weight-asian="bold" style:font-name-complex="新細明體1"/>
    </style:style>
    <style:style style:name="P25" style:family="paragraph" style:parent-style-name="Standard">
      <style:paragraph-properties fo:margin-left="0.919cm" fo:margin-right="0cm" fo:margin-top="0cm" fo:margin-bottom="0.127cm" loext:contextual-spacing="false" fo:text-align="center" style:justify-single-word="false" fo:text-indent="-0.919cm" style:auto-text-indent="false"/>
    </style:style>
    <style:style style:name="P26" style:family="paragraph" style:parent-style-name="Standard">
      <style:paragraph-properties fo:margin-top="0.494cm" fo:margin-bottom="0.423cm" loext:contextual-spacing="false"/>
    </style:style>
    <style:style style:name="P27" style:family="paragraph" style:parent-style-name="Standard">
      <style:paragraph-properties fo:margin-top="0.494cm" fo:margin-bottom="0.423cm" loext:contextual-spacing="false" fo:orphans="2" fo:widows="2"/>
    </style:style>
    <style:style style:name="P28" style:family="paragraph" style:parent-style-name="Standard">
      <style:paragraph-properties fo:margin-top="0.494cm" fo:margin-bottom="0.423cm" loext:contextual-spacing="false" fo:line-height="180%" fo:orphans="2" fo:widows="2"/>
      <style:text-properties fo:color="#111111" style:font-name="標楷體" fo:letter-spacing="0.021cm" style:letter-kerning="true" style:font-name-asian="標楷體" style:font-name-complex="新細明體1"/>
    </style:style>
    <style:style style:name="P29" style:family="paragraph" style:parent-style-name="Standard">
      <style:paragraph-properties fo:margin-left="0cm" fo:margin-right="0cm" fo:margin-top="0cm" fo:margin-bottom="0.127cm" loext:contextual-spacing="false" fo:text-indent="0.953cm" style:auto-text-indent="false" style:text-autospace="none"/>
    </style:style>
    <style:style style:name="P30" style:family="paragraph" style:parent-style-name="Standard">
      <style:paragraph-properties fo:margin-left="0cm" fo:margin-right="0cm" fo:margin-top="0cm" fo:margin-bottom="0.127cm" loext:contextual-spacing="false" fo:text-indent="0.953cm" style:auto-text-indent="false" style:text-autospace="none"/>
      <style:text-properties style:font-name="標楷體" fo:language="zh" fo:country="TW" style:font-name-asian="標楷體" style:font-name-complex="標楷體"/>
    </style:style>
    <style:style style:name="P31" style:family="paragraph" style:parent-style-name="Standard">
      <style:paragraph-properties fo:margin-left="0.953cm" fo:margin-right="0cm" fo:margin-top="0cm" fo:margin-bottom="0.127cm" loext:contextual-spacing="false" fo:text-indent="0cm" style:auto-text-indent="false" style:text-autospace="none"/>
    </style:style>
    <style:style style:name="P32" style:family="paragraph" style:parent-style-name="Standard">
      <style:paragraph-properties fo:margin-left="1.249cm" fo:margin-right="0cm" fo:margin-top="0.494cm" fo:margin-bottom="0.423cm" loext:contextual-spacing="false" fo:text-indent="-1.249cm" style:auto-text-indent="false"/>
    </style:style>
    <style:style style:name="P33" style:family="paragraph" style:parent-style-name="Standard">
      <style:paragraph-properties fo:margin-top="0.494cm" fo:margin-bottom="0.423cm" loext:contextual-spacing="true" fo:orphans="2" fo:widows="2"/>
    </style:style>
    <style:style style:name="P34" style:family="paragraph" style:parent-style-name="Standard">
      <style:paragraph-properties fo:margin-left="0cm" fo:margin-right="-0.161cm" fo:line-height="115%" fo:text-align="justify" fo:text-align-last="justify" style:justify-single-word="false" fo:text-indent="0cm" style:auto-text-indent="false"/>
    </style:style>
    <style:style style:name="P35" style:family="paragraph" style:parent-style-name="Standard">
      <style:paragraph-properties fo:margin-left="0cm" fo:margin-right="-0.161cm" fo:line-height="115%"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top="0.494cm" fo:margin-bottom="0cm" loext:contextual-spacing="false" fo:line-height="180%" fo:orphans="2" fo:widows="2"/>
      <style:text-properties style:font-name="標楷體" style:font-name-asian="標楷體" style:font-name-complex="標楷體"/>
    </style:style>
    <style:style style:name="P37" style:family="paragraph" style:parent-style-name="Standard" style:master-page-name="Standard">
      <style:paragraph-properties style:line-height-at-least="0.423cm" fo:text-align="center" style:justify-single-word="false" style:page-number="auto"/>
    </style:style>
    <style:style style:name="P38" style:family="paragraph" style:parent-style-name="Standard" style:master-page-name="轉換_20_1">
      <style:paragraph-properties fo:text-align="center" style:justify-single-word="false" style:page-number="auto"/>
    </style:style>
    <style:style style:name="T1" style:family="text">
      <style:text-properties fo:font-size="13pt" style:font-size-asian="13pt"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fo:letter-spacing="0.653cm" style:letter-kerning="true"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標楷體" style:font-size-complex="13pt"/>
    </style:style>
    <style:style style:name="T6" style:family="text">
      <style:text-properties style:font-name="標楷體" fo:font-size="13pt" fo:letter-spacing="0.065cm" style:letter-kerning="true" style:font-name-asian="標楷體" style:font-size-asian="13pt" style:font-name-complex="標楷體" style:font-size-complex="13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language="zh" fo:country="TW" style:font-name-asian="標楷體" style:font-name-complex="標楷體"/>
    </style:style>
    <style:style style:name="T11" style:family="text">
      <style:text-properties style:font-name="標楷體" fo:language="zh" fo:country="TW" style:font-name-asian="標楷體" style:font-name-complex="標楷體"/>
    </style:style>
    <style:style style:name="T1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3"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4"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fo:font-weight="bold" style:font-weight-asian="bold" style:font-weight-complex="bold"/>
    </style:style>
    <style:style style:name="T21" style:family="text">
      <style:text-properties fo:color="#000000" style:font-name="王漢宗特明體繁" fo:font-size="16pt" fo:font-weight="bold" style:font-name-asian="王漢宗特明體繁" style:font-size-asian="16pt" style:font-weight-asian="bold" style:font-name-complex="標楷體" style:font-size-complex="14pt" style:font-weight-complex="bold"/>
    </style:style>
    <style:style style:name="T22" style:family="text">
      <style:text-properties fo:color="#000000" style:font-name="王漢宗特明體繁" fo:font-size="16pt" style:font-name-asian="王漢宗特明體繁" style:font-size-asian="16pt" style:font-name-complex="標楷體" style:font-size-complex="14pt"/>
    </style:style>
    <style:style style:name="T23" style:family="text">
      <style:text-properties fo:color="#000000" style:font-name="王漢宗特明體繁" fo:font-size="16pt" style:font-name-asian="王漢宗特明體繁" style:font-size-asian="16pt" style:font-name-complex="標楷體" style:font-size-complex="16pt"/>
    </style:style>
    <style:style style:name="T24" style:family="text">
      <style:text-properties fo:color="#000000" style:font-name="王漢宗特明體繁" fo:font-size="14pt" style:font-name-asian="王漢宗特明體繁" style:font-size-asian="14pt" style:font-name-complex="標楷體"/>
    </style:style>
    <style:style style:name="T25" style:family="text">
      <style:text-properties style:font-name-complex="新細明體1"/>
    </style:style>
    <style:style style:name="T26" style:family="text">
      <style:text-properties fo:color="#111111" style:font-name="標楷體" fo:letter-spacing="0.021cm" style:letter-kerning="true" style:font-name-asian="標楷體" style:font-name-complex="新細明體1"/>
    </style:style>
    <style:style style:name="T27" style:family="text">
      <style:text-properties fo:color="#111111" style:font-name="標楷體" fo:letter-spacing="0.021cm" style:letter-kerning="true" style:font-name-asian="標楷體" style:font-name-complex="新細明體1"/>
    </style:style>
    <style:style style:name="T28" style:family="text">
      <style:text-properties fo:color="#111111" style:font-name="標楷體" fo:letter-spacing="0.021cm" style:letter-kerning="true" style:font-name-asian="標楷體" style:font-name-complex="新細明體1" style:font-weight-complex="bold"/>
    </style:style>
    <style:style style:name="T29" style:family="text">
      <style:text-properties fo:color="#111111" style:font-name="標楷體" fo:letter-spacing="0.021cm" style:letter-kerning="true" style:font-name-asian="標楷體" style:font-name-complex="新細明體1" style:font-weight-complex="bold"/>
    </style:style>
    <style:style style:name="T30" style:family="text">
      <style:text-properties fo:color="#111111" style:font-name="標楷體" fo:letter-spacing="0.021cm" style:letter-kerning="true" style:font-name-asian="標楷體" style:font-name-complex="標楷體"/>
    </style:style>
    <style:style style:name="T31" style:family="text">
      <style:text-properties fo:color="#111111" style:font-name="標楷體" fo:letter-spacing="0.021cm" fo:font-weight="bold" style:letter-kerning="true" style:font-name-asian="標楷體" style:font-weight-asian="bold" style:font-name-complex="新細明體1" style:font-weight-complex="bold"/>
    </style:style>
    <style:style style:name="T32" style:family="text">
      <style:text-properties fo:color="#111111" style:font-name="標楷體" fo:letter-spacing="0.021cm" fo:font-weight="bold" style:letter-kerning="true" style:font-name-asian="標楷體" style:font-weight-asian="bold" style:font-name-complex="新細明體1" style:font-weight-complex="bold"/>
    </style:style>
    <style:style style:name="T33" style:family="text">
      <style:text-properties fo:color="#111111" fo:letter-spacing="0.021cm" fo:font-weight="bold" style:letter-kerning="true" style:font-weight-asian="bold"/>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fo:font-weight="bold" style:font-name-asian="標楷體" style:font-weight-asian="bold" style:font-name-complex="標楷體" style:font-weight-complex="bold"/>
    </style:style>
    <style:style style:name="T36" style:family="text">
      <style:text-properties fo:color="#ff0000" fo:font-weight="bold" style:font-weight-asian="bold" style:font-weight-complex="bold"/>
    </style:style>
    <style:style style:name="T37" style:family="text">
      <style:text-properties style:font-size-complex="14pt"/>
    </style:style>
    <style:style style:name="T38"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3">103</text:span><text:span text:style-name="T13">學年度萬華區萬大國民小學「全國新住民火炬計畫」系列活動</text:span></text:p>
      <text:p text:style-name="P25"><text:span text:style-name="T13">多元文化繪本親子共讀心得感想甄選活動</text:span></text:p>
      <text:p text:style-name="P23">一、活動目的：</text:p>
      <text:p text:style-name="P26"><text:span text:style-name="T26">為提供新住民及其子女完整之文教生活輔導機制，</text:span><text:span text:style-name="T26">並</text:span><text:span text:style-name="T26">培養</text:span><text:span text:style-name="T26">一般學生</text:span><text:span text:style-name="T26">對國際多元文化之了解、尊重與國際文教交流之參與推動，以多元文化呈現繪本故事，鼓勵親子共讀，增進親子交流，以傳承多元文化概念。</text:span></text:p>
      <text:p text:style-name="P24">二、辦理機關</text:p>
      <text:p text:style-name="P30">指導單位：教育部（國民及學前教育署、終身教育司）、內政部（入出國及移民署）</text:p>
      <text:p text:style-name="P29"><text:span text:style-name="T10">主辦單位：臺北市政府教育局</text:span></text:p>
      <text:p text:style-name="P31"><text:span text:style-name="T10">承辦單位：萬大國小</text:span></text:p>
      <text:p text:style-name="P26"><text:span text:style-name="T7">三、</text:span><text:span text:style-name="T31">活動徵件辦法：</text:span><text:span text:style-name="T26"><text:line-break/>1.徵件主題：多元文化繪本親子共讀心得感想。<text:line-break/>2.徵件心得繪本：凡多元文化繪本包含各國人文、歷史、地理及風俗民情等內容皆可。<text:line-break/>3.徵件組別：分為國小低、中、高年級3組別，每人限1件心得投稿，重複報名者取</text:span><text:span text:style-name="T26"> 　</text:span><text:span text:style-name="T26"><text:line-break/></text:span><text:span text:style-name="T26">　　　　　　</text:span><text:span text:style-name="T26">消參加資格。<text:line-break/>4.徵件內容：<text:line-break/></text:span><text:span text:style-name="T26"> (1) </text:span><text:span text:style-name="T17">心得撰寫型式不拘且材質不拘，</text:span><text:span text:style-name="T26">中高年級</text:span><text:span text:style-name="T26">心得撰寫，字數為</text:span><text:span text:style-name="T26">300</text:span><text:span text:style-name="T26">字</text:span><text:span text:style-name="T26">以上</text:span><text:span text:style-name="T26">，低年級組字</text:span><text:span text:style-name="T26">　<text:line-break/>　 <text:s text:c="2"/></text:span><text:span text:style-name="T26">數</text:span><text:span text:style-name="T26">1</text:span><text:span text:style-name="T26">00字</text:span><text:span text:style-name="T26">以上（提供範例，各校可自行修改格式）。</text:span></text:p>
      <text:p text:style-name="P32"><text:span text:style-name="T30"><text:s/></text:span><text:span text:style-name="T26">(2)</text:span><text:span text:style-name="T26"> </text:span><text:span text:style-name="T26">可上內政部移民署全國新住民火炬計畫網站參考相關作品。 <text:s text:c="3"/></text:span><text:span text:style-name="T26">http://www.immigration.gov.tw/lp.asp?CtNode=35267&amp;CtUnit=18321&amp;BaseDSD=7&amp;mp=tp&amp;xq_xCat=60</text:span></text:p>
      <text:p text:style-name="P33"><text:span text:style-name="T28">5.</text:span><text:span text:style-name="T28">作品繳交期限及</text:span><text:span text:style-name="T28">方式：</text:span><text:span text:style-name="T28"><text:line-break/></text:span><text:span text:style-name="T7">（1） 請填寫附件報名表，於104年3月27日前連同作品送萬大國小輔導室。 <text:s text:c="6"/></text:span></text:p>
      <text:p text:style-name="P33"><text:span text:style-name="T7"><text:s text:c="6"/>若有問題請電洽23037654#511江柔慧組長或23037654#512陳通甫主任。<text:line-break/>（2） 收件後將邀請專家進行評選，得獎名單4月10日前公佈於萬大國小網站。</text:span></text:p>
      <text:p text:style-name="P27"><text:span text:style-name="T9">四、參加對象</text:span><text:span text:style-name="T7">：萬華區公私立國民小學之新住民或非新住民家庭學生皆可參加。</text:span></text:p>
      <text:p text:style-name="P27"><text:span text:style-name="T31">五</text:span><text:span text:style-name="T31">、評審方式標準：</text:span><text:span text:style-name="T26"><text:line-break/>1.每組三位評審委員，各</text:span><text:span text:style-name="T26">組分別</text:span><text:span text:style-name="T26">評選出十</text:span><text:span text:style-name="T26">六</text:span><text:span text:style-name="T26">件得獎作品，三組共</text:span><text:span text:style-name="T26">四十八</text:span><text:span text:style-name="T26">件。<text:line-break/>2.評審標準：<text:line-break/>(1)主題內容（主題思想）占40%；<text:line-break/>(2)表現技巧（語法修辭、文意表現）占30%；<text:line-break/>(3)多元文化感受度占30%。<text:line-break/></text:span><text:span text:style-name="T28">3.</text:span><text:span text:style-name="T31"> <text:s/></text:span><text:span text:style-name="T7">競賽分低、中、高年級三組</text:span></text:p>
      <text:list xml:id="list7018386797264983496" text:style-name="WW8Num2">
        <text:list-item>
          <text:p text:style-name="P3"><text:span text:style-name="T7">各組特優3名</text:span><text:span text:style-name="T7">-</text:span><text:span text:style-name="T7"> 800元禮券及獎狀</text:span><text:span text:style-name="T7">1</text:span><text:span text:style-name="T7">紙</text:span></text:p>
        </text:list-item>
        <text:list-item>
          <text:p text:style-name="P3"><text:span text:style-name="T7">各組優等3名- 600元禮券及獎狀</text:span><text:span text:style-name="T7">1</text:span><text:span text:style-name="T7">紙</text:span></text:p>
        </text:list-item>
        <text:list-item>
          <text:p text:style-name="P3"><text:span text:style-name="T7">各組甲等5名- 400元禮券及獎狀1紙</text:span></text:p>
        </text:list-item>
        <text:list-item>
          <text:p text:style-name="P3"><text:span text:style-name="T7">各組佳作5名</text:span><text:span text:style-name="T7">-</text:span><text:span text:style-name="T7"> 200元禮券及獎狀</text:span><text:span text:style-name="T7">1</text:span><text:span text:style-name="T7">紙</text:span></text:p>
        </text:list-item>
      </text:list>
      <text:p text:style-name="P28">附件：報名表</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2"><text:span text:style-name="T13">報名序號：</text:span><text:span text:style-name="T13">_____________</text:span></text:p>
            <text:p text:style-name="P2"><text:span text:style-name="T15">(</text:span><text:span text:style-name="T15">由主辦單位填寫</text:span><text:span text:style-name="T15">) </text:span></text:p>
            <text:p text:style-name="P1"><text:span text:style-name="T13">103</text:span><text:span text:style-name="T13">學年度萬華區萬大國民小學「全國新住民火炬計畫」系列活動</text:span></text:p>
            <text:p text:style-name="P1"><text:span text:style-name="T13">多元文化繪本親子共讀心得感想甄選</text:span><text:span text:style-name="T13"> <text:s/></text:span><text:span text:style-name="T13">報名表</text:span></text:p>
          </table:table-cell>
          <table:covered-table-cell/>
          <table:covered-table-cell/>
          <table:covered-table-cell/>
        </table:table-row>
        <table:table-row table:style-name="表格1.2">
          <table:table-cell table:style-name="表格1.A2" office:value-type="string">
            <text:p text:style-name="P7">參加組別</text:p>
          </table:table-cell>
          <table:table-cell table:style-name="表格1.A1" table:number-columns-spanned="3" office:value-type="string">
            <text:p text:style-name="P4"><text:span text:style-name="T2">□低年級組</text:span><text:span text:style-name="T2"> <text:s text:c="6"/></text:span><text:span text:style-name="T2">□中年級組</text:span><text:span text:style-name="T2"> <text:s text:c="6"/></text:span><text:span text:style-name="T2">□高年級組</text:span></text:p>
          </table:table-cell>
          <table:covered-table-cell/>
          <table:covered-table-cell/>
        </table:table-row>
        <table:table-row table:style-name="表格1.2">
          <table:table-cell table:style-name="表格1.A2" office:value-type="string">
            <text:p text:style-name="P7">學生姓名</text:p>
          </table:table-cell>
          <table:table-cell table:style-name="表格1.A2" office:value-type="string">
            <text:p text:style-name="P6"/>
          </table:table-cell>
          <table:table-cell table:style-name="表格1.A2" office:value-type="string">
            <text:p text:style-name="P5"><text:span text:style-name="T4">性</text:span><text:span text:style-name="T5">別</text:span></text:p>
          </table:table-cell>
          <table:table-cell table:style-name="表格1.A1" office:value-type="string">
            <text:p text:style-name="P4"><text:span text:style-name="T2"><text:s text:c="2"/></text:span><text:span text:style-name="T2">□男</text:span><text:span text:style-name="T2"> <text:s text:c="3"/></text:span><text:span text:style-name="T2">□女</text:span></text:p>
          </table:table-cell>
        </table:table-row>
        <table:table-row table:style-name="表格1.2">
          <table:table-cell table:style-name="表格1.A2" office:value-type="string">
            <text:p text:style-name="P7">身分證字號</text:p>
          </table:table-cell>
          <table:table-cell table:style-name="表格1.A2" office:value-type="string">
            <text:p text:style-name="P6"/>
          </table:table-cell>
          <table:table-cell table:style-name="表格1.A2" office:value-type="string">
            <text:p text:style-name="P35">出生年月日</text:p>
          </table:table-cell>
          <table:table-cell table:style-name="表格1.A1" office:value-type="string">
            <text:p text:style-name="P6"/>
          </table:table-cell>
        </table:table-row>
        <table:table-row table:style-name="表格1.2">
          <table:table-cell table:style-name="表格1.A2" office:value-type="string">
            <text:p text:style-name="P5"><text:span text:style-name="T6">家長姓</text:span><text:span text:style-name="T5">名</text:span></text:p>
          </table:table-cell>
          <table:table-cell table:style-name="表格1.A2" office:value-type="string">
            <text:p text:style-name="P6"/>
          </table:table-cell>
          <table:table-cell table:style-name="表格1.A2" office:value-type="string">
            <text:p text:style-name="P7">家長國籍</text:p>
          </table:table-cell>
          <table:table-cell table:style-name="表格1.A1" office:value-type="string">
            <text:p text:style-name="P6"/>
          </table:table-cell>
        </table:table-row>
        <table:table-row table:style-name="表格1.2">
          <table:table-cell table:style-name="表格1.A2" office:value-type="string">
            <text:p text:style-name="P5"><text:span text:style-name="T2">聯絡電話</text:span><text:span text:style-name="T2">(H)</text:span></text:p>
          </table:table-cell>
          <table:table-cell table:style-name="表格1.A2" office:value-type="string">
            <text:p text:style-name="P6"/>
          </table:table-cell>
          <table:table-cell table:style-name="表格1.A2" office:value-type="string">
            <text:p text:style-name="P34"><text:span text:style-name="T2">手機號碼</text:span><text:span text:style-name="T2">(M)</text:span></text:p>
          </table:table-cell>
          <table:table-cell table:style-name="表格1.A1" office:value-type="string">
            <text:p text:style-name="P6"/>
          </table:table-cell>
        </table:table-row>
        <table:table-row table:style-name="表格1.2">
          <table:table-cell table:style-name="表格1.A2" office:value-type="string">
            <text:p text:style-name="P7">居住地址</text:p>
          </table:table-cell>
          <table:table-cell table:style-name="表格1.A1" table:number-columns-spanned="3" office:value-type="string">
            <text:p text:style-name="P6"/>
          </table:table-cell>
          <table:covered-table-cell/>
          <table:covered-table-cell/>
        </table:table-row>
        <table:table-row table:style-name="表格1.2">
          <table:table-cell table:style-name="表格1.A2" office:value-type="string">
            <text:p text:style-name="P7">就讀學校</text:p>
          </table:table-cell>
          <table:table-cell table:style-name="表格1.A1" table:number-columns-spanned="3" office:value-type="string">
            <text:p text:style-name="P6"/>
          </table:table-cell>
          <table:covered-table-cell/>
          <table:covered-table-cell/>
        </table:table-row>
        <table:table-row table:style-name="表格1.2">
          <table:table-cell table:style-name="表格1.A2" office:value-type="string">
            <text:p text:style-name="P7">書籍名稱</text:p>
          </table:table-cell>
          <table:table-cell table:style-name="表格1.A1" table:number-columns-spanned="3" office:value-type="string">
            <text:p text:style-name="P6"/>
          </table:table-cell>
          <table:covered-table-cell/>
          <table:covered-table-cell/>
        </table:table-row>
        <table:table-row table:style-name="表格1.2">
          <table:table-cell table:style-name="表格1.A2" office:value-type="string">
            <text:p text:style-name="P7">書籍作者</text:p>
          </table:table-cell>
          <table:table-cell table:style-name="表格1.A1" table:number-columns-spanned="3" office:value-type="string">
            <text:p text:style-name="P6"/>
          </table:table-cell>
          <table:covered-table-cell/>
          <table:covered-table-cell/>
        </table:table-row>
        <table:table-row table:style-name="表格1.11">
          <table:table-cell table:style-name="表格1.A1" table:number-columns-spanned="4" office:value-type="string">
            <text:p text:style-name="P9">切結書</text:p>
            <text:p text:style-name="P8">本人同意遵守簡章內之規定，所填資料及作品均屬實，如有違反，主辦單位有取消得獎資格並追回獎金、獎狀之權利。</text:p>
            <text:p text:style-name="Standard"><text:span text:style-name="T34">授權書</text:span><text:span text:style-name="T34"><text:line-break/></text:span><text:span text:style-name="T26">作品授權證明：凡參與本活動之得獎作品，該作品之著作財產權同意轉讓暨授權主辦單位將作品以任何形式行使重製、展覽、報導、印製、數位化、編輯、出版、印刷、研究、推廣、宣傳、公開展示、文宣廣告、在報章、雜誌</text:span><text:span text:style-name="T26">、</text:span><text:span text:style-name="T26">媒體或刊物發表等相關用途、上載網路及建置於網際網路公開傳輸等方式。</text:span></text:p>
            <text:p text:style-name="Standard"><text:span text:style-name="T7">被授權人：臺北市萬華區萬大國小</text:span></text:p>
            <text:p text:style-name="P10"><text:span text:style-name="T17">參</text:span><text:span text:style-name="T17"> </text:span><text:span text:style-name="T17">賽</text:span><text:span text:style-name="T17"> </text:span><text:span text:style-name="T17">者（立書人）：＿＿＿＿＿＿＿＿＿＿＿（簽名）</text:span></text:p>
            <text:p text:style-name="P13"/>
            <text:p text:style-name="P10"><text:span text:style-name="T17">監</text:span><text:span text:style-name="T17"> <text:s text:c="5"/></text:span><text:span text:style-name="T17">護</text:span><text:span text:style-name="T17"> <text:s text:c="4"/></text:span><text:span text:style-name="T17">人：＿＿＿＿＿＿＿＿＿＿＿（簽名）</text:span></text:p>
            <text:p text:style-name="P13"/>
          </table:table-cell>
          <table:covered-table-cell/>
          <table:covered-table-cell/>
          <table:covered-table-cell/>
        </table:table-row>
      </table:table>
      <text:p text:style-name="P36"/>
      <text:p text:style-name="P36"/>
      <text:p text:style-name="P36"/>
      <text:p text:style-name="P22"><text:span text:style-name="T12">　</text:span><text:span text:style-name="T21">臺北市萬華區萬大國小103學年度火炬計畫</text:span></text:p>
      <text:p text:style-name="P21"><text:span text:style-name="T21">多元文化繪本親子共讀心得感想甄選</text:span></text:p>
      <text:p text:style-name="P17">班級： <text:s text:c="4"/>年 <text:s text:c="4"/>班 <text:s text:c="8"/>姓名： <text:s text:c="13"/>家長簽名： <text:s text:c="7"/></text:p>
      <table:table table:name="表格2" table:style-name="表格2">
        <table:table-column table:style-name="表格2.A"/>
        <table:table-column table:style-name="表格2.B"/>
        <text:soft-page-break/>
        <table:table-row table:style-name="表格2.1">
          <table:table-cell table:style-name="表格2.A1" office:value-type="string">
            <text:p text:style-name="P18">書名：</text:p>
          </table:table-cell>
          <table:table-cell table:style-name="表格2.B1" office:value-type="string">
            <text:p text:style-name="P18">作者：</text:p>
          </table:table-cell>
        </table:table-row>
        <table:table-row table:style-name="表格2.1">
          <table:table-cell table:style-name="表格2.A2" table:number-columns-spanned="2" office:value-type="string">
            <text:p text:style-name="P18">親子共讀後感想：</text:p>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2" table:number-columns-spanned="2" office:value-type="string">
            <text:p text:style-name="P15"/>
          </table:table-cell>
          <table:covered-table-cell/>
        </table:table-row>
        <table:table-row table:style-name="表格2.1">
          <table:table-cell table:style-name="表格2.A17" table:number-columns-spanned="2" office:value-type="string">
            <text:p text:style-name="P15"/>
          </table:table-cell>
          <table:covered-table-cell/>
        </table:table-row>
      </table:table>
      <text:p text:style-name="P38"><text:span text:style-name="T21">臺北市萬華區萬大國小103學年度火炬計畫</text:span></text:p>
      <text:p text:style-name="P19">多元文化繪本親子共讀心得感想甄選</text:p>
      <text:p text:style-name="P17">班級： <text:s text:c="4"/>年 <text:s text:c="4"/>班 <text:s text:c="8"/>姓名： <text:s text:c="13"/>家長簽名： <text:s text:c="7"/></text:p>
      <text:p text:style-name="P20">※請以書中內容為主題，彩繪出精采的圖畫。</text:p>
      <table:table table:name="表格3" table:style-name="表格3">
        <table:table-column table:style-name="表格3.A"/>
        <table:table-row table:style-name="表格3.1">
          <table:table-cell table:style-name="表格3.A1" office:value-type="string">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王漢宗特明體繁" svg:font-family="王漢宗特明體繁, 'Arial Unicode M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多元文化繪本親子共讀心得感想甄選活動</dc:title>
    <meta:initial-creator>user</meta:initial-creator>
    <meta:creation-date>2015-02-26T14:01:00</meta:creation-date>
    <dc:creator>輔導室-資料組長</dc:creator>
    <dc:date>2015-02-26T14:01:00</dc:date>
    <meta:print-date>2015-02-09T10:04:00</meta:print-date>
    <meta:editing-cycles>2</meta:editing-cycles>
    <meta:document-statistic meta:table-count="3" meta:image-count="0" meta:object-count="0" meta:page-count="4" meta:paragraph-count="54" meta:word-count="1239" meta:character-count="1590" meta:non-whitespace-character-count="1413"/>
    <meta:generator>LibreOffice/5.1.1.3$Windows_X86_64 LibreOffice_project/89f508ef3ecebd2cfb8e1def0f0ba9a803b88a6d</meta:generator>
  </office:meta>
</office:document-meta>
</file>