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04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0.46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1.406cm"/>
    </style:style>
    <style:style style:name="表格1.L" style:family="table-column">
      <style:table-column-properties style:column-width="2.452cm"/>
    </style:style>
    <style:style style:name="表格1.M" style:family="table-column">
      <style:table-column-properties style:column-width="1.011cm"/>
    </style:style>
    <style:style style:name="表格1.N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3.838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F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-asian="標楷體" style:font-name-complex="標楷體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635cm"/>
      <style:text-properties fo:color="#000000"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635cm" style:snap-to-layout-grid="false"/>
      <style:text-properties fo:color="#000000" fo:letter-spacing="-0.021cm" style:font-name-asian="標楷體"/>
    </style:style>
    <style:style style:name="P9" style:family="paragraph" style:parent-style-name="Standard">
      <style:paragraph-properties fo:line-height="0.635cm"/>
      <style:text-properties fo:color="#000000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635cm"/>
      <style:text-properties fo:color="#000000" style:font-name="新細明體"/>
    </style:style>
    <style:style style:name="P11" style:family="paragraph" style:parent-style-name="Standard">
      <style:paragraph-properties fo:margin-top="0cm" fo:margin-bottom="0.318cm" loext:contextual-spacing="false" fo:line-height="0.635cm" fo:text-align="end" style:justify-single-word="false"/>
    </style:style>
    <style:style style:name="P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4" style:family="paragraph" style:parent-style-name="Standard">
      <style:paragraph-properties fo:margin-left="2.963cm" fo:margin-right="0cm" fo:line-height="0.635cm" fo:text-indent="-2.963cm" style:auto-text-indent="false"/>
    </style:style>
    <style:style style:name="P15" style:family="paragraph" style:parent-style-name="Standard">
      <style:paragraph-properties fo:margin-left="3.457cm" fo:margin-right="0cm" fo:line-height="0.635cm" fo:text-indent="-3.457cm" style:auto-text-indent="false"/>
    </style:style>
    <style:style style:name="P16" style:family="paragraph" style:parent-style-name="Standard">
      <style:paragraph-properties fo:margin-left="4.022cm" fo:margin-right="0cm" fo:line-height="0.635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4.022cm" fo:margin-right="0cm" fo:line-height="0.635cm" fo:text-align="justify" style:justify-single-word="false" fo:text-indent="-1.27cm" style:auto-text-indent="false"/>
      <style:text-properties fo:color="#000000" style:font-name-asian="標楷體" style:font-name-complex="標楷體"/>
    </style:style>
    <style:style style:name="P18" style:family="paragraph" style:parent-style-name="Standard">
      <style:paragraph-properties fo:margin-left="3.967cm" fo:margin-right="0cm" fo:line-height="0.635cm" fo:text-align="justify" style:justify-single-word="false" fo:text-indent="-1.219cm" style:auto-text-indent="false"/>
    </style:style>
    <style:style style:name="P19" style:family="paragraph" style:parent-style-name="Standard">
      <style:paragraph-properties fo:margin-left="3.967cm" fo:margin-right="0cm" fo:line-height="0.635cm" fo:text-align="justify" style:justify-single-word="false" fo:text-indent="-1.219cm" style:auto-text-indent="false"/>
      <style:text-properties fo:color="#000000" style:font-name-asian="標楷體" style:font-name-complex="標楷體"/>
    </style:style>
    <style:style style:name="P20" style:family="paragraph" style:parent-style-name="Standard">
      <style:paragraph-properties fo:margin-left="1.766cm" fo:margin-right="0cm" fo:line-height="0.635cm" fo:text-indent="-1.27cm" style:auto-text-indent="false"/>
    </style:style>
    <style:style style:name="P21" style:family="paragraph" style:parent-style-name="Standard">
      <style:paragraph-properties fo:line-height="0.635cm" fo:break-before="page"/>
    </style:style>
    <style:style style:name="P22" style:family="paragraph" style:parent-style-name="Standard">
      <style:paragraph-properties fo:margin-left="0cm" fo:margin-right="0cm" fo:line-height="0.635cm" fo:text-indent="0.423cm" style:auto-text-indent="false" fo:break-before="page"/>
    </style:style>
    <style:style style:name="P23" style:family="paragraph" style:parent-style-name="Standard">
      <style:paragraph-properties fo:margin-top="0.635cm" fo:margin-bottom="0.635cm" loext:contextual-spacing="false" fo:line-height="0.635cm" fo:text-align="center" style:justify-single-word="false"/>
    </style:style>
    <style:style style:name="P24" style:family="paragraph" style:parent-style-name="Standard">
      <style:paragraph-properties fo:margin-top="0.635cm" fo:margin-bottom="0.635cm" loext:contextual-spacing="false" fo:line-height="0.635cm" fo:text-align="center" style:justify-single-word="false"/>
      <style:text-properties fo:color="#000000" style:font-name-asian="標楷體" style:font-name-complex="標楷體"/>
    </style:style>
    <style:style style:name="P25" style:family="paragraph" style:parent-style-name="Standard">
      <style:paragraph-properties fo:margin-top="0.635cm" fo:margin-bottom="0.635cm" loext:contextual-spacing="false" fo:line-height="0.635cm"/>
      <style:text-properties fo:color="#000000" style:font-name-asian="標楷體"/>
    </style:style>
    <style:style style:name="P26" style:family="paragraph" style:parent-style-name="Standard">
      <style:paragraph-properties fo:margin-top="0.635cm" fo:margin-bottom="0.635cm" loext:contextual-spacing="false" fo:line-height="0.635cm" style:snap-to-layout-grid="false"/>
      <style:text-properties fo:color="#000000" style:font-name-asian="標楷體"/>
    </style:style>
    <style:style style:name="P27" style:family="paragraph" style:parent-style-name="Standard">
      <style:paragraph-properties fo:margin-top="0.635cm" fo:margin-bottom="0.635cm" loext:contextual-spacing="false"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margin-top="0.635cm" fo:margin-bottom="0.635cm" loext:contextual-spacing="false" fo:line-height="0.635cm" style:snap-to-layout-grid="false"/>
      <style:text-properties fo:color="#000000" fo:letter-spacing="-0.021cm" style:font-name-asian="標楷體"/>
    </style:style>
    <style:style style:name="P29" style:family="paragraph" style:parent-style-name="Standard">
      <style:paragraph-properties fo:margin-left="0cm" fo:margin-right="0cm" fo:line-height="0.635cm" fo:text-indent="3.461cm" style:auto-text-indent="false"/>
    </style:style>
    <style:style style:name="P30" style:family="paragraph" style:parent-style-name="Standard">
      <style:paragraph-properties fo:margin-left="0cm" fo:margin-right="0cm" fo:line-height="0.635cm" fo:text-indent="3.38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635cm" fo:text-indent="3.387cm" style:auto-text-indent="false" style:snap-to-layout-grid="false"/>
      <style:text-properties fo:color="#000000" style:font-name="新細明體" style:font-name-asian="標楷體" style:font-name-complex="標楷體"/>
    </style:style>
    <style:style style:name="P32" style:family="paragraph" style:parent-style-name="本文縮排_20_2">
      <style:paragraph-properties fo:margin-left="3.967cm" fo:margin-right="0cm" fo:line-height="0.635cm" fo:text-indent="-1.219cm" style:auto-text-indent="false"/>
    </style:style>
    <style:style style:name="P33" style:family="paragraph" style:parent-style-name="區塊文字">
      <style:paragraph-properties fo:margin-left="3cm" fo:margin-right="-0.143cm" fo:line-height="0.635cm" fo:text-indent="-3cm" style:auto-text-indent="false"/>
    </style:style>
    <style:style style:name="P34" style:family="paragraph" style:parent-style-name="區塊文字">
      <style:paragraph-properties fo:margin-left="3.21cm" fo:margin-right="-0.143cm" fo:line-height="0.635cm" fo:text-indent="-3.21cm" style:auto-text-indent="false"/>
    </style:style>
    <style:style style:name="P35" style:family="paragraph" style:parent-style-name="Text_20_body_20_indent">
      <style:paragraph-properties fo:margin-left="2.93cm" fo:margin-right="0cm" fo:line-height="0.635cm" fo:text-align="justify" style:justify-single-word="false" fo:text-indent="-2.921cm" style:auto-text-indent="false"/>
    </style:style>
    <style:style style:name="P36" style:family="paragraph" style:parent-style-name="Text_20_body">
      <style:paragraph-properties fo:margin-left="2.963cm" fo:margin-right="0cm" fo:margin-top="0.318cm" fo:margin-bottom="0cm" loext:contextual-spacing="false" fo:line-height="0.635cm" fo:text-indent="-2.96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letter-spacing="-0.021cm" fo:font-weight="bold" style:font-name-asian="標楷體" style:font-weight-asian="bold" style:font-weight-complex="bold"/>
    </style:style>
    <style:style style:name="T15" style:family="text">
      <style:text-properties fo:font-size="14pt" fo:letter-spacing="-0.021cm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2pt" style:font-size-asian="12pt" style:font-name-complex="標楷體" style:font-size-complex="12pt"/>
    </style:style>
    <style:style style:name="T17" style:family="text">
      <style:text-properties fo:font-size="12pt" style:font-size-asian="12pt" style:font-name-complex="標楷體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華康標楷體" style:font-name-asian="華康標楷體" style:font-name-complex="華康標楷體"/>
    </style:style>
    <style:style style:name="T37" style:family="text">
      <style:text-properties fo:color="#000000" style:font-name="華康標楷體" style:font-name-asian="華康標楷體" style:font-name-complex="華康標楷體"/>
    </style:style>
    <style:style style:name="T38" style:family="text">
      <style:text-properties fo:color="#000000" fo:font-weight="bold" style:font-name-asian="標楷體" style:font-weight-asian="bold" style:font-weight-complex="bold"/>
    </style:style>
    <style:style style:name="T39" style:family="text">
      <style:text-properties fo:color="#000000" fo:font-weight="bold" style:font-name-asian="標楷體" style:font-weight-asian="bold" style:font-name-complex="標楷體" style:font-weight-complex="bold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letter-spacing="-0.021cm" style:font-name-asian="標楷體"/>
    </style:style>
    <style:style style:name="T42" style:family="text">
      <style:text-properties fo:color="#000000" fo:letter-spacing="-0.021cm" style:font-name-asian="標楷體" style:font-name-complex="標楷體"/>
    </style:style>
    <style:style style:name="T43" style:family="text">
      <style:text-properties fo:color="#000000" style:font-name="新細明體" style:font-name-complex="新細明體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臺北市104學</text:span><text:span text:style-name="T1">年度特殊優良教師評選表揚活動</text:span><text:span text:style-name="T3">主題徵選實施計畫</text:span></text:p>
      <text:p text:style-name="P11"><text:span text:style-name="T11">中華民國</text:span><text:span text:style-name="T11">10</text:span><text:span text:style-name="T11">4年2月16日北市教綜字第10431702300號函頒</text:span></text:p>
      <text:h text:style-name="P36" text:outline-level="1">一、目　　的：為喚起社會大眾重視「尊師重道」之傳統美德及激發教師教育熱忱，公開徵選特殊優良教師表揚主題。</text:h>
      <text:p text:style-name="P2">二、主辦單位：臺北市政府教育局</text:p>
      <text:p text:style-name="P1"><text:span text:style-name="T8">三、承辦單位：臺北市立大安高級工業職業學校</text:span></text:p>
      <text:p text:style-name="P14"><text:span text:style-name="T8">四、協辦單位：</text:span><text:span text:style-name="T5">臺北市高中家長會聯合會、臺北市高職家長會聯合會、臺北市國中家長會聯合會、臺北市國小家長會聯合會。</text:span></text:p>
      <text:p text:style-name="P2">五、參加資格：凡設籍中華民國之民眾均可參加徵選</text:p>
      <text:p text:style-name="P35"><text:span text:style-name="T20">六、主題內容：應力求詞簡意賅，符合弘揚師道精神，文字以</text:span><text:span text:style-name="T20">14</text:span><text:span text:style-name="T20">字以內為限，主題涵義說明以</text:span><text:span text:style-name="T20">100</text:span><text:span text:style-name="T20">字為原則。</text:span></text:p>
      <text:p text:style-name="P15"><text:span text:style-name="T8">七、參加方式：請填妥徵選表後（如附件</text:span><text:span text:style-name="T7">1</text:span><text:span text:style-name="T8">）請以下列方式擇一寄送：</text:span></text:p>
      <text:p text:style-name="P16"><text:span text:style-name="T8">（一）郵寄：「</text:span><text:span text:style-name="T8">10664臺北市大安區復興南路2段52號</text:span><text:span text:style-name="T8">，臺北市立大安高級工業職業學校學務處收」，請在信封上註明「臺北市103年度特殊優良教師表揚活動主題徵選」字樣。</text:span></text:p>
      <text:p text:style-name="P16"><text:span text:style-name="T8">（二）傳真：(02)</text:span><text:span text:style-name="T7">278</text:span><text:span text:style-name="T7">4</text:span><text:span text:style-name="T7">-</text:span><text:span text:style-name="T7">4005</text:span><text:span text:style-name="T8">「臺北市立大安高級工業職業學校學務處」</text:span></text:p>
      <text:p text:style-name="P16"><text:span text:style-name="T8">（三）電子郵件：</text:span><text:a xlink:type="simple" xlink:href="mailto:傳送至sas@mail.taivs.tp.edu.tw" text:style-name="Internet_20_link" text:visited-style-name="Visited_20_Internet_20_Link"><text:span text:style-name="Internet_20_link"><text:span text:style-name="T22">傳送至sas@mail.taivs.tp.edu.tw</text:span></text:span></text:a><text:span text:style-name="T8">。</text:span></text:p>
      <text:p text:style-name="P16"><text:span text:style-name="T8">（四）連絡電話: (02)2702-9832</text:span></text:p>
      <text:p text:style-name="P15"><text:span text:style-name="T8">八、收件日期：自</text:span><text:span text:style-name="T5">10</text:span><text:span text:style-name="T5">4</text:span><text:span text:style-name="T5">年</text:span><text:span text:style-name="T5">3月2日（一）～</text:span><text:span text:style-name="T5"> </text:span><text:span text:style-name="T5">3月30日（一）</text:span><text:span text:style-name="T8">止。（郵寄者以郵戳為憑）</text:span></text:p>
      <text:p text:style-name="P15"><text:span text:style-name="T8">九、評</text:span><text:span text:style-name="T23"> <text:s text:c="3"/></text:span><text:span text:style-name="T8">選：由承辦單位聘請評選委員評選之。</text:span></text:p>
      <text:p text:style-name="P33"><text:span text:style-name="T18">十、公告日期：</text:span><text:span text:style-name="T16">10</text:span><text:span text:style-name="T16">4</text:span><text:span text:style-name="T16">年</text:span><text:span text:style-name="T16">4月17日（五）</text:span><text:span text:style-name="T18">由承辦單位</text:span><text:span text:style-name="T25">公告於相關網站，並通知得獎人；未錄取者恕不另行通知。</text:span></text:p>
      <text:p text:style-name="P34"><text:span text:style-name="T29">十一、</text:span><text:span text:style-name="T25">獎　　勵：</text:span><text:span text:style-name="T28"> </text:span></text:p>
      <text:p text:style-name="P32"><text:span text:style-name="T26">（一）特優</text:span><text:span text:style-name="T26">1</text:span><text:span text:style-name="T26">名，由主辦單位頒發獎</text:span><text:span text:style-name="T29">金</text:span><text:span text:style-name="T29">10,000</text:span><text:span text:style-name="T29">元整、獎狀乙幀，請臺北市政府教育局長於公開場合頒獎。</text:span></text:p>
      <text:p text:style-name="P18"><text:span text:style-name="T32">（二）優等</text:span><text:span text:style-name="T31">2</text:span><text:span text:style-name="T32">名，每名由主辦單位頒發</text:span><text:span text:style-name="T34">頒發獎金</text:span><text:span text:style-name="T34">3,000</text:span><text:span text:style-name="T34">元整、</text:span><text:span text:style-name="T32">獎狀乙幀。</text:span></text:p>
      <text:p text:style-name="P19">（三）佳作若干名，由主辦單位頒發獎狀乙幀。</text:p>
      <text:p text:style-name="P4"><text:soft-page-break/>十二、附　　則：</text:p>
      <text:p text:style-name="P17">（一）應徵稿件錄取與否概不退還，如需要留存稿件，請自行影印留存。</text:p>
      <text:p text:style-name="P17">（二）得獎稿件主辦單位有修改權，且作品之著作權歸屬主辦單位所有。</text:p>
      <text:p text:style-name="P16"><text:span text:style-name="T32">（三）為避免應徵稿件與歷年主題重複，檢附歷年主題供參（詳見附件</text:span><text:span text:style-name="T31">2</text:span><text:span text:style-name="T32">）。</text:span></text:p>
      <text:p text:style-name="P20"><text:span text:style-name="T32">說明：徵選實施計畫、歷年主題及主題徵求表可至「</text:span><text:span text:style-name="T8">臺北市立大安高級工業職業學校」網站（</text:span><text:span text:style-name="T7">http://www.taivs.tp.edu.tw/</text:span><text:span text:style-name="T8">）下載。</text:span></text:p>
      <text:p text:style-name="P22"><text:span text:style-name="T36">附件</text:span><text:span text:style-name="T36">1</text:span></text:p>
      <text:p text:style-name="P12">「臺北市104學年度特殊優良教師表揚活動」主題徵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>年齡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5">就讀學校</text:p>
            <text:p text:style-name="P5">或</text:p>
            <text:p text:style-name="P5">服務單位</text:p>
          </table:table-cell>
          <table:table-cell table:style-name="表格1.M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通訊地址</text:p>
          </table:table-cell>
          <table:covered-table-cell/>
          <table:table-cell table:style-name="表格1.C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7">E-mail</text:p>
          </table:table-cell>
          <table:table-cell table:style-name="表格1.M2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聯絡電話</text:p>
          </table:table-cell>
          <table:covered-table-cell/>
          <table:table-cell table:style-name="表格1.C2" office:value-type="string">
            <text:p text:style-name="P27">(O)</text:p>
          </table:table-cell>
          <table:table-cell table:style-name="表格1.C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7">(H)</text:p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L2" office:value-type="string">
            <text:p text:style-name="P5">行動電話</text:p>
          </table:table-cell>
          <table:table-cell table:style-name="表格1.M2" office:value-type="string">
            <text:p text:style-name="P26"/>
          </table:table-cell>
        </table:table-row>
        <table:table-row table:style-name="表格1.2">
          <table:table-cell table:style-name="表格1.A2" table:number-columns-spanned="5" office:value-type="string">
            <text:p text:style-name="P24">主題名稱</text:p>
            <text:p text:style-name="P23"><text:span text:style-name="T41">(</text:span><text:span text:style-name="T42">文字以</text:span><text:span text:style-name="T41">14</text:span><text:span text:style-name="T42">字以內為限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4">主題涵義說明</text:p>
            <text:p text:style-name="P23"><text:span text:style-name="T41">(</text:span><text:span text:style-name="T42">文字以</text:span><text:span text:style-name="T41">100</text:span><text:span text:style-name="T42">字以內為原則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9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1"><text:span text:style-name="T36">附件</text:span><text:span text:style-name="T36">2</text:span><text:span text:style-name="T38"> <text:s/></text:span><text:span text:style-name="T39">特殊優良教師評選暨表揚活動歷年主題</text:span></text:p>
      <text:p text:style-name="P29"><text:span text:style-name="T43">※</text:span><text:span text:style-name="T31">71</text:span><text:span text:style-name="T32">學年度：「老師</text:span><text:span text:style-name="T44"> </text:span><text:span text:style-name="T32">我敬愛您」</text:span></text:p>
      <text:p text:style-name="P29"><text:span text:style-name="T43">※</text:span><text:span text:style-name="T31">72</text:span><text:span text:style-name="T32">學年度：「春風化雨念師恩」</text:span></text:p>
      <text:p text:style-name="P29"><text:span text:style-name="T43">※</text:span><text:span text:style-name="T31">73</text:span><text:span text:style-name="T32">學年度：「薪火相傳敬吾師」</text:span></text:p>
      <text:p text:style-name="P29"><text:span text:style-name="T43">※</text:span><text:span text:style-name="T31">74</text:span><text:span text:style-name="T32">學年度：「山高水長感師恩」</text:span></text:p>
      <text:p text:style-name="P29"><text:span text:style-name="T43">※</text:span><text:span text:style-name="T31">75</text:span><text:span text:style-name="T32">學年度：「良師化育肇中興」</text:span></text:p>
      <text:p text:style-name="P29"><text:span text:style-name="T43">※</text:span><text:span text:style-name="T31">76</text:span><text:span text:style-name="T32">學年度：「為知識播種</text:span><text:span text:style-name="T44"> </text:span><text:span text:style-name="T32">為文化傳薪」</text:span></text:p>
      <text:p text:style-name="P29"><text:span text:style-name="T43">※</text:span><text:span text:style-name="T31">77</text:span><text:span text:style-name="T32">學年度：「師恩浩蕩</text:span><text:span text:style-name="T44"> </text:span><text:span text:style-name="T32">鐸聲悠揚」</text:span></text:p>
      <text:p text:style-name="P29"><text:span text:style-name="T43">※</text:span><text:span text:style-name="T31">78</text:span><text:span text:style-name="T32">學年度：「師道任重</text:span><text:span text:style-name="T44"> </text:span><text:span text:style-name="T32">教化恩深」</text:span></text:p>
      <text:p text:style-name="P29"><text:span text:style-name="T43">※</text:span><text:span text:style-name="T31">79</text:span><text:span text:style-name="T32">學年度：「師道山高</text:span><text:span text:style-name="T44"> </text:span><text:span text:style-name="T32">師恩海深」</text:span></text:p>
      <text:p text:style-name="P29"><text:span text:style-name="T43">※</text:span><text:span text:style-name="T31">80</text:span><text:span text:style-name="T32">學年度：「鐸聲傳千里</text:span><text:span text:style-name="T44"> </text:span><text:span text:style-name="T32">師恩繫我心」</text:span></text:p>
      <text:p text:style-name="P29"><text:span text:style-name="T43">※</text:span><text:span text:style-name="T31">81</text:span><text:span text:style-name="T32">學年度：「師恩水流長</text:span><text:span text:style-name="T44"> </text:span><text:span text:style-name="T32">鐸聲情意揚」</text:span></text:p>
      <text:p text:style-name="P29"><text:span text:style-name="T43">※</text:span><text:span text:style-name="T31">82</text:span><text:span text:style-name="T32">學年度：「鐸聲揚師道</text:span><text:span text:style-name="T44"> </text:span><text:span text:style-name="T32">杏壇傳芬芳」</text:span></text:p>
      <text:p text:style-name="P29"><text:span text:style-name="T43">※</text:span><text:span text:style-name="T31">83</text:span><text:span text:style-name="T32">學年度：「春風勤化育</text:span><text:span text:style-name="T44"> </text:span><text:span text:style-name="T32">桃李盡成才」</text:span></text:p>
      <text:p text:style-name="P29"><text:span text:style-name="T43">※</text:span><text:span text:style-name="T31">84</text:span><text:span text:style-name="T32">學年度：「春風風人</text:span><text:span text:style-name="T44"> </text:span><text:span text:style-name="T32">杏壇流芳」</text:span></text:p>
      <text:p text:style-name="P29"><text:span text:style-name="T43">※</text:span><text:span text:style-name="T31">85</text:span><text:span text:style-name="T32">學年度：「春風頌師恩</text:span><text:span text:style-name="T44"> </text:span><text:span text:style-name="T32">鐸聲揚杏壇」</text:span></text:p>
      <text:p text:style-name="P29"><text:span text:style-name="T43">※</text:span><text:span text:style-name="T31">86</text:span><text:span text:style-name="T32">學年度：「為心靈引航</text:span><text:span text:style-name="T44"> </text:span><text:span text:style-name="T32">為萬世點燈」</text:span></text:p>
      <text:p text:style-name="P29"><text:span text:style-name="T43">※</text:span><text:span text:style-name="T31">87</text:span><text:span text:style-name="T32">學年度：「春風心</text:span><text:span text:style-name="T44"> </text:span><text:span text:style-name="T32">恩師情」</text:span></text:p>
      <text:p text:style-name="P29"><text:span text:style-name="T43">※</text:span><text:span text:style-name="T31">88</text:span><text:span text:style-name="T32">學年度：「世紀薪傳</text:span><text:span text:style-name="T44"> </text:span><text:span text:style-name="T32">師道領航」</text:span></text:p>
      <text:p text:style-name="P29"><text:span text:style-name="T43">※</text:span><text:span text:style-name="T31">89</text:span><text:span text:style-name="T32">學年度：「百年春雨頌</text:span><text:span text:style-name="T44"> </text:span><text:span text:style-name="T32">千禧鐸聲揚」</text:span></text:p>
      <text:p text:style-name="P29"><text:span text:style-name="T43">※</text:span><text:span text:style-name="T31">90</text:span><text:span text:style-name="T32">學年度：「春風又化雨</text:span><text:span text:style-name="T44"> </text:span><text:span text:style-name="T32">師鐸千古揚」</text:span></text:p>
      <text:p text:style-name="P29"><text:soft-page-break/><text:span text:style-name="T43">※</text:span><text:span text:style-name="T31">91</text:span><text:span text:style-name="T32">學年度：「</text:span><text:span text:style-name="T31">e</text:span><text:span text:style-name="T32">世鮮師</text:span><text:span text:style-name="T44"> </text:span><text:span text:style-name="T32">一路領航」</text:span></text:p>
      <text:p text:style-name="P29"><text:span text:style-name="T43">※</text:span><text:span text:style-name="T31">92</text:span><text:span text:style-name="T32">學年度：「鐸聲萬里揚</text:span><text:span text:style-name="T44"> </text:span><text:span text:style-name="T32">師恩無盡藏」</text:span></text:p>
      <text:p text:style-name="P29"><text:span text:style-name="T43">※</text:span><text:span text:style-name="T31">93</text:span><text:span text:style-name="T32">學年度：「杏壇伴鐸聲</text:span><text:span text:style-name="T44"> </text:span><text:span text:style-name="T32">春風繫師恩」</text:span></text:p>
      <text:p text:style-name="P29"><text:span text:style-name="T43">※</text:span><text:span text:style-name="T31">94</text:span><text:span text:style-name="T32">學年度：「春風勤化雨</text:span><text:span text:style-name="T44"> </text:span><text:span text:style-name="T32">鐸聲讚師恩」</text:span></text:p>
      <text:p text:style-name="P30"><text:span text:style-name="T43">※</text:span><text:span text:style-name="T31">95</text:span><text:span text:style-name="T32">學年度：「胸懷教育愛</text:span><text:span text:style-name="T44"> </text:span><text:span text:style-name="T32">擁抱桃李心」</text:span></text:p>
      <text:p text:style-name="P30"><text:span text:style-name="T43">※</text:span><text:span text:style-name="T31">96</text:span><text:span text:style-name="T32">學年度：「擁抱專業情</text:span><text:span text:style-name="T44"> </text:span><text:span text:style-name="T32">心懷教育愛」</text:span></text:p>
      <text:p text:style-name="P30"><text:span text:style-name="T45">※</text:span><text:span text:style-name="T31">97</text:span><text:span text:style-name="T32">學年度：「良師典範化春風</text:span><text:span text:style-name="T44"> </text:span><text:span text:style-name="T32">品德專業育英才」</text:span></text:p>
      <text:p text:style-name="P30"><text:span text:style-name="T45">※</text:span><text:span text:style-name="T31">98</text:span><text:span text:style-name="T32">學年度：「教育有愛慈悲心，關懷無限師生情」</text:span></text:p>
      <text:p text:style-name="P30"><text:span text:style-name="T45">※</text:span><text:span text:style-name="T31">99</text:span><text:span text:style-name="T32">學年度：「春風傳愛．鐸聲揚」</text:span></text:p>
      <text:p text:style-name="P30"><text:span text:style-name="T45">※</text:span><text:span text:style-name="T31">100</text:span><text:span text:style-name="T32">學年度：「春風化雨育英才，百年樹人傳師道」</text:span></text:p>
      <text:p text:style-name="P30"><text:span text:style-name="T45">※</text:span><text:span text:style-name="T31">10</text:span><text:span text:style-name="T31">1</text:span><text:span text:style-name="T32">學年度：「薪傳教育愛，鐸聲師道揚」</text:span></text:p>
      <text:p text:style-name="P30"><text:span text:style-name="T24">※</text:span><text:span text:style-name="T7">10</text:span><text:span text:style-name="T7">2</text:span><text:span text:style-name="T8">學年度：「鐸聲悠揚頌師恩</text:span><text:span text:style-name="T24"> </text:span><text:span text:style-name="T8">百年樹人育英才」</text:span></text:p>
      <text:p text:style-name="P30"><text:span text:style-name="T24">※</text:span><text:span text:style-name="T7">10</text:span><text:span text:style-name="T7">3</text:span><text:span text:style-name="T8">學年度：「</text:span><text:span text:style-name="T5">師道恆久遠</text:span><text:span text:style-name="T5"> </text:span><text:span text:style-name="T5">鐸聲永流傳</text:span><text:span text:style-name="T8">」</text:span></text:p>
      <text:p text:style-name="P31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line-height="0.67cm" style:text-autospace="none" style:punctuation-wrap="simple" style:line-break="normal"/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237cm" fo:margin-right="0cm" fo:margin-top="0.088cm" fo:margin-bottom="0cm" loext:contextual-spacing="false" fo:line-height="0.847cm" fo:text-indent="-1.976cm" style:auto-text-indent="false" style:snap-to-layout-grid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3.246cm" fo:margin-right="0cm" fo:line-height="0.847cm" fo:text-indent="-1.976cm" style:auto-text-indent="false" style:snap-to-layout-grid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4cm" fo:margin-right="-0.143cm" fo:line-height="0.67cm" fo:text-indent="-1.482cm" style:auto-text-indent="false" style:text-autospace="non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字元" style:display-name="本文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2學年度特殊優良教師評選表揚活動─主題徵選實施計畫</dc:title>
    <meta:initial-creator>NKHS99</meta:initial-creator>
    <meta:creation-date>2015-02-25T08:39:00</meta:creation-date>
    <dc:creator>輔導室-特教組長</dc:creator>
    <dc:date>2015-02-25T08:39:00</dc:date>
    <meta:print-date>2015-01-16T11:14:00</meta:print-date>
    <meta:editing-cycles>2</meta:editing-cycles>
    <meta:document-statistic meta:table-count="1" meta:image-count="0" meta:object-count="0" meta:page-count="5" meta:paragraph-count="77" meta:word-count="1423" meta:character-count="1660" meta:non-whitespace-character-count="1620"/>
    <meta:generator>LibreOffice/5.1.1.3$Windows_X86_64 LibreOffice_project/89f508ef3ecebd2cfb8e1def0f0ba9a803b88a6d</meta:generator>
  </office:meta>
</office:document-meta>
</file>