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margin-bottom="0.1631in" fo:line-height="0.2777in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widows="2" fo:orphans="2" fo:text-align="justify" fo:text-indent="-0.4173in"/>
      <style:text-properties style:font-name="標楷體" style:font-name-asian="標楷體" style:font-size-complex="12pt"/>
    </style:style>
    <style:style style:name="P12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4" style:parent-style-name="內文" style:list-style-name="LFO3" style:family="paragraph">
      <style:paragraph-properties fo:widows="2" fo:orphans="2" fo:margin-left="0.6895in" fo:text-indent="-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3" style:family="paragraph">
      <style:paragraph-properties fo:widows="2" fo:orphans="2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list-style-name="LFO3" style:family="paragraph">
      <style:paragraph-properties fo:widows="2" fo:orphans="2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list-style-name="LFO3" style:family="paragraph">
      <style:paragraph-properties fo:widows="2" fo:orphans="2" fo:margin-left="0.6895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3" style:parent-style-name="內文" style:list-style-name="LFO1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7" style:parent-style-name="內文" style:list-style-name="LFO1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7" style:parent-style-name="內文" style:list-style-name="LFO1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4" style:parent-style-name="內文" style:list-style-name="LFO1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8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2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3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olumn76" style:family="table-column">
      <style:table-column-properties style:column-width="0.4888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4.0083in"/>
    </style:style>
    <style:style style:name="Table75" style:family="table">
      <style:table-properties style:width="5.4819in" style:rel-width="95.16%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55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56" style:parent-style-name="內文" style:list-style-name="LFO5" style:family="paragraph">
      <style:paragraph-properties fo:widows="2" fo:orphans="2" fo:text-align="justify" fo:margin-left="0.9847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65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66" style:parent-style-name="內文" style:list-style-name="LFO5" style:family="paragraph">
      <style:paragraph-properties fo:widows="2" fo:orphans="2"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1" style:parent-style-name="清單段落" style:list-style-name="LFO5" style:family="paragraph">
      <style:paragraph-properties fo:widows="2" fo:orphans="2" fo:text-align="justify" fo:text-indent="-0.192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4" style:parent-style-name="清單段落" style:list-style-name="LFO5" style:family="paragraph">
      <style:paragraph-properties fo:widows="2" fo:orphans="2" fo:text-align="justify" fo:text-indent="-0.192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7" style:parent-style-name="內文" style:list-style-name="LFO5" style:family="paragraph">
      <style:paragraph-properties fo:widows="2" fo:orphans="2" fo:text-align="justify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79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80" style:parent-style-name="清單段落" style:list-style-name="LFO5" style:family="paragraph">
      <style:paragraph-properties fo:widows="2" fo:orphans="2" fo:text-align="justify" fo:text-indent="-0.1923in"/>
      <style:text-properties style:font-name="標楷體" style:font-name-asian="標楷體" style:font-size-complex="12pt"/>
    </style:style>
    <style:style style:name="P181" style:parent-style-name="清單段落" style:list-style-name="LFO5" style:family="paragraph">
      <style:paragraph-properties fo:widows="2" fo:orphans="2" fo:text-align="justify" fo:text-indent="-0.192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ableColumn189" style:family="table-column">
      <style:table-column-properties style:column-width="1.4062in"/>
    </style:style>
    <style:style style:name="TableColumn190" style:family="table-column">
      <style:table-column-properties style:column-width="0.9562in"/>
    </style:style>
    <style:style style:name="TableColumn191" style:family="table-column">
      <style:table-column-properties style:column-width="1.0826in"/>
    </style:style>
    <style:style style:name="TableColumn192" style:family="table-column">
      <style:table-column-properties style:column-width="0.8861in"/>
    </style:style>
    <style:style style:name="TableColumn193" style:family="table-column">
      <style:table-column-properties style:column-width="1.0826in"/>
    </style:style>
    <style:style style:name="Table188" style:family="table">
      <style:table-properties style:width="5.4138in" fo:margin-left="0.4888in" table:align="left"/>
    </style:style>
    <style:style style:name="TableRow194" style:family="table-row">
      <style:table-row-properties style:min-row-height="0.945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666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font-size="9pt" style:font-size-asian="9pt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78" style:parent-style-name="清單段落" style:family="paragraph">
      <style:paragraph-properties fo:widows="2" fo:orphans="2" fo:text-align="justify" fo:margin-left="1.177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list-style-name="LFO1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fo:color="#FF0000" style:font-size-complex="12pt"/>
    </style:style>
    <style:style style:name="T285" style:parent-style-name="預設段落字型" style:family="text">
      <style:text-properties style:font-name="標楷體" style:font-name-asian="標楷體" fo:color="#FF0000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92" style:parent-style-name="內文" style:list-style-name="LFO1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11" style:parent-style-name="預設段落字型" style:family="text">
      <style:text-properties style:font-name="標楷體" style:font-name-asian="標楷體" fo:color="#FF0000" style:font-size-complex="12pt"/>
    </style:style>
    <style:style style:name="T31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13" style:parent-style-name="預設段落字型" style:family="text">
      <style:text-properties style:font-name="標楷體" style:font-name-asian="標楷體" fo:color="#FF0000" style:font-size-complex="12pt"/>
    </style:style>
    <style:style style:name="T31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15" style:parent-style-name="預設段落字型" style:family="text">
      <style:text-properties style:font-name="標楷體" style:font-name-asian="標楷體" fo:color="#FF0000" style:font-size-complex="12pt"/>
    </style:style>
    <style:style style:name="T31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1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20" style:parent-style-name="清單段落" style:list-style-name="LFO6" style:family="paragraph">
      <style:paragraph-properties fo:widows="2" fo:orphans="2" fo:text-align="justify" fo:text-indent="-0.2277in"/>
      <style:text-properties style:font-name="標楷體" style:font-name-asian="標楷體" style:font-size-complex="12pt"/>
    </style:style>
    <style:style style:name="P321" style:parent-style-name="清單段落" style:list-style-name="LFO6" style:family="paragraph">
      <style:paragraph-properties fo:widows="2" fo:orphans="2" fo:text-align="justify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22" style:parent-style-name="清單段落" style:list-style-name="LFO6" style:family="paragraph">
      <style:paragraph-properties fo:widows="2" fo:orphans="2" fo:text-align="justify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list-style-name="LFO1" style:family="paragraph">
      <style:paragraph-properties fo:widows="2" fo:orphans="2" fo:text-align="justify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28" style:parent-style-name="內文" style:family="paragraph">
      <style:paragraph-properties fo:widows="2" fo:orphans="2" fo:break-before="page"/>
    </style:style>
    <style:style style:name="P329" style:parent-style-name="Default" style:family="paragraph">
      <style:paragraph-properties style:snap-to-layout-grid="false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330" style:parent-style-name="Default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332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334" style:family="table-column">
      <style:table-column-properties style:column-width="1.3548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1.2875in"/>
    </style:style>
    <style:style style:name="TableColumn337" style:family="table-column">
      <style:table-column-properties style:column-width="1.4819in"/>
    </style:style>
    <style:style style:name="Table333" style:family="table">
      <style:table-properties style:width="6.093in" fo:margin-left="0in" table:align="center"/>
    </style:style>
    <style:style style:name="TableRow338" style:family="table-row">
      <style:table-row-properties style:min-row-height="0.397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2" style:family="paragraph">
      <style:paragraph-properties style:snap-to-layout-grid="false" fo:margin-bottom="0in" fo:line-height="100%"/>
    </style:style>
    <style:style style:name="T341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44" style:family="table-row">
      <style:table-row-properties style:min-row-height="0.397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2" style:family="paragraph">
      <style:paragraph-properties style:snap-to-layout-grid="false" fo:margin-bottom="0in" fo:line-height="100%"/>
    </style:style>
    <style:style style:name="T347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2" style:family="paragraph">
      <style:paragraph-properties style:snap-to-layout-grid="false" fo:margin-bottom="0in" fo:line-height="100%"/>
    </style:style>
    <style:style style:name="T352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55" style:family="table-row">
      <style:table-row-properties style:min-row-height="0.397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2" style:family="paragraph">
      <style:paragraph-properties style:snap-to-layout-grid="false" fo:margin-bottom="0in" fo:line-height="100%"/>
    </style:style>
    <style:style style:name="T358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2" style:family="paragraph">
      <style:paragraph-properties style:snap-to-layout-grid="false" fo:margin-bottom="0in" fo:line-height="100%"/>
    </style:style>
    <style:style style:name="T363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66" style:family="table-row">
      <style:table-row-properties style:min-row-height="0.397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2" style:family="paragraph">
      <style:paragraph-properties style:snap-to-layout-grid="false" fo:margin-bottom="0in" fo:line-height="100%"/>
    </style:style>
    <style:style style:name="T36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72" style:family="table-row">
      <style:table-row-properties style:min-row-height="0.397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P37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78" style:family="table-row">
      <style:table-row-properties style:min-row-height="4.51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2" style:family="paragraph">
      <style:paragraph-properties style:snap-to-layout-grid="false" fo:margin-bottom="0in" fo:line-height="100%"/>
    </style:style>
    <style:style style:name="T381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2" style:list-style-name="LFO7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84" style:parent-style-name="本文2" style:list-style-name="LFO7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85" style:parent-style-name="本文2" style:list-style-name="LFO7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8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8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8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8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8" style:parent-style-name="內文" style:family="paragraph">
      <style:paragraph-properties fo:text-align="center" fo:margin-top="0.25in" fo:margin-bottom="0.25in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Default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415" style:family="table-column">
      <style:table-column-properties style:column-width="1.8437in" style:use-optimal-column-width="false"/>
    </style:style>
    <style:style style:name="TableColumn416" style:family="table-column">
      <style:table-column-properties style:column-width="1.4097in" style:use-optimal-column-width="false"/>
    </style:style>
    <style:style style:name="TableColumn417" style:family="table-column">
      <style:table-column-properties style:column-width="1.7402in" style:use-optimal-column-width="false"/>
    </style:style>
    <style:style style:name="TableColumn418" style:family="table-column">
      <style:table-column-properties style:column-width="1.0097in" style:use-optimal-column-width="false"/>
    </style:style>
    <style:style style:name="TableColumn419" style:family="table-column">
      <style:table-column-properties style:column-width="0.8451in" style:use-optimal-column-width="false"/>
    </style:style>
    <style:style style:name="Table414" style:family="table">
      <style:table-properties style:width="6.8486in" fo:margin-left="0in" table:align="center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left="0.275in" fo:text-indent="0.2784in">
        <style:tab-stops/>
      </style:paragraph-properties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left="0.275in" fo:text-indent="0.2784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37" style:family="table-column">
      <style:table-column-properties style:column-width="0.5486in" style:use-optimal-column-width="false"/>
    </style:style>
    <style:style style:name="TableColumn438" style:family="table-column">
      <style:table-column-properties style:column-width="1.3784in" style:use-optimal-column-width="false"/>
    </style:style>
    <style:style style:name="TableColumn439" style:family="table-column">
      <style:table-column-properties style:column-width="0.9666in" style:use-optimal-column-width="false"/>
    </style:style>
    <style:style style:name="TableColumn440" style:family="table-column">
      <style:table-column-properties style:column-width="0.834in" style:use-optimal-column-width="false"/>
    </style:style>
    <style:style style:name="TableColumn441" style:family="table-column">
      <style:table-column-properties style:column-width="0.5618in" style:use-optimal-column-width="false"/>
    </style:style>
    <style:style style:name="TableColumn442" style:family="table-column">
      <style:table-column-properties style:column-width="1.1166in" style:use-optimal-column-width="false"/>
    </style:style>
    <style:style style:name="TableColumn443" style:family="table-column">
      <style:table-column-properties style:column-width="0.8625in" style:use-optimal-column-width="false"/>
    </style:style>
    <style:style style:name="Table436" style:family="table">
      <style:table-properties style:width="6.2687in" fo:margin-left="0in" table:align="center"/>
    </style:style>
    <style:style style:name="TableRow444" style:family="table-row">
      <style:table-row-properties style:min-row-height="0.220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9" style:family="table-row">
      <style:table-row-properties style:min-row-height="0.3215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474" style:family="table-row">
      <style:table-row-properties style:min-row-height="0.3013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489" style:family="table-row">
      <style:table-row-properties style:min-row-height="0.3013in"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04" style:family="table-row">
      <style:table-row-properties style:min-row-height="0.3215in" style:use-optimal-row-height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19" style:family="table-row">
      <style:table-row-properties style:min-row-height="0.3013in"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34" style:family="table-row">
      <style:table-row-properties style:min-row-height="0.3013in" style:use-optimal-row-height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49" style:family="table-row">
      <style:table-row-properties style:min-row-height="0.3215in"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64" style:family="table-row">
      <style:table-row-properties style:min-row-height="0.3013in"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79" style:family="table-row">
      <style:table-row-properties style:min-row-height="0.3013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94" style:family="table-row">
      <style:table-row-properties style:min-row-height="0.3013in"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09" style:family="table-row">
      <style:table-row-properties style:min-row-height="0.3215in"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24" style:family="table-row">
      <style:table-row-properties style:min-row-height="0.3013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64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648" style:family="table-column">
      <style:table-column-properties style:column-width="0.5993in"/>
    </style:style>
    <style:style style:name="TableColumn649" style:family="table-column">
      <style:table-column-properties style:column-width="0.5006in"/>
    </style:style>
    <style:style style:name="TableColumn650" style:family="table-column">
      <style:table-column-properties style:column-width="0.3173in"/>
    </style:style>
    <style:style style:name="TableColumn651" style:family="table-column">
      <style:table-column-properties style:column-width="1.5256in"/>
    </style:style>
    <style:style style:name="TableColumn652" style:family="table-column">
      <style:table-column-properties style:column-width="0.6888in"/>
    </style:style>
    <style:style style:name="TableColumn653" style:family="table-column">
      <style:table-column-properties style:column-width="0.6763in"/>
    </style:style>
    <style:style style:name="TableColumn654" style:family="table-column">
      <style:table-column-properties style:column-width="0.1111in"/>
    </style:style>
    <style:style style:name="TableColumn655" style:family="table-column">
      <style:table-column-properties style:column-width="1.7722in"/>
    </style:style>
    <style:style style:name="Table647" style:family="table">
      <style:table-properties style:width="6.1916in" fo:margin-left="0in" table:align="left"/>
    </style:style>
    <style:style style:name="TableRow656" style:family="table-row">
      <style:table-row-properties style:min-row-height="0.0347in"/>
    </style:style>
    <style:style style:name="TableCell6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/>
    </style:style>
    <style:style style:name="TableRow665" style:family="table-row">
      <style:table-row-properties style:min-row-height="0.0486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Times New Roman" style:font-name-asian="標楷體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fo:font-weight="bold" style:font-weight-asian="bold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Times New Roman" style:font-name-asian="標楷體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/>
    </style:style>
    <style:style style:name="TableRow678" style:family="table-row">
      <style:table-row-properties style:min-row-height="0.0486in"/>
    </style:style>
    <style:style style:name="TableCell6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/>
    </style:style>
    <style:style style:name="TableRow683" style:family="table-row">
      <style:table-row-properties style:min-row-height="0.0486in"/>
    </style:style>
    <style:style style:name="TableCell6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Times New Roman" style:font-name-asian="標楷體"/>
    </style:style>
    <style:style style:name="TableRow689" style:family="table-row">
      <style:table-row-properties style:min-row-height="0.0486in"/>
    </style:style>
    <style:style style:name="TableCell6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9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-0.0055in" style:font-size-complex="12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698" style:family="table-row">
      <style:table-row-properties style:min-row-height="0.0486in"/>
    </style:style>
    <style:style style:name="TableCell6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09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10" style:family="table-row">
      <style:table-row-properties style:min-row-height="0.2604in"/>
    </style:style>
    <style:style style:name="P7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16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17" style:family="table-row">
      <style:table-row-properties style:min-row-height="0.0486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1" style:parent-style-name="內文" style:list-style-name="LFO8" style:family="paragraph">
      <style:paragraph-properties fo:text-align="justify"/>
    </style:style>
    <style:style style:name="T7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23" style:parent-style-name="內文" style:list-style-name="LFO8" style:family="paragraph">
      <style:paragraph-properties fo:text-align="justify"/>
    </style:style>
    <style:style style:name="T7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25" style:family="table-row">
      <style:table-row-properties style:min-row-height="0.0347in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30" style:family="table-row">
      <style:table-row-properties style:min-row-height="0.0486in"/>
    </style:style>
    <style:style style:name="TableCell7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35" style:family="table-row">
      <style:table-row-properties style:min-row-height="0.0486in"/>
    </style:style>
    <style:style style:name="TableCell73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38" style:family="table-row">
      <style:table-row-properties style:min-row-height="0.0486in"/>
    </style:style>
    <style:style style:name="TableCell73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40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41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743" style:family="table-row">
      <style:table-row-properties style:min-row-height="0.0347in"/>
    </style:style>
    <style:style style:name="TableCell74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46" style:family="table-row">
      <style:table-row-properties style:min-row-height="0.0486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53" style:family="table-row">
      <style:table-row-properties style:min-row-height="0.0388in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list-style-name="LFO9" style:family="paragraph">
      <style:paragraph-properties fo:text-align="justify"/>
    </style:style>
    <style:style style:name="T7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59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0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1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6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7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8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9" style:parent-style-name="內文" style:list-style-name="LFO9" style:family="paragraph">
      <style:paragraph-properties fo:text-align="justify"/>
    </style:style>
    <style:style style:name="T7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71" style:family="table-row">
      <style:table-row-properties style:min-row-height="0.4201in"/>
    </style:style>
    <style:style style:name="TableCell7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78" style:family="table-row">
      <style:table-row-properties style:min-row-height="0.0645in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83" style:family="table-row">
      <style:table-row-properties style:min-row-height="0.0486in"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89" style:parent-style-name="內文" style:family="paragraph">
      <style:paragraph-properties fo:widows="2" fo:orphans="2" fo:text-align="justify" fo:margin-bottom="0.1631in" fo:line-height="0.2777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子計畫</text:span><text:span text:style-name="T5">4</text:span></text:p>
      <text:p text:style-name="P6"><text:span text:style-name="T7">臺北市公私立中小學臺北大縱走跨域學習實施子計畫</text:span></text:p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依臺北市政府工務局大地工程處109年8月11日「臺北大縱走中長期計畫研商會議」決議辦理。</text:p>
        </text:list-item>
        <text:list-item>
          <text:p text:style-name="P11">依臺北市政府109年11月25日「臺北大縱走兩年行銷計畫跨局處討論會議」決議辦理。</text:p>
        </text:list-item>
        <text:list-item>
          <text:p text:style-name="P12">依臺北市政府教育局110年3月23日「本市各級學校推動親山親水教育第2次研商會議」決議辦理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<text:span text:style-name="T15">指導學生認識</text:span><text:span text:style-name="T16">臺北</text:span><text:span text:style-name="T17">市(</text:span><text:span text:style-name="T18">以下簡稱本市</text:span><text:span text:style-name="T19">)周邊之</text:span><text:span text:style-name="T20">山徑</text:span><text:span text:style-name="T21">、水域</text:span><text:span text:style-name="T22">及河濱自行車道</text:span><text:span text:style-name="T23">，獲得知性學習，體驗鄉土自然之美並</text:span><text:span text:style-name="T24">透過多元運動</text:span><text:span text:style-name="T25">課程融入，鍛鍊強健體魄，培養刻苦、堅毅的耐力。</text:span></text:p>
        </text:list-item>
        <text:list-item>
          <text:p text:style-name="P26">透過做中學和行動學習的教學活動，培養學生成為學習的主體並培養學生觀察力、思考力、創造力、移動力、反省力等，並擴展學習環境及翻轉教學文化。</text:p>
        </text:list-item>
        <text:list-item>
          <text:p text:style-name="P27">鼓勵教師設計親山近水的教育課程，透過課程推動使親山近水教育轉化為各校特色課程的一部分。</text:p>
        </text:list-item>
        <text:list-item>
          <text:p text:style-name="P28"><text:span text:style-name="T29">培養學生愛護大自然的情懷，具備更寬</text:span><text:span text:style-name="T30">闊</text:span><text:span text:style-name="T31">的視野與胸襟，了解環境保育的重要，提升學生愛護與珍惜在地環境的環保意識</text:span><text:span text:style-name="T32">，並透過親山</text:span><text:span text:style-name="T33">親水</text:span><text:span text:style-name="T34">活動，促成親師生良好互動，享受優質舒適的休閒活動，增進彼此情誼。</text:span></text:p>
        </text:list-item>
      </text:list>
      <text:list text:style-name="LFO1" text:continue-numbering="true">
        <text:list-item>
          <text:p text:style-name="P35"><text:span text:style-name="T36">實施期程：自即日起至</text:span><text:span text:style-name="T37">110</text:span><text:span text:style-name="T38">年</text:span><text:span text:style-name="T39">12</text:span><text:span text:style-name="T40">月</text:span><text:span text:style-name="T41">31</text:span><text:span text:style-name="T42">日。</text:span></text:p>
        </text:list-item>
        <text:list-item>
          <text:p text:style-name="P43"><text:span text:style-name="T44">實施對象：本市公私立中小學教</text:span><text:span text:style-name="T45">職員工生</text:span><text:span text:style-name="T46">。</text:span></text:p>
        </text:list-item>
        <text:list-item>
          <text:p text:style-name="P47"><text:span text:style-name="T48">主辦單位：臺北市</text:span><text:span text:style-name="T49">政府</text:span><text:span text:style-name="T50">教育局</text:span><text:span text:style-name="T51">(</text:span><text:span text:style-name="T52">以下簡稱</text:span><text:span text:style-name="T53">教育</text:span><text:span text:style-name="T54">局</text:span><text:span text:style-name="T55">)</text:span><text:span text:style-name="T56">。</text:span></text:p>
        </text:list-item>
        <text:list-item>
          <text:p text:style-name="P57"><text:span text:style-name="T58">承辦單位：</text:span><text:span text:style-name="T59">臺北市學校環境教育中心</text:span><text:span text:style-name="T60">(</text:span><text:span text:style-name="T61">以下簡稱環教中心</text:span><text:span text:style-name="T62">)</text:span><text:span text:style-name="T63">。</text:span></text:p>
        </text:list-item>
        <text:list-item>
          <text:p text:style-name="P64"><text:span text:style-name="T65">實施對象：本</text:span><text:span text:style-name="T66">市公私立中小學</text:span><text:span text:style-name="T67">。</text:span></text:p>
        </text:list-item>
        <text:list-item>
          <text:p text:style-name="P68">實施理念</text:p>
        </text:list-item>
      </text:list>
      <text:list text:style-name="LFO4" text:continue-numbering="true">
        <text:list-item>
          <text:p text:style-name="P69">透過系統性之規劃，完備整體推動機制</text:p>
        </text:list-item>
        <text:list-item>
          <text:p text:style-name="P70">教室內外課程相輔，以促成學習完整性</text:p>
        </text:list-item>
        <text:list-item>
          <text:p text:style-name="P71">跨域共同設計規劃，提升親山近水安全</text:p>
        </text:list-item>
        <text:list-item>
          <text:p text:style-name="P72">營造友善學習環境，進而鼓勵全民參與</text:p>
        </text:list-item>
        <text:list-item>
          <text:p text:style-name="P73">連結局處相關資源，實踐親山近水教育</text:p>
        </text:list-item>
      </text:list>
      <text:list text:style-name="LFO1" text:continue-numbering="true">
        <text:list-item>
          <text:p text:style-name="P74">課程融入方式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代號</text:p>
          </table:table-cell>
          <table:table-cell table:style-name="TableCell82">
            <text:p text:style-name="P83">融入方式</text:p>
          </table:table-cell>
          <table:table-cell table:style-name="TableCell84">
            <text:p text:style-name="P85">實施方式</text:p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>體能訓練</text:p>
          </table:table-cell>
          <table:table-cell table:style-name="TableCell91">
            <text:p text:style-name="P92">利用體育或童軍課程，講解並訓練登山健行所需的體能及耐力。</text:p>
          </table:table-cell>
        </table:table-row>
        <table:table-row table:style-name="TableRow93">
          <table:table-cell table:style-name="TableCell94">
            <text:p text:style-name="P95">02</text:p>
          </table:table-cell>
          <table:table-cell table:style-name="TableCell96">
            <text:p text:style-name="P97">戶外健行</text:p>
          </table:table-cell>
          <table:table-cell table:style-name="TableCell98">
            <text:p text:style-name="P99"><text:span text:style-name="T100">運用結合網路資訊，或本市大地工程處休閒遊憩主題網</text:span><text:span text:style-name="T101">，</text:span><text:span text:style-name="T102">於健體及綜合領域課程，帶領學生至大縱走路線健行。</text:span>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定向活動</text:p>
          </table:table-cell>
          <table:table-cell table:style-name="TableCell108">
            <text:p text:style-name="P109">透過健行過程搭配議題融入或其他領域，進行知識性的定向活動。</text:p>
          </table:table-cell>
        </table:table-row>
        <table:table-row table:style-name="TableRow110">
          <table:table-cell table:style-name="TableCell111">
            <text:p text:style-name="P112">04</text:p>
          </table:table-cell>
          <table:table-cell table:style-name="TableCell113">
            <text:p text:style-name="P114">生態踏查</text:p>
          </table:table-cell>
          <table:table-cell table:style-name="TableCell115">
            <text:p text:style-name="P116">辦理戶外生物解說，認識山林間的動植物並能分辨可食與不可食野生植物。</text:p>
          </table:table-cell>
        </table:table-row>
        <table:table-row table:style-name="TableRow117">
          <table:table-cell table:style-name="TableCell118">
            <text:p text:style-name="P119">05</text:p>
          </table:table-cell>
          <table:table-cell table:style-name="TableCell120">
            <text:p text:style-name="P121">戶外美學</text:p>
          </table:table-cell>
          <table:table-cell table:style-name="TableCell122">
            <text:p text:style-name="P123">透過登山健行、騎自行車、溯溪、划舟、跑步以辦理欣賞攝影、彩繪、繪畫等活動。</text:p>
          </table:table-cell>
        </table:table-row>
        <table:table-row table:style-name="TableRow124">
          <table:table-cell table:style-name="TableCell125">
            <text:p text:style-name="P126">06</text:p>
          </table:table-cell>
          <table:table-cell table:style-name="TableCell127">
            <text:p text:style-name="P128">專題探究</text:p>
          </table:table-cell>
          <table:table-cell table:style-name="TableCell129">
            <text:p text:style-name="P130">辦理大縱走之生態或歷史之旅，運用專題研究的方法，就親山步道、水域及相關議題進行專題探究。</text:p>
          </table:table-cell>
        </table:table-row>
        <table:table-row table:style-name="TableRow131">
          <table:table-cell table:style-name="TableCell132">
            <text:p text:style-name="P133">07</text:p>
          </table:table-cell>
          <table:table-cell table:style-name="TableCell134">
            <text:p text:style-name="P135">社會服務</text:p>
          </table:table-cell>
          <table:table-cell table:style-name="TableCell136">
            <text:p text:style-name="P137">認養親山步道及水岸，辦理淨山、淨溪、環保等公共服務。</text:p>
          </table:table-cell>
        </table:table-row>
        <table:table-row table:style-name="TableRow138">
          <table:table-cell table:style-name="TableCell139">
            <text:p text:style-name="P140">08</text:p>
          </table:table-cell>
          <table:table-cell table:style-name="TableCell141">
            <text:p text:style-name="P142">慶典課餘微旅行教育活動</text:p>
          </table:table-cell>
          <table:table-cell table:style-name="TableCell143">
            <text:p text:style-name="P144"><text:span text:style-name="T145">結合學校新生訓練、畢業典禮、校慶及運動會、體</text:span><text:span text:style-name="T146">育發</text:span><text:span text:style-name="T147">表會、期中期末考後等慶典或課餘儀式，規劃相關主題活動。</text:span></text:p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>其他</text:p>
          </table:table-cell>
          <table:table-cell table:style-name="TableCell153">
            <text:p text:style-name="P154">結合社區、民間社團、相關基金會及文史工作室等機關團體，實施親山近水活動。</text:p>
          </table:table-cell>
        </table:table-row>
      </table:table>
      <text:list text:style-name="LFO1" text:continue-numbering="true">
        <text:list-item>
          <text:p text:style-name="P155">實施方式</text:p>
        </text:list-item>
      </text:list>
      <text:list text:style-name="LFO5" text:continue-numbering="true">
        <text:list-item>
          <text:p text:style-name="P156"><text:span text:style-name="T157">參與對象：以班級或年級為單位，需經教師指導並有家長同意書，</text:span><text:span text:style-name="T158">另評估</text:span><text:span text:style-name="T159">學生</text:span><text:span text:style-name="T160">進行活動</text:span><text:span text:style-name="T161">前之身體狀況</text:span><text:span text:style-name="T162">，</text:span><text:span text:style-name="T163">隨隊教師核予公假派代。</text:span></text:p>
        </text:list-item>
        <text:list-item>
          <text:p text:style-name="P164">活動時間：以半天或1天為原則。</text:p>
        </text:list-item>
        <text:list-item>
          <text:p text:style-name="P165">健行規劃：可擇定1條以上路線，或規劃分次完成臺北大縱走路線。</text:p>
        </text:list-item>
        <text:list-item>
          <text:p text:style-name="P166"><text:span text:style-name="T167">經費補助：</text:span><text:span text:style-name="T168">各校以下費用擇一補助，</text:span><text:span text:style-name="T169">其餘由學校相關經費項下支應</text:span><text:span text:style-name="T170">：</text:span></text:p>
          <text:list text:continue-numbering="true">
            <text:list-item>
              <text:p text:style-name="P171"><text:span text:style-name="T172">租車費用，租車數量依學校需求，每輛車補助5,000元</text:span><text:span text:style-name="T173">。</text:span></text:p>
            </text:list-item>
            <text:list-item>
              <text:p text:style-name="P174"><text:span text:style-name="T175">自行車租用每人次補助250元</text:span><text:span text:style-name="T176">及大眾運輸工具交通費。</text:span></text:p>
            </text:list-item>
          </text:list>
        </text:list-item>
        <text:list-item>
          <text:p text:style-name="P177">課程設計：由學校共備會議或相關跨域課程會議，合力跨域設計親山近水教案。</text:p>
        </text:list-item>
        <text:list-item>
          <text:p text:style-name="P178">實施時間：定期評量後下午、課後或晨光時間。</text:p>
        </text:list-item>
        <text:list-item>
          <text:p text:style-name="P179">獎勵方式</text:p>
          <text:list text:continue-numbering="true">
            <text:list-item>
              <text:p text:style-name="P180">跨域課程活動設計參與教師每人嘉獎1次</text:p>
            </text:list-item>
            <text:list-item>
              <text:p text:style-name="P181"><text:span text:style-name="T182">參與學校：各校每學年辦理</text:span><text:span text:style-name="T183">環臺北大縱走山徑</text:span><text:span text:style-name="T184">、水域</text:span><text:span text:style-name="T185">及河濱自行車道</text:span><text:span text:style-name="T186">活動，參與之班級數達一定比率，實際執行業務人員敘獎如下</text:span><text:span text:style-name="T187">：</text:span></text:p>
            </text:list-item>
          </text:list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draw:frame draw:z-index="251660288" draw:id="id0" draw:style-name="a0" draw:name="文字方塊 2" text:anchor-type="paragraph" svg:x="-0.98056in" svg:y="0.08125in" svg:width="0.84375in" svg:height="1.53542in" style:rel-width="scale" style:rel-height="scale"><draw:text-box><text:p text:style-name="P198">參加班級數百分比</text:p></draw:text-box><svg:title/><svg:desc/></draw:frame></text:span><text:span text:style-name="T199"><draw:connector draw:type="line" svg:x1="0.65278in" svg:y1="0.01111in" svg:x2="1.30903in" svg:y2="0.94861in" draw:z-index="251662336" draw:id="id1" draw:style-name="a1" draw:name="直線接點 9" text:anchor-type="paragraph"><svg:title/><svg:desc/></draw:connector></text:span><text:span text:style-name="T200"><draw:frame draw:z-index="251661312" draw:id="id2" draw:style-name="a2" draw:name="文字方塊 2" text:anchor-type="paragraph" svg:x="-0.10764in" svg:y="0.60069in" svg:width="0.77014in" svg:height="0.35903in" style:rel-width="scale" style:rel-height="scale"><draw:text-box><text:p text:style-name="P201">活動</text:p></draw:text-box><svg:title/><svg:desc/></draw:frame></text:span><text:span text:style-name="T202">總班級數</text:span><text:span text:style-name="T203"><draw:connector draw:type="line" svg:x1="-0.06944in" svg:y1="0.51528in" svg:x2="1.29445in" svg:y2="0.93056in" draw:z-index="251659264" draw:id="id3" draw:style-name="a3" draw:name="直線接點 2" text:anchor-type="paragraph"><svg:title/><svg:desc/></draw:connector></text:span></text:p>
          </table:table-cell>
          <table:table-cell table:style-name="TableCell204">
            <text:p text:style-name="P205">12班以下</text:p>
          </table:table-cell>
          <table:table-cell table:style-name="TableCell206">
            <text:p text:style-name="P207">13班－36班</text:p>
          </table:table-cell>
          <table:table-cell table:style-name="TableCell208">
            <text:p text:style-name="P209">37班以上</text:p>
          </table:table-cell>
          <table:table-cell table:style-name="TableCell210">
            <text:p text:style-name="P211">獎勵額度</text:p>
          </table:table-cell>
        </table:table-row>
        <table:table-row table:style-name="TableRow212">
          <table:table-cell table:style-name="TableCell213" table:number-rows-spanned="3">
            <text:p text:style-name="P214"><text:span text:style-name="T215">參加</text:span><text:span text:style-name="T216">環臺北大縱走山徑</text:span><text:span text:style-name="T217">、水域</text:span><text:span text:style-name="T218">及河濱自行車道</text:span><text:span text:style-name="T219">活動</text:span></text:p>
          </table:table-cell>
          <table:table-cell table:style-name="TableCell220">
            <text:p text:style-name="P221">30%</text:p>
          </table:table-cell>
          <table:table-cell table:style-name="TableCell222">
            <text:p text:style-name="P223">30%</text:p>
          </table:table-cell>
          <table:table-cell table:style-name="TableCell224">
            <text:p text:style-name="P225">30%</text:p>
          </table:table-cell>
          <table:table-cell table:style-name="TableCell226">
            <text:p text:style-name="P227">嘉獎2次1人</text:p>
            <text:p text:style-name="P228"><text:span text:style-name="T229">嘉獎</text:span><text:span text:style-name="T230">1</text:span><text:span text:style-name="T231">次</text:span><text:span text:style-name="T232">3</text:span><text:span text:style-name="T233">人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0%</text:p>
          </table:table-cell>
          <table:table-cell table:style-name="TableCell238">
            <text:p text:style-name="P239">60%</text:p>
          </table:table-cell>
          <table:table-cell table:style-name="TableCell240">
            <text:p text:style-name="P241">50%</text:p>
          </table:table-cell>
          <table:table-cell table:style-name="TableCell242">
            <text:p text:style-name="P243"><text:span text:style-name="T244">記功</text:span><text:span text:style-name="T245">1</text:span><text:span text:style-name="T246">次</text:span><text:span text:style-name="T247">2</text:span><text:span text:style-name="T248">人</text:span></text:p>
            <text:p text:style-name="P249">嘉獎2次4人</text:p>
            <text:p text:style-name="P250"><text:span text:style-name="T251">嘉獎</text:span><text:span text:style-name="T252">1</text:span><text:span text:style-name="T253">次</text:span><text:span text:style-name="T254">6</text:span><text:span text:style-name="T255">人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90%</text:p>
          </table:table-cell>
          <table:table-cell table:style-name="TableCell260">
            <text:p text:style-name="P261">80%</text:p>
          </table:table-cell>
          <table:table-cell table:style-name="TableCell262">
            <text:p text:style-name="P263">70%</text:p>
          </table:table-cell>
          <table:table-cell table:style-name="TableCell264">
            <text:p text:style-name="P265"><text:span text:style-name="T266">記功</text:span><text:span text:style-name="T267">1</text:span><text:span text:style-name="T268">次</text:span><text:span text:style-name="T269">3</text:span><text:span text:style-name="T270">人</text:span></text:p>
            <text:p text:style-name="P271">嘉獎2次5人</text:p>
            <text:p text:style-name="P272"><text:span text:style-name="T273">嘉獎</text:span><text:span text:style-name="T274">1</text:span><text:span text:style-name="T275">次</text:span><text:span text:style-name="T276">8</text:span><text:span text:style-name="T277">人</text:span></text:p>
          </table:table-cell>
        </table:table-row>
      </table:table>
      <text:p text:style-name="P278"/>
      <text:list text:style-name="LFO1" text:continue-numbering="true">
        <text:list-item>
          <text:p text:style-name="P279"><text:span text:style-name="T280">申請</text:span><text:span text:style-name="T281">作業：</text:span><text:span text:style-name="T282">請各校於110</text:span><text:span text:style-name="T283">年</text:span><text:span text:style-name="T284">8</text:span><text:span text:style-name="T285">月</text:span><text:span text:style-name="T286">31</text:span><text:span text:style-name="T287">日</text:span><text:span text:style-name="T288">前</text:span><text:span text:style-name="T289">檢附申請表</text:span><text:span text:style-name="T290">及經費概算表</text:span><text:span text:style-name="T291">向環教中心提出申請。</text:span></text:p>
        </text:list-item>
        <text:list-item>
          <text:p text:style-name="P292"><text:span text:style-name="T293">經費撥付與核銷</text:span><text:span text:style-name="T294">：</text:span><text:span text:style-name="T295">請各校</text:span><text:span text:style-name="T296">於110</text:span><text:span text:style-name="T297">年</text:span><text:span text:style-name="T298">11月10日前</text:span><text:span text:style-name="T299">檢附</text:span><text:span text:style-name="T300">成果</text:span><text:span text:style-name="T301">報告</text:span><text:span text:style-name="T302">(含照片5張)及</text:span><text:span text:style-name="T303">實際支用明細</text:span><text:span text:style-name="T304">表送</text:span><text:span text:style-name="T305">環教中心</text:span><text:span text:style-name="T306">辦理核銷</text:span><text:span text:style-name="T307">作業</text:span><text:span text:style-name="T308">，</text:span><text:span text:style-name="T309">原始憑證留校備查</text:span><text:span text:style-name="T310">，</text:span><text:span text:style-name="T311">私立學校請</text:span><text:span text:style-name="T312">另檢附</text:span><text:span text:style-name="T313">領據</text:span><text:span text:style-name="T314">、</text:span><text:span text:style-name="T315">原始憑證</text:span><text:span text:style-name="T316">及</text:span><text:span text:style-name="T317">原始憑證登記表</text:span><text:span text:style-name="T318">。</text:span></text:p>
        </text:list-item>
        <text:list-item>
          <text:p text:style-name="P319">預期效益：</text:p>
        </text:list-item>
      </text:list>
      <text:list text:style-name="LFO6" text:continue-numbering="true">
        <text:list-item>
          <text:p text:style-name="P320">每條路徑至少一校提出申請，設計相關跨域課程。</text:p>
        </text:list-item>
        <text:list-item>
          <text:p text:style-name="P321">能依學校特色、學科跨域情形產出各種親山近水教學活動示例，放在本市酷課雲網站以利推廣。</text:p>
        </text:list-item>
        <text:list-item>
          <text:p text:style-name="P322">經學校鼓勵學生參與後，期待更多市民投入2021年度-臺北大縱走步徑Taipei「環遊臺北Fun縱走一回」活動，提升認證人數。</text:p>
        </text:list-item>
      </text:list>
      <text:soft-page-break/>
      <text:list text:style-name="LFO1" text:continue-numbering="true">
        <text:list-item>
          <text:p text:style-name="P323"><text:span text:style-name="T324">經費</text:span><text:span text:style-name="T325">：</text:span><text:span text:style-name="T326">由教育局及學校相關經費項下支應。</text:span></text:p>
        </text:list-item>
        <text:list-item>
          <text:p text:style-name="P327">本計畫經教育局核可後實施，修正時亦同。</text:p>
        </text:list-item>
      </text:list>
      <text:p text:style-name="P328"/>
      <text:p text:style-name="P329">附件1</text:p>
      <text:p text:style-name="P330"><text:span text:style-name="T331">臺北市公私立中小學臺北大縱走跨域學習實施子計畫</text:span></text:p>
      <text:p text:style-name="P332">申請表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學校名稱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承辦人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職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聯絡電話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行動電話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電子郵件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課程融入方式</text:p>
          </table:table-cell>
          <table:table-cell table:style-name="TableCell375" table:number-columns-spanned="3">
            <text:p text:style-name="P376">□01體能訓練□02戶外健行□03定向行動□04生態踏查</text:p>
            <text:p text:style-name="P377">□05戶外美學□06專題探究□07社會服務□08慶典微旅行教育活動□09其他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計畫說明</text:span></text:p>
          </table:table-cell>
          <table:table-cell table:style-name="TableCell382" table:number-columns-spanned="3">
            <text:list text:style-name="LFO7" text:continue-numbering="true">
              <text:list-item>
                <text:p text:style-name="P383">參與班級及人數</text:p>
              </text:list-item>
              <text:list-item>
                <text:p text:style-name="P384">辦理時間及臺北大縱走路線(請依班級年級或路線分別敘寫)</text:p>
              </text:list-item>
              <text:list-item>
                <text:p text:style-name="P385">經費申請說明</text:p>
              </text:list-item>
            </text:list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covered-table-cell/>
          <table:covered-table-cell/>
        </table:table-row>
      </table:table>
      <text:p text:style-name="P408"><text:span text:style-name="T409">承辦人 <text:s text:c="14"/>處室主任 <text:s text:c="13"/>機關首長</text:span></text:p>
      <text:soft-page-break/>
      <text:p text:style-name="P410"><text:span text:style-name="T411">附件2</text:span></text:p>
      <text:p text:style-name="P412">臺北市公私立中小學臺北大縱走跨域學習實施子計畫</text:p>
      <text:p text:style-name="P413">經費申請表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5">
            <text:p text:style-name="P422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計畫名稱：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計畫(活動)總經費：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所屬年度：110年度</text:p>
      <text:p text:style-name="P435">計畫(活動)期程：<text:s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編號</text:p>
          </table:table-cell>
          <table:table-cell table:style-name="TableCell447">
            <text:p text:style-name="P448">項目</text:p>
          </table:table-cell>
          <table:table-cell table:style-name="TableCell449">
            <text:p text:style-name="P450">單價（元）</text:p>
          </table:table-cell>
          <table:table-cell table:style-name="TableCell451">
            <text:p text:style-name="P452">數量</text:p>
          </table:table-cell>
          <table:table-cell table:style-name="TableCell453">
            <text:p text:style-name="P454">單位</text:p>
          </table:table-cell>
          <table:table-cell table:style-name="TableCell455">
            <text:p text:style-name="P456">小計（元）</text:p>
          </table:table-cell>
          <table:table-cell table:style-name="TableCell457">
            <text:p text:style-name="P458">說明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腳踏車租借費用</text:p>
          </table:table-cell>
          <table:table-cell table:style-name="TableCell464">
            <text:p text:style-name="P465">25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班級租車費用</text:p>
          </table:table-cell>
          <table:table-cell table:style-name="TableCell479">
            <text:p text:style-name="P480">5,0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合　　　　　計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><text:span text:style-name="T639">承辦人 <text:s text:c="10"/>處室主任 <text:s text:c="10"/>會計主任 <text:s text:c="11"/>機關首長</text:span></text:p>
      <text:p text:style-name="P640"/>
      <text:p text:style-name="P641">附件3</text:p>
      <text:p text:style-name="P642">臺北市公私立國中小學臺北大縱走跨域簡案</text:p>
      <text:p text:style-name="P643"><text:span text:style-name="T644">(</text:span><text:span text:style-name="T645">藍色字體為說明</text:span><text:span text:style-name="T646">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領域/科目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設計者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實施年級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教學節次</text:p>
          </table:table-cell>
          <table:covered-table-cell/>
          <table:table-cell table:style-name="TableCell672" table:number-columns-spanned="2">
            <text:p text:style-name="內文"><text:span text:style-name="T673">共</text:span><text:span text:style-name="T674">___</text:span><text:span text:style-name="T675">節，本次教學為第</text:span><text:span text:style-name="T676"><text:s text:c="9"/></text:span><text:span text:style-name="T677">節</text:span>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單元名稱</text:p>
          </table:table-cell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路線(1-12)</text:p>
          </table:table-cell>
          <table:covered-table-cell/>
          <table:table-cell table:style-name="TableCell686" table:number-columns-spanned="6">
            <text:p text:style-name="P687"><text:span text:style-name="T688">擇一選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融入方式</text:p>
            <text:p text:style-name="P692">(1-9)</text:p>
          </table:table-cell>
          <table:covered-table-cell/>
          <table:table-cell table:style-name="TableCell693" table:number-columns-spanned="6">
            <text:p text:style-name="P694">□01體能訓練□02戶外健行□03定向行動□04生態踏查</text:p>
            <text:p text:style-name="P695">□05戶外美學□06專題探究□07社會服務□08慶典微旅行教育活動</text:p>
            <text:p text:style-name="P696"><text:span text:style-name="T697">□09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8">
            <text:p text:style-name="P700">設計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2">
            <text:p text:style-name="P703">議題</text:p>
            <text:p text:style-name="P704">融入</text:p>
          </table:table-cell>
          <table:table-cell table:style-name="TableCell705" table:number-columns-spanned="2">
            <text:p text:style-name="P706">實質內涵</text:p>
          </table:table-cell>
          <table:covered-table-cell/>
          <table:table-cell table:style-name="TableCell707" table:number-columns-spanned="5">
            <text:list text:style-name="LFO8" text:continue-numbering="true">
              <text:list-item>
                <text:p text:style-name="P708">以營造友善環境為考量、並落實親山近水教育，建議列出將融入的議題實質內容。</text:p>
              </text:list-item>
              <text:list-item>
                <text:p text:style-name="P709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所融入之學習重點</text:p>
          </table:table-cell>
          <table:covered-table-cell/>
          <table:table-cell table:style-name="TableCell714" table:number-columns-spanned="5">
            <text:list text:style-name="LFO8" text:continue-numbering="true">
              <text:list-item>
                <text:p text:style-name="P715">列出示例中融入之學習重點(學習表現與學習內容)，以及融入說明，建議同時於教學活動設計之備註欄說明。</text:p>
              </text:list-item>
              <text:list-item>
                <text:p text:style-name="P716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與其他領域/科目的連結</text:p>
          </table:table-cell>
          <table:covered-table-cell/>
          <table:covered-table-cell/>
          <table:table-cell table:style-name="TableCell720" table:number-columns-spanned="5">
            <text:list text:style-name="LFO8" text:continue-numbering="true">
              <text:list-item>
                <text:p text:style-name="P721"><text:span text:style-name="T722">視需要再列出。</text:span></text:p>
              </text:list-item>
              <text:list-item>
                <text:p text:style-name="P723"><text:span text:style-name="T724">鼓勵領域結合、跨域協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3">
            <text:p text:style-name="P727">教材來源</text:p>
          </table:table-cell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3">
            <text:p text:style-name="P732">教學設備/資源</text:p>
          </table:table-cell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8">
            <text:p text:style-name="P73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8">
            <text:list text:style-name="LFO8" text:continue-numbering="true">
              <text:list-item>
                <text:p text:style-name="P740">以淺顯易懂文字說明各單元學習目標。</text:p>
              </text:list-item>
              <text:list-item>
                <text:p text:style-name="P741">建議配合「學習表現及學習內容雙向細目表」之內容，提供更完整的素養導向編寫原則與示例的連結。</text:p>
              </text:list-item>
            </text:list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8">
            <text:p text:style-name="P74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5">
            <text:p text:style-name="P748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時間</text:p>
          </table:table-cell>
          <table:covered-table-cell/>
          <table:table-cell table:style-name="TableCell751">
            <text:p text:style-name="P752">備註</text:p>
          </table:table-cell>
        </table:table-row>
        <table:table-row table:style-name="TableRow753">
          <table:table-cell table:style-name="TableCell754" table:number-columns-spanned="5">
            <text:list text:style-name="LFO9" text:continue-numbering="true">
              <text:list-item>
                <text:p text:style-name="P755"><text:span text:style-name="T756">摘要學習活動內容即可，呈現合</text:span><text:span text:style-name="T757">乎</text:span><text:span text:style-name="T758">素養導向教學的內涵。</text:span></text:p>
              </text:list-item>
              <text:list-item>
                <text:p text:style-name="P759">學習活動簡案可包括引起動機、發展活動、總結活動、評量活動等內容，或以簡單的教學流程呈現。</text:p>
              </text:list-item>
              <text:list-item>
                <text:p text:style-name="P760">教學流程需落實素養導向教學之教材教法，掌握生活情境與實踐等意涵。</text:p>
              </text:list-item>
              <text:list-item>
                <text:p text:style-name="P761">前述之各個次單元不必全部列出，可挑選部份合適的次單元進行說明，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可適時列出學習評量的方式，以及其他學習輔助事項，原則如下：</text:p>
            <text:list text:style-name="LFO9" text:continue-numbering="true">
              <text:list-item>
                <text:p text:style-name="P766">簡要說明各項教學活動評量內容，提出可採行方法、重要過程、規準等。</text:p>
              </text:list-item>
              <text:list-item>
                <text:p text:style-name="P767">發展核心素養、學習重點與學習目標三者結合的<text:soft-page-break/>評量內容。</text:p>
              </text:list-item>
              <text:list-item>
                <text:p text:style-name="P768">檢視學習目標、學習重點/活動與評量三者之一致關係。</text:p>
              </text:list-item>
              <text:list-item>
                <text:p text:style-name="P769"><text:span text:style-name="T770">羅列評量工具，如學習單、檢核表或同儕互評表等。</text:span></text:p>
              </text:list-item>
            </text:list>
          </table:table-cell>
        </table:table-row>
        <text:soft-page-break/>
        <table:table-row table:style-name="TableRow771">
          <table:table-cell table:style-name="TableCell772" table:number-columns-spanned="8">
            <text:p text:style-name="P773">試教成果：（非必要項目）</text:p>
            <text:p text:style-name="P774"><text:span text:style-name="T775">可包括學習歷程說明、教師教學心得、觀課者心得、學習者心得等。實施成果含照片</text:span><text:span text:style-name="T776">5</text:span><text:span text:style-name="T777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8">
            <text:p text:style-name="P780">參考資料：（若有請列出）</text:p>
            <text:p text:style-name="P781"><text:span text:style-name="T782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8">
            <text:p text:style-name="P785">附錄：</text:p>
            <text:p text:style-name="P786"><text:span text:style-name="T787">列出與此簡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 fo:font-weight="normal" style:font-weight-asian="normal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毓璇</meta:initial-creator>
    <dc:creator>AEAA-10760</dc:creator>
    <meta:creation-date>2021-06-29T06:20:00Z</meta:creation-date>
    <dc:date>2021-06-29T06:23:00Z</dc:date>
    <meta:print-date>2021-06-21T05:55:00Z</meta:print-date>
    <meta:template xlink:href="Normal.dotm" xlink:type="simple"/>
    <meta:editing-cycles>3</meta:editing-cycles>
    <meta:editing-duration>PT180S</meta:editing-duration>
    <meta:document-statistic meta:page-count="8" meta:paragraph-count="6" meta:word-count="498" meta:character-count="3334" meta:row-count="23" meta:non-whitespace-character-count="2842"/>
  </office:meta>
</office:document-meta>
</file>