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list-style-name="LFO2" style:family="paragraph">
      <style:paragraph-properties fo:margin-left="0.7875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list-style-name="LFO2" style:family="paragraph">
      <style:paragraph-properties fo:margin-left="0.7875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list-style-name="LFO2" style:family="paragraph">
      <style:paragraph-properties fo:margin-left="0.7875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P10" style:parent-style-name="內文" style:list-style-name="LFO2" style:family="paragraph">
      <style:paragraph-properties fo:margin-left="0.8861in" fo:text-indent="-0.5902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list-style-name="LFO1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6" style:parent-style-name="內文" style:list-style-name="LFO1" style:family="paragraph">
      <style:paragraph-properties fo:text-align="justify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2" style:parent-style-name="內文" style:list-style-name="LFO1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7" style:parent-style-name="內文" style:list-style-name="LFO1" style:family="paragraph">
      <style:paragraph-properties fo:text-align="justify" fo:line-height="0.3055in" fo:margin-left="1.1812in" fo:text-indent="-1.181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list-style-name="LFO1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" style:parent-style-name="清單段落" style:list-style-name="LFO3" style:family="paragraph">
      <style:paragraph-properties fo:text-align="justify" fo:line-height="0.3055in" fo:margin-left="1.477in" fo:text-indent="-1.18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清單段落" style:list-style-name="LFO3" style:family="paragraph">
      <style:paragraph-properties fo:text-align="justify" fo:line-height="0.3055in" fo:margin-left="0.689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清單段落" style:list-style-name="LFO3" style:family="paragraph">
      <style:paragraph-properties fo:margin-left="0.6895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0" style:parent-style-name="清單段落" style:list-style-name="LFO4" style:family="paragraph">
      <style:paragraph-properties fo:margin-left="0.98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3" style:parent-style-name="清單段落" style:list-style-name="LFO4" style:family="paragraph">
      <style:paragraph-properties fo:margin-left="0.98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6" style:parent-style-name="內文" style:list-style-name="LFO1" style:family="paragraph">
      <style:paragraph-properties fo:text-align="justify" fo:line-height="0.3055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8" style:parent-style-name="清單段落" style:list-style-name="LFO5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清單段落" style:list-style-name="LFO5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清單段落" style:list-style-name="LFO5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list-style-name="LFO1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list-style-name="LFO1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78" style:family="table-column">
      <style:table-column-properties style:column-width="1.3548in"/>
    </style:style>
    <style:style style:name="TableColumn79" style:family="table-column">
      <style:table-column-properties style:column-width="1.9687in"/>
    </style:style>
    <style:style style:name="TableColumn80" style:family="table-column">
      <style:table-column-properties style:column-width="1.2875in"/>
    </style:style>
    <style:style style:name="TableColumn81" style:family="table-column">
      <style:table-column-properties style:column-width="1.4819in"/>
    </style:style>
    <style:style style:name="Table77" style:family="table">
      <style:table-properties style:width="6.093in" fo:margin-left="0in" table:align="center"/>
    </style:style>
    <style:style style:name="TableRow82" style:family="table-row">
      <style:table-row-properties style:min-row-height="0.397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88" style:family="table-row">
      <style:table-row-properties style:min-row-height="0.397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99" style:family="table-row">
      <style:table-row-properties style:min-row-height="0.397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10" style:family="table-row">
      <style:table-row-properties style:min-row-height="0.397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16" style:family="table-row">
      <style:table-row-properties style:min-row-height="2.255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list-style-name="LFO6" style:family="paragraph">
      <style:paragraph-properties style:snap-to-layout-grid="false"/>
      <style:text-properties style:font-name="標楷體" style:font-name-asian="標楷體" fo:color="#000000" fo:letter-spacing="-0.0055in" style:font-size-complex="12pt"/>
    </style:style>
    <style:style style:name="P122" style:parent-style-name="內文" style:list-style-name="LFO6" style:family="paragraph">
      <style:paragraph-properties style:snap-to-layout-grid="false"/>
      <style:text-properties style:font-name="標楷體" style:font-name-asian="標楷體" fo:color="#000000" fo:letter-spacing="-0.0055in" style:font-size-complex="12pt"/>
    </style:style>
    <style:style style:name="P123" style:parent-style-name="內文" style:list-style-name="LFO6" style:family="paragraph">
      <style:paragraph-properties style:snap-to-layout-grid="false"/>
      <style:text-properties style:font-name="標楷體" style:font-name-asian="標楷體" fo:color="#000000" fo:letter-spacing="-0.0055in" style:font-size-complex="12pt"/>
    </style:style>
    <style:style style:name="P124" style:parent-style-name="內文" style:list-style-name="LFO6" style:family="paragraph">
      <style:paragraph-properties style:snap-to-layout-grid="false"/>
      <style:text-properties style:font-name="標楷體" style:font-name-asian="標楷體" fo:color="#000000" fo:letter-spacing="-0.0055in" style:font-size-complex="12pt"/>
    </style:style>
    <style:style style:name="P125" style:parent-style-name="清單段落" style:list-style-name="LFO7" style:family="paragraph">
      <style:paragraph-properties style:snap-to-layout-grid="false"/>
      <style:text-properties style:font-name="標楷體" style:font-name-asian="標楷體" fo:color="#000000" fo:letter-spacing="-0.0055in" style:font-size-complex="12pt"/>
    </style:style>
    <style:style style:name="P126" style:parent-style-name="清單段落" style:list-style-name="LFO7" style:family="paragraph">
      <style:paragraph-properties style:snap-to-layout-grid="false"/>
      <style:text-properties style:font-name="標楷體" style:font-name-asian="標楷體" fo:color="#000000" fo:letter-spacing="-0.0055in" style:font-size-complex="12pt"/>
    </style:style>
    <style:style style:name="P127" style:parent-style-name="內文" style:family="paragraph">
      <style:paragraph-properties fo:text-align="center" fo:margin-top="0.25in" fo:margin-bottom="0.25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55in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138" style:family="table-column">
      <style:table-column-properties style:column-width="1.8437in" style:use-optimal-column-width="false"/>
    </style:style>
    <style:style style:name="TableColumn139" style:family="table-column">
      <style:table-column-properties style:column-width="1.4097in" style:use-optimal-column-width="false"/>
    </style:style>
    <style:style style:name="TableColumn140" style:family="table-column">
      <style:table-column-properties style:column-width="1.7402in" style:use-optimal-column-width="false"/>
    </style:style>
    <style:style style:name="TableColumn141" style:family="table-column">
      <style:table-column-properties style:column-width="1.0097in" style:use-optimal-column-width="false"/>
    </style:style>
    <style:style style:name="TableColumn142" style:family="table-column">
      <style:table-column-properties style:column-width="0.8451in" style:use-optimal-column-width="false"/>
    </style:style>
    <style:style style:name="Table137" style:family="table">
      <style:table-properties style:width="6.8486in" fo:margin-left="0in" table:align="center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left="0.175in" fo:text-indent="0.0013in">
        <style:tab-stops/>
      </style:paragraph-properties>
      <style:text-properties style:font-name="標楷體" style:font-name-asian="標楷體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left="0.175in" fo:text-indent="0.0034in">
        <style:tab-stops/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margin-left="0.1965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margin-left="0.1965in">
        <style:tab-stops/>
      </style:paragraph-properties>
      <style:text-properties style:font-name="標楷體" style:font-name-asian="標楷體" fo:color="#000000"/>
    </style:style>
    <style:style style:name="TableColumn160" style:family="table-column">
      <style:table-column-properties style:column-width="0.5486in" style:use-optimal-column-width="false"/>
    </style:style>
    <style:style style:name="TableColumn161" style:family="table-column">
      <style:table-column-properties style:column-width="1.3784in" style:use-optimal-column-width="false"/>
    </style:style>
    <style:style style:name="TableColumn162" style:family="table-column">
      <style:table-column-properties style:column-width="0.9666in" style:use-optimal-column-width="false"/>
    </style:style>
    <style:style style:name="TableColumn163" style:family="table-column">
      <style:table-column-properties style:column-width="0.834in" style:use-optimal-column-width="false"/>
    </style:style>
    <style:style style:name="TableColumn164" style:family="table-column">
      <style:table-column-properties style:column-width="0.5618in" style:use-optimal-column-width="false"/>
    </style:style>
    <style:style style:name="TableColumn165" style:family="table-column">
      <style:table-column-properties style:column-width="1.1166in" style:use-optimal-column-width="false"/>
    </style:style>
    <style:style style:name="TableColumn166" style:family="table-column">
      <style:table-column-properties style:column-width="0.8625in" style:use-optimal-column-width="false"/>
    </style:style>
    <style:style style:name="Table159" style:family="table">
      <style:table-properties style:width="6.2687in" fo:margin-left="0in" table:align="center"/>
    </style:style>
    <style:style style:name="TableRow167" style:family="table-row">
      <style:table-row-properties style:min-row-height="0.220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82" style:family="table-row">
      <style:table-row-properties style:min-row-height="0.3215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97" style:family="table-row">
      <style:table-row-properties style:min-row-height="0.3013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12" style:family="table-row">
      <style:table-row-properties style:min-row-height="0.3013in"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27" style:family="table-row">
      <style:table-row-properties style:min-row-height="0.3215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42" style:family="table-row">
      <style:table-row-properties style:min-row-height="0.3013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57" style:family="table-row">
      <style:table-row-properties style:min-row-height="0.3013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72" style:family="table-row">
      <style:table-row-properties style:min-row-height="0.3215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87" style:family="table-row">
      <style:table-row-properties style:min-row-height="0.3013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02" style:family="table-row">
      <style:table-row-properties style:min-row-height="0.3013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17" style:family="table-row">
      <style:table-row-properties style:min-row-height="0.3013in"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32" style:family="table-row">
      <style:table-row-properties style:min-row-height="0.3215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47" style:family="table-row">
      <style:table-row-properties style:min-row-height="0.3013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60" style:parent-style-name="內文" style:family="paragraph">
      <style:text-properties style:font-name="標楷體" style:font-name-asian="標楷體" fo:color="#000000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P36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style:text-autospace="none" style:snap-to-layout-grid="false"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8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84" style:parent-style-name="內文" style:family="paragraph">
      <style:paragraph-properties style:text-autospace="none" style:snap-to-layout-grid="false" fo:text-align="center"/>
    </style:style>
    <style:style style:name="T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olumn390" style:family="table-column">
      <style:table-column-properties style:column-width="3.3826in"/>
    </style:style>
    <style:style style:name="TableColumn391" style:family="table-column">
      <style:table-column-properties style:column-width="3.3826in"/>
    </style:style>
    <style:style style:name="Table389" style:family="table">
      <style:table-properties style:width="6.7652in" fo:margin-left="0in" table:align="left"/>
    </style:style>
    <style:style style:name="TableRow392" style:family="table-row">
      <style:table-row-properties style:min-row-height="1.968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402" style:family="table-row">
      <style:table-row-properties style:min-row-height="1.968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412" style:family="table-row">
      <style:table-row-properties style:min-row-height="1.834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422" style:family="table-row">
      <style:table-row-properties style:min-row-height="1.807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32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子計畫</text:span><text:span text:style-name="T3">2 <text:s text:c="5"/></text:span></text:p>
      <text:p text:style-name="P4">臺北市高中職新生始業式及新生訓練創新戶外教育實施子計畫</text:p>
      <text:list text:style-name="LFO1" text:continue-numbering="true">
        <text:list-item>
          <text:p text:style-name="P5">目的</text:p>
        </text:list-item>
      </text:list>
      <text:list text:style-name="LFO2" text:continue-numbering="true">
        <text:list-item>
          <text:p text:style-name="P6">為行銷臺北大縱走，指導學生認識本市之環臺北綠藍帶路線，引領學生走進環市大自然無圍牆博物館，將環境教育融入學校生活。</text:p>
        </text:list-item>
        <text:list-item>
          <text:p text:style-name="P7">鼓勵學生登山健行，鍛鍊強健體魄，以養成運動休閒的習慣。</text:p>
        </text:list-item>
        <text:list-item>
          <text:p text:style-name="P8"><text:span text:style-name="T9">藉由親山團康活動，促成師生及同儕良好互動，增進彼此情誼。</text:span></text:p>
        </text:list-item>
        <text:list-item>
          <text:p text:style-name="P10">協助學生熟悉學校環境、行政組織、校規及課程，為高中教育奠定良好的基礎。</text:p>
        </text:list-item>
      </text:list>
      <text:list text:style-name="LFO1" text:continue-numbering="true">
        <text:list-item>
          <text:p text:style-name="P11"><text:span text:style-name="T12">主辦單位</text:span><text:span text:style-name="T13">：</text:span><text:span text:style-name="T14">臺北市政府教育局（以下簡稱教育局）</text:span><text:span text:style-name="T15">。</text:span></text:p>
        </text:list-item>
        <text:list-item>
          <text:p text:style-name="P16"><text:span text:style-name="T17">承辦單位</text:span><text:span text:style-name="T18">：臺北市</text:span><text:span text:style-name="T19">學校環境教育中心</text:span><text:span text:style-name="T20">(以下簡稱環教中心)及臺北市立松山高級工農職業學校</text:span><text:span text:style-name="T21">。</text:span></text:p>
        </text:list-item>
        <text:list-item>
          <text:p text:style-name="P22"><text:span text:style-name="T23">實施</text:span><text:span text:style-name="T24">對象</text:span><text:span text:style-name="T25">：臺北市110學年度公私立高中職新生</text:span><text:span text:style-name="T26">。</text:span></text:p>
        </text:list-item>
        <text:list-item>
          <text:p text:style-name="P27"><text:span text:style-name="T28">健行路線</text:span><text:span text:style-name="T29">：以臺北大縱走7段山徑路線及5段河濱自行車道為原則，或以大縱走鄰近之戶外山徑為範圍。</text:span></text:p>
        </text:list-item>
        <text:list-item>
          <text:p text:style-name="P30"><text:span text:style-name="T31">實施方式</text:span></text:p>
        </text:list-item>
      </text:list>
      <text:list text:style-name="LFO3" text:continue-numbering="true">
        <text:list-item>
          <text:p text:style-name="P32"><text:span text:style-name="T33">活動內容：結合各校新生始業式，形式不拘，以半天或1天為原則，隨隊教師核予公假派代。</text:span></text:p>
        </text:list-item>
        <text:list-item>
          <text:p text:style-name="P34">健行規劃：擇定臺北大縱走1條以上路線規劃團康健行活動。</text:p>
        </text:list-item>
        <text:list-item>
          <text:p text:style-name="P35"><text:span text:style-name="T36">經費補助：</text:span><text:span text:style-name="T37">各校以下費用擇一補助，</text:span><text:span text:style-name="T38">其餘由學校相關經費項下支應</text:span><text:span text:style-name="T39">：</text:span></text:p>
        </text:list-item>
      </text:list>
      <text:list text:style-name="LFO4" text:continue-numbering="true">
        <text:list-item>
          <text:p text:style-name="P40"><text:span text:style-name="T41">租車費用，租車數量依學校需求，每輛車補助5,000元</text:span><text:span text:style-name="T42">。</text:span></text:p>
        </text:list-item>
        <text:list-item>
          <text:p text:style-name="P43"><text:span text:style-name="T44">自行車租用每人次補助250元</text:span><text:span text:style-name="T45">及大眾運輸工具交通費。</text:span></text:p>
        </text:list-item>
      </text:list>
      <text:list text:style-name="LFO1" text:continue-numbering="true">
        <text:list-item>
          <text:p text:style-name="P46"><text:span text:style-name="T47">申請方式及成果報告</text:span></text:p>
        </text:list-item>
      </text:list>
      <text:list text:style-name="LFO5" text:continue-numbering="true">
        <text:list-item>
          <text:p text:style-name="P48"><text:span text:style-name="T49">申請方式：請各校於110年</text:span><text:span text:style-name="T50">8</text:span><text:span text:style-name="T51">月31日</text:span><text:span text:style-name="T52">前將申請計畫及經費概算表(附件1)核章正本，以聯絡箱（085）方式寄送環教中心。</text:span></text:p>
        </text:list-item>
        <text:list-item>
          <text:p text:style-name="P53"><text:span text:style-name="T54">經費：本案經費採核撥銷方式辦理，經費未撥付前請各校先以校內經費項下支應，並於110年</text:span><text:span text:style-name="T55">9</text:span><text:span text:style-name="T56">月</text:span><text:span text:style-name="T57">30</text:span><text:span text:style-name="T58">日</text:span><text:span text:style-name="T59">前，將收支結算表送交臺北市立松山高級工農職業學校學務處，原始憑證留校備查；另私立學校請送回領據及原始憑證。</text:span></text:p>
        </text:list-item>
        <text:list-item>
          <text:p text:style-name="P60"><text:span text:style-name="T61">成果報告：請各校於同年</text:span><text:span text:style-name="T62">9</text:span><text:span text:style-name="T63">月</text:span><text:span text:style-name="T64">30</text:span><text:span text:style-name="T65">日</text:span><text:span text:style-name="T66">前將實施成果含照片6張(附件2)電子檔，送交環教中心。</text:span></text:p>
        </text:list-item>
      </text:list>
      <text:list text:style-name="LFO1" text:continue-numbering="true">
        <text:list-item>
          <text:p text:style-name="P67"><text:span text:style-name="T68">獎勵</text:span><text:span text:style-name="T69">：推動成果優良者</text:span><text:span text:style-name="T70">，</text:span><text:span text:style-name="T71">每校記小功1次2人、嘉獎2次5人、嘉獎1次8人。</text:span></text:p>
        </text:list-item>
        <text:list-item>
          <text:p text:style-name="P72">本計畫經教育局核可後實施，修正時亦同。</text:p>
        </text:list-item>
      </text:list>
      <text:p text:style-name="P73"/>
      <text:p text:style-name="P74"><text:span text:style-name="T75">臺北市高中職新生始業式及新生訓練創新戶外教育實施子計畫</text:span></text:p>
      <text:p text:style-name="P76">申請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學校名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承辦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職稱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聯絡電話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行動電話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電子郵件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計畫說明</text:span></text:p>
          </table:table-cell>
          <table:table-cell table:style-name="TableCell120" table:number-columns-spanned="3">
            <text:list text:style-name="LFO6" text:continue-numbering="true">
              <text:list-item>
                <text:p text:style-name="P121">參與班級及人數</text:p>
              </text:list-item>
              <text:list-item>
                <text:p text:style-name="P122">辦理時間及臺北大縱走路線(請依班級或路線分別敘寫)</text:p>
              </text:list-item>
              <text:list-item>
                <text:p text:style-name="P123">活動內容及形式</text:p>
              </text:list-item>
              <text:list-item>
                <text:p text:style-name="P124">經費申請說明</text:p>
              </text:list-item>
            </text:list>
            <text:list text:style-name="LFO7" text:continue-numbering="true">
              <text:list-item>
                <text:p text:style-name="P125">行政業務費：</text:p>
              </text:list-item>
              <text:list-item>
                <text:p text:style-name="P126">租車費：</text:p>
              </text:list-item>
            </text:list>
          </table:table-cell>
          <table:covered-table-cell/>
          <table:covered-table-cell/>
        </table:table-row>
      </table:table>
      <text:p text:style-name="P127"><text:span text:style-name="T128">承辦人 <text:s text:c="14"/></text:span><text:span text:style-name="T129">處</text:span><text:span text:style-name="T130">室主任 <text:s text:c="13"/>機關首長</text:span></text:p>
      <text:p text:style-name="P131"/>
      <text:p text:style-name="P132"><text:span text:style-name="T133">臺北市高中職新生始業式及新生訓練創新戶外教育</text:span><text:span text:style-name="T134">實施子</text:span><text:span text:style-name="T135">計畫</text:span></text:p>
      <text:p text:style-name="P136">經費申請表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5">
            <text:p text:style-name="P145">申請單位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計畫名稱：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計畫(活動)總經費：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所屬年度：110年度</text:p>
      <text:p text:style-name="P158">計畫(活動)期程：<text:s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編號</text:p>
          </table:table-cell>
          <table:table-cell table:style-name="TableCell170">
            <text:p text:style-name="P171">項目</text:p>
          </table:table-cell>
          <table:table-cell table:style-name="TableCell172">
            <text:p text:style-name="P173">單價（元）</text:p>
          </table:table-cell>
          <table:table-cell table:style-name="TableCell174">
            <text:p text:style-name="P175">數量</text:p>
          </table:table-cell>
          <table:table-cell table:style-name="TableCell176">
            <text:p text:style-name="P177">單位</text:p>
          </table:table-cell>
          <table:table-cell table:style-name="TableCell178">
            <text:p text:style-name="P179">小計（元）</text:p>
          </table:table-cell>
          <table:table-cell table:style-name="TableCell180">
            <text:p text:style-name="P181">說明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合　　　　　計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<text:span text:style-name="T362">承辦人 <text:s text:c="10"/></text:span><text:span text:style-name="T363">處</text:span><text:span text:style-name="T364">室主任 <text:s text:c="10"/>會計主任 <text:s text:c="11"/>機關首長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<draw:frame draw:z-index="251659264" draw:id="id0" draw:style-name="a0" draw:name="文字方塊 2" text:anchor-type="paragraph" svg:x="0in" svg:y="0.05in" svg:width="0.68681in" svg:height="0.35903in" style:rel-width="scale" style:rel-height="scale"><draw:text-box><text:p text:style-name="P381">附件2</text:p></draw:text-box><svg:title/><svg:desc/></draw:frame></text:span><text:span text:style-name="T382">臺北市高中職新生始業式及新生訓練創新戶外教育計畫</text:span></text:p>
      <text:p text:style-name="P383">成果報告</text:p>
      <text:p text:style-name="P384"><text:span text:style-name="T385">學校名稱</text:span><text:span text:style-name="T386">：</text:span><text:span text:style-name="T387"><text:s text:c="20"/>辦理日期</text:span><text:span text:style-name="T388">：</text:span>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照片說明：</text:p>
          </table:table-cell>
          <table:table-cell table:style-name="TableCell400">
            <text:p text:style-name="P401">照片說明：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照片說明：</text:p>
          </table:table-cell>
          <table:table-cell table:style-name="TableCell410">
            <text:p text:style-name="P411">照片說明：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照片說明：</text:p>
          </table:table-cell>
          <table:table-cell table:style-name="TableCell420">
            <text:p text:style-name="P421">照片說明：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照片說明：</text:p>
          </table:table-cell>
          <table:table-cell table:style-name="TableCell430">
            <text:p text:style-name="P431">照片說明：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JPS</meta:initial-creator>
    <dc:creator>AEAA-10760</dc:creator>
    <meta:creation-date>2021-06-29T06:15:00Z</meta:creation-date>
    <dc:date>2021-06-29T06:18:00Z</dc:date>
    <meta:print-date>2021-04-06T04:17:00Z</meta:print-date>
    <meta:template xlink:href="Normal.dotm" xlink:type="simple"/>
    <meta:editing-cycles>3</meta:editing-cycles>
    <meta:editing-duration>PT60S</meta:editing-duration>
    <meta:document-statistic meta:page-count="4" meta:paragraph-count="2" meta:word-count="200" meta:character-count="1344" meta:row-count="9" meta:non-whitespace-character-count="1146"/>
  </office:meta>
</office:document-meta>
</file>