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註解文字">
      <style:paragraph-properties fo:margin-left="2.247cm" fo:margin-right="0cm" style:line-height-at-least="0.423cm" fo:text-indent="-2.247cm" style:auto-text-indent="false"/>
    </style:style>
    <style:style style:name="P2" style:family="paragraph" style:parent-style-name="註解文字">
      <style:paragraph-properties fo:margin-left="2.247cm" fo:margin-right="0cm" style:line-height-at-least="0.423cm" fo:text-indent="-2.247cm" style:auto-text-indent="false"/>
      <style:text-properties style:font-name="標楷體" fo:font-size="16pt" style:font-name-asian="標楷體" style:font-size-asian="16pt" style:font-name-complex="Arial"/>
    </style:style>
    <style:style style:name="P3" style:family="paragraph" style:parent-style-name="註解文字">
      <style:paragraph-properties fo:margin-left="1.75cm" fo:margin-right="0cm" style:line-height-at-least="0.423cm" fo:text-indent="-1.75cm" style:auto-text-indent="false"/>
    </style:style>
    <style:style style:name="P4" style:family="paragraph" style:parent-style-name="註解文字">
      <style:paragraph-properties fo:margin-left="1.75cm" fo:margin-right="0cm" style:line-height-at-least="0.423cm" fo:text-indent="-1.75cm" style:auto-text-indent="false"/>
      <style:text-properties style:font-name="標楷體" fo:font-size="16pt" style:font-name-asian="標楷體" style:font-size-asian="16pt" style:font-name-complex="Arial"/>
    </style:style>
    <style:style style:name="P5" style:family="paragraph" style:parent-style-name="註解文字">
      <style:paragraph-properties fo:margin-left="1.746cm" fo:margin-right="0cm" style:line-height-at-least="0.423cm" fo:text-indent="-0.497cm" style:auto-text-indent="false"/>
    </style:style>
    <style:style style:name="P6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7" style:family="paragraph" style:parent-style-name="Standard">
      <style:text-properties fo:font-size="18pt" fo:font-weight="bold" style:font-size-asian="18pt" style:font-weight-asian="bold" style:font-weight-complex="bold"/>
    </style:style>
    <style:style style:name="P8" style:family="paragraph" style:parent-style-name="Standard" style:list-style-name="WW8Num4">
      <style:paragraph-properties style:line-height-at-least="0.423cm"/>
    </style:style>
    <style:style style:name="P9" style:family="paragraph" style:parent-style-name="Standard" style:list-style-name="WW8Num4">
      <style:paragraph-properties style:line-height-at-least="0.423cm"/>
      <style:text-properties style:font-name="Arial" fo:font-size="16pt" style:font-name-asian="標楷體" style:font-size-asian="16pt" style:font-name-complex="Arial"/>
    </style:style>
    <style:style style:name="P10" style:family="paragraph" style:parent-style-name="Standard" style:list-style-name="WW8Num4">
      <style:paragraph-properties style:line-height-at-least="0.423cm"/>
      <style:text-properties style:font-name="標楷體" fo:font-size="16pt" style:font-name-asian="標楷體" style:font-size-asian="16pt" style:font-name-complex="Arial"/>
    </style:style>
    <style:style style:name="P11" style:family="paragraph" style:parent-style-name="Standard" style:list-style-name="WW8Num4">
      <style:paragraph-properties fo:margin-left="1.752cm" fo:margin-right="0cm" style:line-height-at-least="0.423cm" fo:text-indent="-1.752cm" style:auto-text-indent="false">
        <style:tab-stops>
          <style:tab-stop style:position="0.501cm"/>
        </style:tab-stops>
      </style:paragraph-properties>
    </style:style>
    <style:style style:name="P12" style:family="paragraph" style:parent-style-name="Standard" style:list-style-name="WW8Num4">
      <style:paragraph-properties fo:margin-left="4.501cm" fo:margin-right="0cm" style:line-height-at-least="0.423cm" fo:text-indent="-4.501cm" style:auto-text-indent="false">
        <style:tab-stops>
          <style:tab-stop style:position="0.25cm"/>
        </style:tab-stops>
      </style:paragraph-properties>
    </style:style>
    <style:style style:name="P13" style:family="paragraph" style:parent-style-name="Standard" style:list-style-name="WW8Num4" style:master-page-name="Standard">
      <style:paragraph-properties style:line-height-at-least="0.423cm" style:page-number="auto"/>
    </style:style>
    <style:style style:name="T1" style:family="text">
      <style:text-properties style:font-name="Arial" fo:font-size="16pt" style:font-name-asian="標楷體" style:font-size-asian="16pt" style:font-name-complex="Arial"/>
    </style:style>
    <style:style style:name="T2" style:family="text">
      <style:text-properties style:font-name="Arial" fo:font-size="16pt" style:font-name-asian="標楷體" style:font-size-asian="16pt" style:font-name-complex="Arial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Arial" style:font-weight-complex="bold"/>
    </style:style>
    <style:style style:name="T4" style:family="text">
      <style:text-properties style:font-name="標楷體" fo:font-size="16pt" style:font-name-asian="標楷體" style:font-size-asian="16pt" style:font-name-complex="Arial"/>
    </style:style>
    <style:style style:name="T5" style:family="text">
      <style:text-properties fo:color="#ff0000" style:font-name="標楷體" fo:font-size="16pt" style:font-name-asian="標楷體" style:font-size-asian="16pt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35503620836378333" text:style-name="WW8Num4">
        <text:list-item>
          <text:p text:style-name="P13"><draw:frame draw:style-name="fr1" draw:name="框架1" text:anchor-type="char" svg:x="0cm" svg:y="-1.974cm" svg:width="17.992cm" svg:height="1.316cm" draw:z-index="0"><draw:text-box><text:p text:style-name="P6">臺北市萬華區雙園國民小學97學年度第1次校務會議</text:p><text:p text:style-name="P7"/></draw:text-box></draw:frame><text:span text:style-name="T1">時間：民國104年1月28日下午2時0分</text:span></text:p>
        </text:list-item>
        <text:list-item>
          <text:p text:style-name="P8"><text:span text:style-name="T1">地點：雙園國小演講廳</text:span></text:p>
        </text:list-item>
        <text:list-item>
          <text:p text:style-name="P9">出席：如簽到表</text:p>
        </text:list-item>
        <text:list-item>
          <text:p text:style-name="P8"><text:span text:style-name="T1">主席：林松金校長</text:span></text:p>
        </text:list-item>
        <text:list-item>
          <text:p text:style-name="P8"><text:span text:style-name="T1">記錄：沈駿偉</text:span></text:p>
        </text:list-item>
        <text:list-item>
          <text:p text:style-name="P11"><text:span text:style-name="T1">應出席校務會議代表37位，實際出席人數24位，已達校務會議代表人數半數以上，開始開會。</text:span></text:p>
        </text:list-item>
        <text:list-item>
          <text:p text:style-name="P12"><text:span text:style-name="T3">主席致詞</text:span><text:span text:style-name="T1">：感謝這學期老師、家長及行政人員的努力及幫助，讓校務順利運行，等下將報告雙園校務經營，包括學生優良表現、教師傑出成就、學校願景、教學新知、學習方式等，期望雙園更好更優。</text:span></text:p>
        </text:list-item>
        <text:list-item>
          <text:p text:style-name="P8"><text:span text:style-name="T1">討論提案：</text:span></text:p>
        </text:list-item>
      </text:list>
      <text:p text:style-name="P1"><text:span text:style-name="T4">提案1：本校是否參加臺北市104學年度教學輔導教師設置方案，提請討論。</text:span></text:p>
      <text:p text:style-name="P3"><text:span text:style-name="T4">決議：24人出席；經表決24人同意參加，達出席人數半數以上，本案通過。</text:span></text:p>
      <text:p text:style-name="P2"/>
      <text:p text:style-name="P1"><text:span text:style-name="T4">提案2：本校是否參加教育部補助辦理教師專業發展評鑑實施計畫，參加類型為逐年期組續辦，又參加評鑑應成立教師專業發展評鑑推動小組，有關小組人數及代表推派，併請討論。</text:span></text:p>
      <text:p text:style-name="P4">決議：</text:p>
      <text:p text:style-name="P5"><text:span text:style-name="T4">1.</text:span><text:span text:style-name="T5">24</text:span><text:span text:style-name="T4">人出席；經表決</text:span><text:span text:style-name="T5">24</text:span><text:span text:style-name="T4">人同意參加逐年期組，達出席人數半數以上，本案通過。</text:span></text:p>
      <text:p text:style-name="P5"><text:span text:style-name="T4">2.教師專業發展評鑑推動小組當然代表:校長、教務主任、教師兼行政代表、家長會代表(由家長會推派)、教師會代表(由教師會推派)。</text:span></text:p>
      <text:p text:style-name="P5"><text:span text:style-name="T4">3. 推選名單:召集人林松金校長、執行秘書王惟俊主任、教師兼行政代表:周毓玫老師、教師會代表:陳泳惠老師、林麗美老師、龔錫村老師、家長會代表:潘勇全會長、李怡佩副會長、劉怡杏常務委員。</text:span></text:p>
      <text:list xml:id="list95602979924610" text:continue-numbering="true" text:style-name="WW8Num4">
        <text:list-item>
          <text:p text:style-name="P8"><text:span text:style-name="T1">臨時</text:span><text:span text:style-name="T4">動議：無。</text:span></text:p>
        </text:list-item>
        <text:list-item>
          <text:p text:style-name="P10">校務經營專案報告，如附件。</text:p>
        </text:list-item>
        <text:list-item>
          <text:p text:style-name="P8"><text:span text:style-name="T1">散會（下午3時0分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新細明體" fo:font-family="新細明體, PMingLiU" style:font-family-generic="roman" style:font-pitch="variable"/>
    </style:style>
    <style:style style:name="本文縮排_20_2" style:display-name="本文縮排 2" style:family="paragraph" style:parent-style-name="Standard">
      <style:paragraph-properties fo:margin-left="2.117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3.175cm" fo:margin-right="0cm" fo:text-indent="-1.2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size-complex="12pt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size-complex="12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6pt" style:font-size-asian="16pt"/>
    </style:style>
    <style:style style:name="WW8Num2z2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z2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6" text:style-name="WW8Num2z2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3" text:style-name="WW8Num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618cm" fo:text-indent="-1.27cm" fo:margin-left="4.61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79cm" fo:text-indent="-1.27cm" fo:margin-left="1.7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214cm" fo:text-indent="-0.847cm" fo:margin-left="2.21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695cm" fo:text-indent="-0.635cm" fo:margin-left="3.69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4cm" fo:text-indent="-0.847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7cm" fo:text-indent="-1.191cm" fo:margin-left="2.037cm"/>
        </style:list-level-properties>
      </text:list-level-style-number>
      <text:list-level-style-number text:level="2" text:style-name="WW8Num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752cm" fo:text-indent="-1.058cm" fo:margin-left="2.752cm"/>
        </style:list-level-properties>
      </text:list-level-style-number>
      <text:list-level-style-number text:level="3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31cm" fo:text-indent="-1.191cm" fo:margin-left="3.73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6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271cm" fo:text-indent="-1.191cm" fo:margin-left="6.27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52cm" fo:margin-right="1.319cm" style:writing-mode="lr-tb" style:layout-grid-color="#c0c0c0" style:layout-grid-lines="42" style:layout-grid-base-height="0.6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 討論本次會議議程：（如開會通知單）</dc:title>
    <meta:initial-creator>jyj</meta:initial-creator>
    <meta:creation-date>2014-02-06T09:58:00</meta:creation-date>
    <dc:creator>md560</dc:creator>
    <dc:date>2015-01-29T10:32:00</dc:date>
    <meta:print-date>2015-01-29T10:22:00</meta:print-date>
    <meta:editing-cycles>15</meta:editing-cycles>
    <meta:editing-duration>PT15H12M</meta:editing-duration>
    <meta:document-statistic meta:table-count="0" meta:image-count="0" meta:object-count="0" meta:page-count="1" meta:paragraph-count="19" meta:word-count="593" meta:character-count="610" meta:non-whitespace-character-count="609"/>
    <meta:generator>LibreOffice/5.1.1.3$Windows_X86_64 LibreOffice_project/89f508ef3ecebd2cfb8e1def0f0ba9a803b88a6d</meta:generator>
  </office:meta>
</office:document-meta>
</file>