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522cm" fo:margin-left="-0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5.752cm"/>
    </style:style>
    <style:style style:name="表格1.H" style:family="table-column">
      <style:table-column-properties style:column-width="2.26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1.672cm" fo:keep-together="always"/>
    </style:style>
    <style:style style:name="表格1.6" style:family="table-row">
      <style:table-row-properties style:min-row-height="3.223cm" fo:keep-together="always"/>
    </style:style>
    <style:style style:name="表格1.7" style:family="table-row">
      <style:table-row-properties style:min-row-height="1.081cm" fo:keep-together="always"/>
    </style:style>
    <style:style style:name="P1" style:family="paragraph" style:parent-style-name="第二層項次" style:list-style-name="WW8Num15">
      <style:paragraph-properties fo:line-height="0.423cm" fo:text-align="justify" style:justify-single-word="false"/>
      <style:text-properties fo:color="#000000" fo:font-size="12pt" style:font-name-asian="標楷體" style:font-size-asian="12pt" style:font-size-complex="14pt" style:font-weight-complex="bold"/>
    </style:style>
    <style:style style:name="P2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</style:style>
    <style:style style:name="P3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</style:style>
    <style:style style:name="P4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6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P7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P9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P10" style:family="paragraph" style:parent-style-name="第二層項次" style:list-style-name="">
      <style:paragraph-properties fo:margin-left="0cm" fo:margin-right="0cm" fo:margin-top="0cm" fo:margin-bottom="0cm" loext:contextual-spacing="false" fo:line-height="0.423cm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P11" style:family="paragraph" style:parent-style-name="第二層項次" style:list-style-name="">
      <style:paragraph-properties fo:margin-left="0cm" fo:margin-right="0cm" fo:margin-top="0cm" fo:margin-bottom="0cm" loext:contextual-spacing="false" fo:line-height="0.423cm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P12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P13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P14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15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16" style:family="paragraph" style:parent-style-name="第二層項次" style:list-style-name="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/>
      <style:text-properties fo:color="#000000" fo:font-size="12pt" style:font-name-asian="標楷體" style:font-size-asian="12pt" style:font-size-complex="14pt" style:font-weight-complex="bold"/>
    </style:style>
    <style:style style:name="P17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18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19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0" style:family="paragraph" style:parent-style-name="第二層項次" style:list-style-name="">
      <style:paragraph-properties fo:margin-left="0cm" fo:margin-right="0cm" fo:margin-top="0cm" fo:margin-bottom="0cm" loext:contextual-spacing="false" fo:line-height="0.494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1" style:family="paragraph" style:parent-style-name="第二層項次" style:list-style-name="">
      <style:paragraph-properties fo:margin-left="1.27cm" fo:margin-right="0cm" fo:line-height="0.423cm" fo:text-align="justify" style:justify-single-word="false" fo:text-indent="-1.27cm" style:auto-text-indent="false"/>
      <style:text-properties fo:color="#000000" fo:font-size="12pt" style:font-name-asian="標楷體" style:font-size-asian="12pt" style:font-size-complex="14pt" style:font-weight-complex="bold"/>
    </style:style>
    <style:style style:name="P22" style:family="paragraph" style:parent-style-name="第二層項次" style:list-style-name="">
      <style:paragraph-properties fo:margin-left="1.27cm" fo:margin-right="0cm" fo:margin-top="0cm" fo:margin-bottom="0cm" loext:contextual-spacing="false" fo:line-height="0.423cm" fo:text-align="justify" style:justify-single-word="false" fo:text-indent="-1.27cm" style:auto-text-indent="false"/>
      <style:text-properties fo:color="#000000" fo:font-size="12pt" style:font-name-asian="標楷體" style:font-size-asian="12pt" style:font-size-complex="14pt" style:font-weight-complex="bold"/>
    </style:style>
    <style:style style:name="P23" style:family="paragraph" style:parent-style-name="第二層項次" style:list-style-name="">
      <style:paragraph-properties fo:margin-left="-0.203cm" fo:margin-right="0cm" fo:margin-top="0cm" fo:margin-bottom="0cm" loext:contextual-spacing="false" fo:line-height="0.494cm" fo:text-align="justify" style:justify-single-word="false" fo:text-indent="0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24" style:family="paragraph" style:parent-style-name="第二層項次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-1.27cm" style:auto-text-indent="false" style:snap-to-layout-grid="false">
        <style:tab-stops>
          <style:tab-stop style:position="1.52cm"/>
        </style:tab-stops>
      </style:paragraph-properties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P25" style:family="paragraph" style:parent-style-name="第二層項次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-1.27cm" style:auto-text-indent="false" style:snap-to-layout-grid="false">
        <style:tab-stops>
          <style:tab-stop style:position="1.52cm"/>
        </style:tab-stops>
      </style:paragraph-properties>
      <style:text-properties fo:color="#000000" style:font-name-asian="標楷體" style:font-size-complex="14pt" style:font-weight-complex="bold"/>
    </style:style>
    <style:style style:name="P26" style:family="paragraph" style:parent-style-name="第二層項次" style:list-style-name="">
      <style:paragraph-properties fo:margin-left="0.25cm" fo:margin-right="0cm" fo:line-height="0.423cm" fo:text-align="justify" style:justify-single-word="false" fo:text-indent="0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P27" style:family="paragraph" style:parent-style-name="第二層項次" style:list-style-name="">
      <style:paragraph-properties fo:margin-left="0.847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8" style:family="paragraph" style:parent-style-name="第二層項次" style:list-style-name="WW8Num5">
      <style:paragraph-properties fo:margin-top="0cm" fo:margin-bottom="0cm" loext:contextual-spacing="false" fo:line-height="0.423cm" fo:text-align="justify" style:justify-single-word="false" fo:orphans="0" fo:widows="0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9" style:family="paragraph" style:parent-style-name="Header">
      <style:paragraph-properties fo:margin-left="1.058cm" fo:margin-right="0cm" fo:line-height="0.423cm" fo:text-indent="-1.249cm" style:auto-text-indent="false"/>
    </style:style>
    <style:style style:name="P30" style:family="paragraph" style:parent-style-name="Header">
      <style:paragraph-properties fo:margin-left="0.309cm" fo:margin-right="0cm" fo:line-height="0.423cm" fo:text-indent="0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31" style:family="paragraph" style:parent-style-name="Header">
      <style:paragraph-properties fo:margin-left="1.055cm" fo:margin-right="0cm" fo:line-height="0.423cm" fo:text-indent="-0.496cm" style:auto-text-indent="false"/>
    </style:style>
    <style:style style:name="P32" style:family="paragraph" style:parent-style-name="Header">
      <style:paragraph-properties fo:margin-left="0.418cm" fo:margin-right="0cm" fo:line-height="0.423cm" fo:text-indent="-0.109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33" style:family="paragraph" style:parent-style-name="Header">
      <style:paragraph-properties fo:margin-left="1.058cm" fo:margin-right="0cm" fo:line-height="0.423cm" fo:text-indent="-0.499cm" style:auto-text-indent="false"/>
    </style:style>
    <style:style style:name="P34" style:family="paragraph" style:parent-style-name="Header">
      <style:paragraph-properties fo:margin-left="1.058cm" fo:margin-right="0cm" fo:line-height="0.423cm" fo:text-indent="-0.499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35" style:family="paragraph" style:parent-style-name="Header">
      <style:paragraph-properties fo:margin-left="0.466cm" fo:margin-right="0cm" fo:line-height="0.423cm" fo:text-indent="-0.466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36" style:family="paragraph" style:parent-style-name="Header">
      <style:paragraph-properties fo:margin-left="0.559cm" fo:margin-right="0cm" fo:line-height="0.423cm" fo:text-indent="-0.559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fo:language="zh" fo:country="TW" style:font-name-asian="標楷體" style:language-asian="zh" style:country-asian="TW" style:font-weight-complex="bold"/>
    </style:style>
    <style:style style:name="P39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0" style:family="paragraph" style:parent-style-name="Standard">
      <style:paragraph-properties fo:margin-left="0.06cm" fo:margin-right="0cm" fo:line-height="0.423cm" fo:text-align="center" style:justify-single-word="false" fo:text-indent="0cm" style:auto-text-indent="false"/>
      <style:text-properties fo:color="#000000" style:font-name-asian="標楷體" style:font-weight-complex="bold"/>
    </style:style>
    <style:style style:name="P41" style:family="paragraph" style:parent-style-name="Standard">
      <style:paragraph-properties fo:margin-left="-0.499cm" fo:margin-right="0cm" fo:text-align="justify" style:justify-single-word="false" fo:text-indent="0.453cm" style:auto-text-indent="false"/>
    </style:style>
    <style:style style:name="P42" style:family="paragraph" style:parent-style-name="Standard">
      <style:paragraph-properties fo:margin-left="0.997cm" fo:margin-right="0cm" fo:margin-top="0.106cm" fo:margin-bottom="0cm" loext:contextual-spacing="false" style:line-height-at-least="0.423cm" fo:text-indent="-0.997cm" style:auto-text-indent="false" style:snap-to-layout-grid="false"/>
    </style:style>
    <style:style style:name="P43" style:family="paragraph" style:parent-style-name="Standard">
      <style:paragraph-properties fo:margin-left="0.997cm" fo:margin-right="0cm" fo:margin-top="0.106cm" fo:margin-bottom="0cm" loext:contextual-spacing="false" style:line-height-at-least="0.423cm" fo:text-align="justify" style:justify-single-word="false" fo:text-indent="-0.997cm" style:auto-text-indent="false" style:snap-to-layout-grid="false"/>
    </style:style>
    <style:style style:name="P44" style:family="paragraph" style:parent-style-name="Standard">
      <style:paragraph-properties fo:margin-left="0.88cm" fo:margin-right="0cm" fo:margin-top="0.106cm" fo:margin-bottom="0cm" loext:contextual-spacing="false" style:line-height-at-least="0.423cm" fo:text-align="justify" style:justify-single-word="false" fo:text-indent="-0.8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="Times New Roman" fo:font-size="11pt" style:font-name-asian="Times New Roman" style:font-size-asian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標楷體" style:font-size-asian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4pt" style:font-weight-complex="bold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size="12pt" style:font-name-asian="標楷體" style:font-size-asian="12pt" style:font-size-complex="12pt"/>
    </style:style>
    <style:style style:name="T12" style:family="text">
      <style:text-properties fo:color="#000000" fo:font-size="12pt" style:font-name-asian="標楷體" style:font-size-asian="12pt" style:font-size-complex="12pt" style:font-weight-complex="bold"/>
    </style:style>
    <style:style style:name="T13" style:family="text">
      <style:text-properties fo:color="#000000" fo:font-size="12pt" style:font-name-asian="標楷體" style:font-size-asian="12pt" style:font-size-complex="12pt" style:font-weight-complex="bold"/>
    </style:style>
    <style:style style:name="T14" style:family="text">
      <style:text-properties fo:color="#000000" fo:font-size="12pt" style:font-name-asian="標楷體" style:font-size-asian="12pt" style:font-size-complex="14pt" style:font-weight-complex="bold"/>
    </style:style>
    <style:style style:name="T15" style:family="text">
      <style:text-properties fo:color="#000000" fo:font-size="12pt" style:font-name-asian="標楷體" style:font-size-asian="12pt" style:font-size-complex="14pt" style:font-weight-complex="bold"/>
    </style:style>
    <style:style style:name="T16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18" style:family="text"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T19" style:family="text"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T20" style:family="text">
      <style:text-properties fo:color="#000000" fo:language="zh" fo:country="TW" style:font-name-asian="標楷體" style:language-asian="zh" style:country-asian="TW" style:font-weight-complex="bold"/>
    </style:style>
    <style:style style:name="T2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style:font-name="標楷體" fo:font-size="11pt" style:font-name-asian="標楷體" style:font-size-asian="11pt" style:font-name-complex="標楷體"/>
    </style:style>
    <style:style style:name="T24" style:family="text">
      <style:text-properties fo:color="#000000" style:font-name="標楷體" fo:font-size="11pt" style:font-name-asian="標楷體" style:font-size-asian="11pt" style:font-name-complex="標楷體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104年春節連續假期國道交通疏導措施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0">日期</text:p>
            </table:table-cell>
            <table:table-cell table:style-name="表格1.A1" office:value-type="string">
              <text:h text:style-name="P2" text:outline-level="2"><text:span text:style-name="T12">入口高乘載</text:span><text:span text:style-name="T12">管制</text:span></text:h>
            </table:table-cell>
            <table:table-cell table:style-name="表格1.A1" office:value-type="string">
              <text:h text:style-name="P6" text:outline-level="2">入口匝道封閉</text:h>
            </table:table-cell>
            <table:table-cell table:style-name="表格1.A1" office:value-type="string">
              <text:h text:style-name="P12" text:outline-level="2">暫停收費</text:h>
            </table:table-cell>
            <table:table-cell table:style-name="表格1.A1" office:value-type="string">
              <text:p text:style-name="P38">單一費率</text:p>
            </table:table-cell>
            <table:table-cell table:style-name="表格1.A1" office:value-type="string">
              <text:h text:style-name="P12" text:outline-level="2">差別收費</text:h>
            </table:table-cell>
            <table:table-cell table:style-name="表格1.A1" office:value-type="string">
              <text:h text:style-name="P12" text:outline-level="2">開放路肩</text:h>
            </table:table-cell>
            <table:table-cell table:style-name="表格1.H1" office:value-type="string">
              <text:h text:style-name="P12" text:outline-level="2">入口匝道儀控管制</text:h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14">2</text:span><text:span text:style-name="T14">月</text:span><text:span text:style-name="T14">18</text:span><text:span text:style-name="T14">日</text:span></text:p>
            <text:p text:style-name="P2"><text:span text:style-name="T14">（週</text:span><text:span text:style-name="T14">三，除夕</text:span><text:span text:style-name="T14">）</text:span></text:p>
          </table:table-cell>
          <table:table-cell table:style-name="表格1.A1" office:value-type="string">
            <text:h text:style-name="P21" text:outline-level="2">7-12時</text:h>
            <text:h text:style-name="P22" text:outline-level="2">國1南下內湖至頭份</text:h>
            <text:h text:style-name="P22" text:outline-level="2">國3南下木柵至香山</text:h>
          </table:table-cell>
          <table:table-cell table:style-name="表格1.C2" office:value-type="string">
            <text:p text:style-name="P8"/>
          </table:table-cell>
          <table:table-cell table:style-name="表格1.A1" table:number-rows-spanned="6" office:value-type="string">
            <text:h text:style-name="P4" text:outline-level="2"><text:span text:style-name="T12">前一日23時至當日6時國道全線雙向暫停收費，另外，國5北上增加6-8時暫停收費</text:span></text:h>
          </table:table-cell>
          <table:table-cell table:style-name="表格1.A1" table:number-rows-spanned="6" office:value-type="string">
            <text:p text:style-name="P16">採單一費率，即無每日20公里優惠里程及長途折扣，各車種不論行駛長度，收費單價均為每公里：小型車0.9元、大型車1.12元、聯結車1.35元</text:p>
          </table:table-cell>
          <table:table-cell table:style-name="表格1.A1" table:number-rows-spanned="6" office:value-type="string">
            <text:p text:style-name="P23">暫停收費時段外，國3「新竹系統至燕巢系統」採單一費率8折收費</text:p>
          </table:table-cell>
          <table:table-cell table:style-name="表格1.A1" table:number-rows-spanned="6" office:value-type="string">
            <text:p text:style-name="P29"><text:span text:style-name="T21">（一）</text:span><text:span text:style-name="T11">現有開放路肩措施照常實施</text:span></text:p>
            <text:p text:style-name="P29"><text:span text:style-name="T21">（二）</text:span><text:span text:style-name="T21">除上述外，7-19時再開放下列路段之路肩供小型車行駛</text:span></text:p>
            <text:p text:style-name="P30">1.國1：</text:p>
            <text:p text:style-name="P31"><text:span text:style-name="T12">(1)</text:span><text:span text:style-name="T12">高架道路楊梅終點端至湖口南下</text:span></text:p>
            <text:p text:style-name="P31"><text:span text:style-name="T12">(2)</text:span><text:span text:style-name="T12">新竹新安路入口至新竹系統南下</text:span></text:p>
            <text:p text:style-name="P32">2.國3：</text:p>
            <text:p text:style-name="P34">(1)大溪至龍潭南下</text:p>
            <text:p text:style-name="P33"><text:span text:style-name="T12">(2)</text:span><text:span text:style-name="T12">關西服務區至關西南下</text:span></text:p>
            <text:p text:style-name="P33"><text:span text:style-name="T12">(3)</text:span><text:span text:style-name="T12">霧峰至中投北上</text:span></text:p>
            <text:p text:style-name="P33"><text:span text:style-name="T12">(</text:span><text:span text:style-name="T12">4</text:span><text:span text:style-name="T12">)竹林至關西北上</text:span></text:p>
            <text:p text:style-name="P33"><text:span text:style-name="T12">(</text:span><text:span text:style-name="T12">5</text:span><text:span text:style-name="T12">)原龍潭收費站</text:span><text:span text:style-name="T12">（71k+759）</text:span><text:span text:style-name="T12">至龍潭交流道北上</text:span></text:p>
          </table:table-cell>
          <table:table-cell table:style-name="表格1.H1" table:number-rows-spanned="6" office:value-type="string">
            <text:p text:style-name="P37"><text:span text:style-name="T9">視高速公路主線交通狀況採取</text:span><text:span text:style-name="T9">嚴格</text:span><text:span text:style-name="T9">管制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4">2</text:span><text:span text:style-name="T14">月</text:span><text:span text:style-name="T14">19</text:span><text:span text:style-name="T14">日</text:span></text:p>
            <text:p text:style-name="P2"><text:span text:style-name="T14">（週</text:span><text:span text:style-name="T14">四，初一</text:span><text:span text:style-name="T14">）</text:span></text:p>
          </table:table-cell>
          <table:table-cell table:style-name="表格1.A1" office:value-type="string">
            <text:p text:style-name="P14">7-12時，國5南下南港系統、石碇、坪林</text:p>
          </table:table-cell>
          <table:table-cell table:style-name="表格1.C2" office:value-type="string">
            <text:p text:style-name="P5"><text:span text:style-name="T16">0-18</text:span><text:span text:style-name="T16">時封閉</text:span></text:p>
            <text:p text:style-name="P7">國1平鎮系統南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4">2</text:span><text:span text:style-name="T14">月</text:span><text:span text:style-name="T14">20</text:span><text:span text:style-name="T14">日</text:span></text:p>
            <text:p text:style-name="P2"><text:span text:style-name="T14">（週</text:span><text:span text:style-name="T14">五，初二</text:span><text:span text:style-name="T14">）</text:span></text:p>
          </table:table-cell>
          <table:table-cell table:style-name="表格1.A1" office:value-type="string">
            <text:h text:style-name="P14" text:outline-level="2">7-12時，國5南下南港系統、石碇、坪林</text:h>
          </table:table-cell>
          <table:table-cell table:style-name="表格1.A1" office:value-type="string">
            <text:p text:style-name="P5"><text:span text:style-name="T16">0-18</text:span><text:span text:style-name="T16">時封閉</text:span></text:p>
            <text:h text:style-name="P6" text:outline-level="2">國1平鎮系統南下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4">2</text:span><text:span text:style-name="T14">月</text:span><text:span text:style-name="T14">21</text:span><text:span text:style-name="T14">日</text:span></text:p>
            <text:p text:style-name="P2"><text:span text:style-name="T14">（週</text:span><text:span text:style-name="T14">六，初三</text:span><text:span text:style-name="T14">）</text:span></text:p>
          </table:table-cell>
          <table:table-cell table:style-name="表格1.A1" office:value-type="string">
            <text:h text:style-name="P21" text:outline-level="2">9-15時</text:h>
            <text:h text:style-name="P22" text:outline-level="2">國1北上高雄端至內壢</text:h>
            <text:h text:style-name="P22" text:outline-level="2">國3北上九如(屏東)至大溪</text:h>
          </table:table-cell>
          <table:table-cell table:style-name="表格1.A1" office:value-type="string">
            <text:p text:style-name="P8">0-24時全日封閉</text:p>
            <text:p text:style-name="P8">國1埔鹽系統北上入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4">2</text:span><text:span text:style-name="T14">月</text:span><text:span text:style-name="T14">22</text:span><text:span text:style-name="T14">日</text:span></text:p>
            <text:p text:style-name="P2"><text:span text:style-name="T14">（週</text:span><text:span text:style-name="T14">日，初四</text:span><text:span text:style-name="T14">）</text:span></text:p>
          </table:table-cell>
          <table:table-cell table:style-name="表格1.A1" office:value-type="string">
            <text:list xml:id="list1851587462288527904" text:style-name="WW8Num15">
              <text:list-item>
                <text:h text:style-name="P1" text:outline-level="2">9-15時</text:h>
              </text:list-item>
            </text:list>
            <text:h text:style-name="P27" text:outline-level="2">國1北上高雄端至內壢</text:h>
            <text:h text:style-name="P27" text:outline-level="2">國3北上九如(屏東)至大溪</text:h>
            <text:list xml:id="list8845661875075930275" text:style-name="WW8Num5">
              <text:list-item>
                <text:h text:style-name="P28" text:outline-level="2">15-20時</text:h>
              </text:list-item>
            </text:list>
            <text:h text:style-name="P27" text:outline-level="2">國5 北上蘇澳、羅東、宜蘭及頭城</text:h>
          </table:table-cell>
          <table:table-cell table:style-name="表格1.A1" office:value-type="string">
            <text:p text:style-name="P10">0-24時全日封閉</text:p>
            <text:h text:style-name="P10" text:outline-level="2">國1埔鹽系統北上入口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4">2</text:span><text:span text:style-name="T14">月</text:span><text:span text:style-name="T14">23</text:span><text:span text:style-name="T14">日</text:span></text:p>
            <text:p text:style-name="P2"><text:span text:style-name="T14">（週</text:span><text:span text:style-name="T14">一，初五</text:span><text:span text:style-name="T14">）</text:span></text:p>
          </table:table-cell>
          <table:table-cell table:style-name="表格1.A1" office:value-type="string">
            <text:h text:style-name="P14" text:outline-level="2">15-20時，國5 北上蘇澳、羅東、宜蘭及頭城</text:h>
          </table:table-cell>
          <table:table-cell table:style-name="表格1.A1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23">註1：假期間國</text:span><text:span text:style-name="T23">5</text:span><text:span text:style-name="T23">石碇南下及頭城、宜蘭與羅東北上大客車優先通行措施照常實施</text:span></text:p>
      <text:p text:style-name="P43"><text:span text:style-name="T23">註2：</text:span><text:span text:style-name="T2">高乘載管制方向、路段及時段內，除直接銜接國</text:span><text:span text:style-name="T2">1</text:span><text:span text:style-name="T2">及</text:span><text:span text:style-name="T4"> </text:span><text:span text:style-name="T2">國</text:span><text:span text:style-name="T2">3</text:span><text:span text:style-name="T2">之新竹、彰化系統交流道以外，各系統交流道及一般交流道均進行管制；高乘載管制路段及時段內，原封閉之交流道入口仍維持封閉。</text:span></text:p>
      <text:p text:style-name="P42"><text:span text:style-name="T23">註3：</text:span><text:span text:style-name="T5">國</text:span><text:span text:style-name="T5">1</text:span><text:span text:style-name="T5">及國</text:span><text:span text:style-name="T5">3</text:span><text:span text:style-name="T2">高乘載管制路段及時段內，僅允許大客車、計程車（含空車）、駕駛或乘客持有身心障礙證明之小型車及乘載</text:span><text:span text:style-name="T2">3</text:span><text:span text:style-name="T2">人（含）以上（含駕駛及小孩）小型車駛入。另台灣中油及其他石化公司油品之制式油罐車輛、郵局郵務車輛（車身標註中華郵政字樣）、地方政府所屬之垃圾車（車身噴繪有縣市政府或鄉鎮市公所字樣）可不受管制進入。</text:span></text:p>
      <text:p text:style-name="P44"><text:span text:style-name="T23">註4：</text:span><text:span text:style-name="T5">國</text:span><text:span text:style-name="T5">5</text:span><text:span text:style-name="T2">高乘載管制路段及時段內，僅允許大客車、計程車（含空車）、駕駛或乘客持有身心障礙證明之小型車及乘載</text:span><text:span text:style-name="T2">3</text:span><text:span text:style-name="T2">人（含）以上（含駕駛及小孩）小型車駛入。另大貨車（總重逾</text:span><text:span text:style-name="T2">3,500</text:span><text:span text:style-name="T2">公斤）不受管制，惟依雪山隧道禁行大貨車之安全規定，南下大貨車應於石碇交流道（含）以前駛離國5，北上大貨車應於頭城交流道（含）以前駛離國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8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9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18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13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1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22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2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2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2z5" style:family="text"/>
    <style:style style:name="WW8Num23z0" style:family="text"/>
    <style:style style:name="WW8Num23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>
      <style:text-properties fo:font-size="12pt" style:font-size-asian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9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95cm" fo:text-indent="-0.995cm" fo:margin-left="1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7cm" fo:text-indent="-2.307cm" fo:margin-left="3.3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cm" fo:text-indent="-0.847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8cm" fo:text-indent="-2.307cm" fo:margin-left="3.91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1cm" fo:text-indent="-0.847cm" fo:margin-left="1.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9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22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2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23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26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9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速公路八十四年春節連續假期交通疏導計畫</dc:title>
    <meta:initial-creator>康志福</meta:initial-creator>
    <meta:creation-date>2015-02-06T08:59:00</meta:creation-date>
    <dc:creator>md560</dc:creator>
    <dc:date>2015-02-06T08:59:00</dc:date>
    <meta:print-date>2015-01-30T12:37:00</meta:print-date>
    <meta:editing-cycles>2</meta:editing-cycles>
    <meta:editing-duration>PT1M</meta:editing-duration>
    <meta:document-statistic meta:table-count="1" meta:image-count="0" meta:object-count="0" meta:page-count="1" meta:paragraph-count="65" meta:word-count="1035" meta:character-count="1122" meta:non-whitespace-character-count="1119"/>
    <meta:generator>LibreOffice/5.1.1.3$Windows_X86_64 LibreOffice_project/89f508ef3ecebd2cfb8e1def0f0ba9a803b88a6d</meta:generator>
  </office:meta>
</office:document-meta>
</file>