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503cm" fo:margin-left="-0.009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4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32cm" table:align="center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842cm"/>
    </style:style>
    <style:style style:name="表格2.1" style:family="table-row">
      <style:table-row-properties style:min-row-height="0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663cm" style:use-optimal-row-height="false"/>
    </style:style>
    <style:style style:name="表格2.5" style:family="table-row">
      <style:table-row-properties style:min-row-height="0.961cm" style:use-optimal-row-height="false"/>
    </style:style>
    <style:style style:name="表格2.6" style:family="table-row">
      <style:table-row-properties style:min-row-height="0.855cm" style:use-optimal-row-height="false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7" style:family="table-row">
      <style:table-row-properties style:min-row-height="0.859cm" style:use-optimal-row-height="false"/>
    </style:style>
    <style:style style:name="表格2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8" style:family="table-row">
      <style:table-row-properties style:min-row-height="0.806cm" style:use-optimal-row-height="false"/>
    </style:style>
    <style:style style:name="表格2.B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9" style:family="table-row">
      <style:table-row-properties style:min-row-height="1.169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0" style:family="table-row">
      <style:table-row-properties style:min-row-height="0.866cm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11" style:family="table-row">
      <style:table-row-properties style:min-row-height="2.501cm" style:use-optimal-row-height="false"/>
    </style:style>
    <style:style style:name="表格3" style:family="table">
      <style:table-properties style:width="17.332cm" table:align="center"/>
    </style:style>
    <style:style style:name="表格3.A" style:family="table-column">
      <style:table-column-properties style:column-width="3.24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5.842cm"/>
    </style:style>
    <style:style style:name="表格3.1" style:family="table-row">
      <style:table-row-properties style:min-row-height="0.6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0.663cm" style:use-optimal-row-height="false"/>
    </style:style>
    <style:style style:name="表格3.4" style:family="table-row">
      <style:table-row-properties style:min-row-height="0.961cm" style:use-optimal-row-height="false"/>
    </style:style>
    <style:style style:name="表格3.5" style:family="table-row">
      <style:table-row-properties style:min-row-height="0.855cm" style:use-optimal-row-height="false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8" style:family="table-row">
      <style:table-row-properties style:min-row-height="0.859cm" style:use-optimal-row-height="false"/>
    </style:style>
    <style:style style:name="表格3.B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9" style:family="table-row">
      <style:table-row-properties style:min-row-height="0.806cm" style:use-optimal-row-height="false"/>
    </style:style>
    <style:style style:name="表格3.B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10" style:family="table-row">
      <style:table-row-properties style:min-row-height="1.169cm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11" style:family="table-row">
      <style:table-row-properties style:min-row-height="0.866cm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12" style:family="table-row">
      <style:table-row-properties style:min-row-height="2.501cm" style:use-optimal-row-height="false"/>
    </style:style>
    <style:style style:name="P1" style:family="paragraph" style:parent-style-name="Text_20_body">
      <style:paragraph-properties fo:margin-left="0cm" fo:margin-right="-0.102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102cm" fo:line-height="0.776cm" fo:text-align="center" style:justify-single-word="false" fo:text-indent="0cm" style:auto-text-indent="false"/>
    </style:style>
    <style:style style:name="P3" style:family="paragraph" style:parent-style-name="清單段落">
      <style:paragraph-properties fo:margin-left="1.27cm" fo:margin-right="0cm" fo:line-heigh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清單段落">
      <style:paragraph-properties fo:margin-left="1cm" fo:margin-right="-0.088cm" fo:line-height="0.811cm" fo:text-indent="0.838cm" style:auto-text-indent="false">
        <style:tab-stops/>
      </style:paragraph-properties>
    </style:style>
    <style:style style:name="P5" style:family="paragraph" style:parent-style-name="清單段落">
      <style:paragraph-properties fo:margin-left="3.501cm" fo:margin-right="0cm" fo:line-height="0.811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0cm" fo:margin-right="0cm" fo:line-height="0.811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清單段落">
      <style:paragraph-properties fo:margin-left="0cm" fo:margin-right="0cm" fo:line-height="0.811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line-height="0.811cm" fo:text-indent="0cm" style:auto-text-indent="false">
        <style:tab-stops/>
      </style:paragraph-properties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150%"/>
      <style:text-properties style:font-name="標楷體" style:font-name-asian="標楷體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50%" fo:text-align="center" style:justify-single-word="false"/>
    </style:style>
    <style:style style:name="P20" style:family="paragraph" style:parent-style-name="Text_20_body">
      <style:paragraph-properties fo:line-height="150%" fo:text-align="center" style:justify-single-word="false" style:snap-to-layout-grid="false"/>
    </style:style>
    <style:style style:name="P21" style:family="paragraph" style:parent-style-name="Text_20_body">
      <style:paragraph-properties fo:line-height="150%" style:snap-to-layout-grid="false"/>
    </style:style>
    <style:style style:name="P22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 style:master-page-name="MP0">
      <style:paragraph-properties fo:margin-left="0cm" fo:margin-right="-0.102cm" fo:text-indent="0cm" style:auto-text-indent="false" style:page-number="auto" fo:break-before="page"/>
    </style:style>
    <style:style style:name="P26" style:family="paragraph" style:parent-style-name="清單段落" style:list-style-name="L1">
      <style:paragraph-properties fo:margin-left="1.27cm" fo:margin-right="0cm" fo:line-height="0.811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27" style:family="paragraph" style:parent-style-name="清單段落" style:list-style-name="L1">
      <style:paragraph-properties fo:margin-left="1.27cm" fo:margin-right="0cm" fo:line-height="0.811cm" fo:text-indent="0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1.501cm" fo:margin-right="0cm" fo:line-height="0.811cm" fo:text-indent="-0.501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 style:list-style-name="L1">
      <style:paragraph-properties fo:margin-left="1.501cm" fo:margin-right="0cm" fo:line-height="0.811cm" fo:text-indent="-0.501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left="3.251cm" fo:margin-right="0cm" fo:line-height="0.811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清單段落" style:list-style-name="L1">
      <style:paragraph-properties fo:margin-left="2cm" fo:margin-right="0cm" fo:line-height="0.811cm" fo:text-indent="-1cm" style:auto-text-indent="false">
        <style:tab-stops/>
      </style:paragraph-properties>
    </style:style>
    <style:style style:name="P33" style:family="paragraph" style:parent-style-name="清單段落" style:list-style-name="L1">
      <style:paragraph-properties fo:margin-left="2cm" fo:margin-right="0cm" fo:line-height="0.811cm" fo:text-indent="-1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清單段落" style:list-style-name="L1">
      <style:paragraph-properties fo:margin-left="1cm" fo:margin-right="0cm" fo:line-height="0.811cm" fo:text-indent="-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5" style:family="paragraph" style:parent-style-name="清單段落" style:list-style-name="L1">
      <style:paragraph-properties fo:margin-left="3cm" fo:margin-right="0cm" fo:line-height="0.811cm" fo:text-indent="-0.75cm" style:auto-text-indent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 style:list-style-name="L1">
      <style:paragraph-properties fo:margin-left="3cm" fo:margin-right="0cm" fo:line-height="0.811cm" fo:text-indent="-0.75cm" style:auto-text-indent="false">
        <style:tab-stops/>
      </style:paragraph-properties>
    </style:style>
    <style:style style:name="P37" style:family="paragraph" style:parent-style-name="清單段落" style:list-style-name="L1">
      <style:paragraph-properties fo:margin-left="2.251cm" fo:margin-right="0cm" fo:line-height="0.811cm" fo:text-indent="-1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清單段落" style:list-style-name="L1">
      <style:paragraph-properties fo:margin-left="2.251cm" fo:margin-right="0cm" fo:line-height="0.811cm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清單段落" style:list-style-name="L1">
      <style:paragraph-properties fo:margin-left="2.251cm" fo:margin-right="0cm" fo:line-height="0.811cm" fo:text-indent="-1cm" style:auto-text-indent="false">
        <style:tab-stops/>
      </style:paragraph-properties>
    </style:style>
    <style:style style:name="P40" style:family="paragraph" style:parent-style-name="清單段落" style:list-style-name="L1">
      <style:paragraph-properties fo:margin-left="3.251cm" fo:margin-right="0cm" fo:line-height="0.811cm" fo:text-indent="-1cm" style:auto-text-indent="false">
        <style:tab-stops/>
      </style:paragraph-properties>
    </style:style>
    <style:style style:name="P41" style:family="paragraph" style:parent-style-name="清單段落" style:list-style-name="L1">
      <style:paragraph-properties fo:margin-left="1.752cm" fo:margin-right="0cm" fo:line-height="0.811cm" fo:text-indent="-0.501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清單段落" style:list-style-name="L1">
      <style:paragraph-properties fo:margin-left="3.251cm" fo:margin-right="0cm" fo:line-height="0.811cm" fo:text-indent="-0.75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清單段落" style:list-style-name="L1">
      <style:paragraph-properties fo:margin-left="3.251cm" fo:margin-right="0cm" fo:line-height="0.811cm" fo:text-indent="-0.711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1">
      <style:paragraph-properties fo:margin-left="3.598cm" fo:margin-right="0cm" fo:line-height="0.811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="標楷體" style:font-name-asian="標楷體" style:language-asian="zh" style:country-asian="HK" style:font-size-complex="12pt"/>
    </style:style>
    <style:style style:name="T4" style:family="text">
      <style:text-properties style:font-name="標楷體" style:font-name-asian="標楷體" style:language-asian="zh" style:country-asian="HK" style:font-name-complex="Times New Roma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letter-kerning="false" style:font-name-asian="標楷體" style:font-size-complex="10pt"/>
    </style:style>
    <style:style style:name="T13" style:family="text">
      <style:text-properties style:font-name="標楷體" style:letter-kerning="false" style:font-name-asian="標楷體" style:font-name-complex="DFKaiShu-SB-Estd-BF"/>
    </style:style>
    <style:style style:name="T14" style:family="text">
      <style:text-properties style:font-name="標楷體" style:letter-kerning="false" style:font-name-asian="標楷體" style:font-name-complex="微軟正黑體"/>
    </style:style>
    <style:style style:name="T15" style:family="text">
      <style:text-properties style:font-name="標楷體" style:letter-kerning="false" style:font-name-asian="標楷體" style:font-name-complex="Malgun Gothic Semilight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9" style:family="text">
      <style:text-properties style:font-name="標楷體" fo:background-color="#ffffff" loext:char-shading-value="0" style:font-name-asian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text:list-style style:name="L1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522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WW_5f_CharLFO25LVL4" style:num-suffix="、" style:num-format="1">
        <style:list-level-properties text:list-level-position-and-space-mode="label-alignment">
          <style:list-level-label-alignment text:label-followed-by="nothing" fo:text-indent="-1.058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子計畫</text:span></text:span><text:span text:style-name="預設段落字型"><text:span text:style-name="T1">3</text:span></text:span></text:p>
      <text:p text:style-name="P1"><text:span text:style-name="預設段落字型"><text:span text:style-name="T7">「藝術GoGoGo~臺北大縱走生態美學」攝影及明信片</text:span></text:span><text:span text:style-name="預設段落字型"><text:span text:style-name="T8">徵選實施子計畫</text:span></text:span></text:p>
      <text:list xml:id="list1466446426" text:style-name="L1">
        <text:list-item>
          <text:p text:style-name="P26">目的</text:p>
        </text:list-item>
      </text:list>
      <text:p text:style-name="P4"><text:span text:style-name="預設段落字型"><text:span text:style-name="T9">結合臺北大縱走路線，規劃親師生健走、寫生徵件以及攝影活動，藉由生態觀察記錄結合藝術活動，傳達環境保育理念</text:span></text:span><text:span text:style-name="預設段落字型"><text:span text:style-name="T10">，</text:span></text:span><text:span text:style-name="預設段落字型"><text:span text:style-name="T9">達成關懷生態與自然之目的。</text:span></text:span></text:p>
      <text:list xml:id="list94651862751428" text:continue-numbering="true" text:style-name="L1">
        <text:list-item>
          <text:p text:style-name="P26">辦理單位</text:p>
          <text:list>
            <text:list-item>
              <text:p text:style-name="P29">主辦單位：臺北市政府教育局（以下簡稱教育局）</text:p>
            </text:list-item>
            <text:list-item>
              <text:p text:style-name="P29">承辦單位：臺北市中正區南門國民小學</text:p>
            </text:list-item>
            <text:list-item>
              <text:p text:style-name="P29">協辦單位：臺北市文山區永建國民小學、臺北市內湖區麗山國民小學</text:p>
            </text:list-item>
          </text:list>
        </text:list-item>
        <text:list-item>
          <text:p text:style-name="P27"><text:span text:style-name="預設段落字型"><text:span text:style-name="T16">實施</text:span></text:span><text:span text:style-name="預設段落字型"><text:span text:style-name="T17">方式</text:span></text:span></text:p>
          <text:list>
            <text:list-item>
              <text:p text:style-name="P30"><text:span text:style-name="預設段落字型"><text:span text:style-name="T5">活動時間：即日起至110年12月4日</text:span></text:span><text:span text:style-name="預設段落字型"><text:span text:style-name="T3">。</text:span></text:span></text:p>
            </text:list-item>
            <text:list-item>
              <text:p text:style-name="P30"><text:span text:style-name="預設段落字型"><text:span text:style-name="T5">活動地點：</text:span></text:span><text:span text:style-name="預設段落字型"><text:span text:style-name="T4">環臺北大縱走路線</text:span></text:span><text:span text:style-name="預設段落字型"><text:span text:style-name="T6">及鄰近支線</text:span></text:span><text:span text:style-name="預設段落字型"><text:span text:style-name="T4">。</text:span></text:span></text:p>
            </text:list-item>
            <text:list-item>
              <text:p text:style-name="P30"><text:span text:style-name="預設段落字型"><text:span text:style-name="T3">實施</text:span></text:span><text:span text:style-name="預設段落字型"><text:span text:style-name="T5">對象：臺北市公私立國民中小學學生</text:span></text:span></text:p>
              <text:list>
                <text:list-item>
                  <text:list>
                    <text:list-item>
                      <text:p text:style-name="P31">攝影比賽：(A組)國小高年級組、(B組)國中組。</text:p>
                    </text:list-item>
                    <text:list-item>
                      <text:p text:style-name="P31">明信片比賽：(A組)國小一~三年級組、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9"/>(B組)國小四~六年級組、</text:p>
      <text:p text:style-name="P5"><text:s text:c="9"/>(C組)國中組。</text:p>
      <text:list xml:id="list94652101640463" text:continue-numbering="true" text:style-name="L1">
        <text:list-item>
          <text:p text:style-name="P28"><text:bookmark-start text:name="OLE_LINK1"/><text:span text:style-name="預設段落字型"><text:span text:style-name="T18">實施期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C1" office:value-type="string">
            <text:p text:style-name="P8"><text:span text:style-name="預設段落字型"><text:span text:style-name="T5">辦</text:span></text:span><text:span text:style-name="預設段落字型"><text:span text:style-name="T3">理</text:span></text:span><text:span text:style-name="預設段落字型"><text:span text:style-name="T5">地點</text:span></text:span></text:p>
          </table:table-cell>
        </table:table-row>
        <table:table-row>
          <table:table-cell table:style-name="表格1.A2" office:value-type="string">
            <text:p text:style-name="P11">即日起~10月08日</text:p>
          </table:table-cell>
          <table:table-cell table:style-name="表格1.B2" office:value-type="string">
            <text:p text:style-name="P9"><text:span text:style-name="預設段落字型"><text:span text:style-name="T6">選擇</text:span></text:span><text:span text:style-name="預設段落字型"><text:span text:style-name="T4">環臺北大縱走路線</text:span></text:span><text:span text:style-name="預設段落字型"><text:span text:style-name="T11">進行作品攝影及創作</text:span></text:span></text:p>
          </table:table-cell>
          <table:table-cell table:style-name="表格1.C2" office:value-type="string">
            <text:p text:style-name="P9"><text:span text:style-name="預設段落字型"><text:span text:style-name="T4">臺北大縱走路線</text:span></text:span></text:p>
          </table:table-cell>
        </table:table-row>
        <table:table-row>
          <table:table-cell table:style-name="表格1.A3" office:value-type="string">
            <text:p text:style-name="P10">110年10月1日~10<text:soft-page-break/>月08日</text:p>
          </table:table-cell>
          <table:table-cell table:style-name="表格1.B3" office:value-type="string">
            <text:p text:style-name="P9"><text:span text:style-name="預設段落字型"><text:span text:style-name="T11">填寫報名表進行投稿</text:span></text:span><text:span text:style-name="預設段落字型"><text:span text:style-name="T5">收件</text:span></text:span></text:p>
          </table:table-cell>
          <table:table-cell table:style-name="表格1.C3" office:value-type="string">
            <text:p text:style-name="P7">永建國小</text:p>
          </table:table-cell>
        </table:table-row>
        <table:table-row table:style-name="表格1.4">
          <table:table-cell table:style-name="表格1.A4" office:value-type="string">
            <text:p text:style-name="P10">110年10月15日</text:p>
          </table:table-cell>
          <table:table-cell table:style-name="表格1.B4" office:value-type="string">
            <text:p text:style-name="P7">攝影作品及明信片作品評選</text:p>
          </table:table-cell>
          <table:table-cell table:style-name="表格1.C4" office:value-type="string">
            <text:p text:style-name="P7">永建國小</text:p>
          </table:table-cell>
        </table:table-row>
        <table:table-row>
          <table:table-cell table:style-name="表格1.A5" office:value-type="string">
            <text:p text:style-name="P10">110年11月1日~11月15日</text:p>
          </table:table-cell>
          <table:table-cell table:style-name="表格1.B5" office:value-type="string">
            <text:p text:style-name="P7">攝影作品及明信片作品展覽</text:p>
          </table:table-cell>
          <table:table-cell table:style-name="表格1.C5" office:value-type="string">
            <text:p text:style-name="P7">青少年發展處</text:p>
          </table:table-cell>
        </table:table-row>
        <table:table-row>
          <table:table-cell table:style-name="表格1.A6" office:value-type="string">
            <text:p text:style-name="P10">110年12月4日</text:p>
          </table:table-cell>
          <table:table-cell table:style-name="表格1.B6" office:value-type="string">
            <text:p text:style-name="P7">藝術祭踩街活動綜合展覽</text:p>
          </table:table-cell>
          <table:table-cell table:style-name="表格1.C6" office:value-type="string">
            <text:p text:style-name="P7">北投火車站廣場</text:p>
          </table:table-cell>
        </table:table-row>
      </table:table>
      <text:p text:style-name="P3"/>
      <text:list xml:id="list94652252810016" text:continue-numbering="true" text:style-name="L1">
        <text:list-item>
          <text:p text:style-name="P26">報名辦法</text:p>
          <text:list>
            <text:list-item>
              <text:p text:style-name="P32"><text:span text:style-name="預設段落字型"><text:span text:style-name="T5">報名時間：自即日起至110年10月8日（星期五）截止（以郵戳為憑）</text:span></text:span><text:span text:style-name="預設段落字型"><text:span text:style-name="T3">，</text:span></text:span><text:span text:style-name="預設段落字型"><text:span text:style-name="T1">親送</text:span></text:span><text:span text:style-name="預設段落字型"><text:span text:style-name="T2">者</text:span></text:span><text:span text:style-name="預設段落字型"><text:span text:style-name="T1">請於110</text:span></text:span><text:span text:style-name="預設段落字型"><text:span text:style-name="T2">年</text:span></text:span><text:span text:style-name="預設段落字型"><text:span text:style-name="T1">10</text:span></text:span><text:span text:style-name="預設段落字型"><text:span text:style-name="T2">月</text:span></text:span><text:span text:style-name="預設段落字型"><text:span text:style-name="T1">8</text:span></text:span><text:span text:style-name="預設段落字型"><text:span text:style-name="T2">日</text:span></text:span><text:span text:style-name="預設段落字型"><text:span text:style-name="T1">(</text:span></text:span><text:span text:style-name="預設段落字型"><text:span text:style-name="T2">星期五</text:span></text:span><text:span text:style-name="預設段落字型"><text:span text:style-name="T1">)下午5時</text:span></text:span><text:span text:style-name="預設段落字型"><text:span text:style-name="T2">前</text:span></text:span><text:span text:style-name="預設段落字型"><text:span text:style-name="T1">送達，逾期不予受理</text:span></text:span><text:span text:style-name="預設段落字型"><text:span text:style-name="T5">。</text:span></text:span></text:p>
            </text:list-item>
            <text:list-item>
              <text:p text:style-name="P32"><text:span text:style-name="預設段落字型"><text:span text:style-name="T5">報名方式：請以紙本報名，檢附活動報名表（附件一、二）</text:span></text:span><text:span text:style-name="預設段落字型"><text:span text:style-name="T3">、</text:span></text:span><text:span text:style-name="預設段落字型"><text:span text:style-name="T1">著作權轉讓同意書(</text:span></text:span><text:span text:style-name="預設段落字型"><text:span text:style-name="T2">附件三</text:span></text:span><text:span text:style-name="預設段落字型"><text:span text:style-name="T1">)</text:span></text:span><text:span text:style-name="預設段落字型"><text:span text:style-name="T5">及作品</text:span></text:span><text:span text:style-name="預設段落字型"><text:span text:style-name="T3">親送或掛號郵寄</text:span></text:span><text:span text:style-name="預設段落字型"><text:span text:style-name="T5">至</text:span></text:span><text:span text:style-name="預設段落字型"><text:span text:style-name="T1">臺北市文山區</text:span></text:span><text:span text:style-name="預設段落字型"><text:span text:style-name="T5">永建國小學務處</text:span></text:span><text:span text:style-name="預設段落字型"><text:span text:style-name="T1">(116005</text:span></text:span><text:span text:style-name="預設段落字型"><text:span text:style-name="T2">臺</text:span></text:span><text:span text:style-name="預設段落字型"><text:span text:style-name="T1">北市文山區木柵路一段311巷1號），親送</text:span></text:span><text:span text:style-name="預設段落字型"><text:span text:style-name="T2">者</text:span></text:span><text:span text:style-name="預設段落字型"><text:span text:style-name="T1">請於學校上班時間8時至下午5時送達</text:span></text:span><text:span text:style-name="預設段落字型"><text:span text:style-name="T2">，</text:span></text:span><text:span text:style-name="預設段落字型"><text:span text:style-name="T1">郵寄</text:span></text:span><text:span text:style-name="預設段落字型"><text:span text:style-name="T2">者</text:span></text:span><text:span text:style-name="預設段落字型"><text:span text:style-name="T1">請將作品妥善保護，</text:span></text:span><text:span text:style-name="預設段落字型"><text:span text:style-name="T2">另</text:span></text:span><text:span text:style-name="預設段落字型"><text:span text:style-name="T1">信封請註明「參加臺北大縱走生態美學攝影比賽」</text:span></text:span><text:span text:style-name="預設段落字型"><text:span text:style-name="T5">。</text:span></text:span><text:span text:style-name="預設段落字型"><text:span text:style-name="T3">洽詢</text:span></text:span><text:span text:style-name="預設段落字型"><text:span text:style-name="T5">電話：02-22363855轉111。</text:span></text:span></text:p>
            </text:list-item>
          </text:list>
        </text:list-item>
        <text:list-item>
          <text:p text:style-name="P34">作品規格</text:p>
          <text:list>
            <text:list-item>
              <text:p text:style-name="P33">攝影作品：</text:p>
              <text:list>
                <text:list-item>
                  <text:list>
                    <text:list-item>
                      <text:p text:style-name="P35">畫素及規格：須為1000萬畫素或以上的數位影像（創作設備不拘，亦可使用行動裝置或相機），需提供單張照片規格至少3000x3600pixels或1,000萬畫素以上之電子檔（JPG或TIFF）。</text:p>
                    </text:list-item>
                    <text:list-item>
                      <text:p text:style-name="P35">檔案名稱：作者姓名(作品名稱).jpg，參賽作品格式需輸出8x10吋= 20.32cm x 25.4cm，洗出後務必將報名表浮貼至作品後面，連同著作權轉讓同意書一併繳交。</text:p>
                    </text:list-item>
                    <text:list-item>
                      <text:p text:style-name="P36"><text:soft-page-break/><text:span text:style-name="預設段落字型"><text:span text:style-name="T5">作品需為原創作品，不得重製、抄襲、翻拍、留邊、裝裱、合成，另連作不收，且</text:span></text:span><text:span text:style-name="預設段落字型"><text:span text:style-name="T1">不得經由任何方式後製或合成改變原有影像（如加色、加字、彩繪、 合成、接圖等）。</text:span></text:span></text:p>
                    </text:list-item>
                    <text:list-item>
                      <text:p text:style-name="P36"><text:span text:style-name="預設段落字型"><text:span text:style-name="T1">交件時請依序備齊下列物件，並以訂書機裝訂於左上方，不符規格或缺件者視同放棄參賽資格，且不得異議：1.報名表暨著作權轉讓同意書 2.作品相片3.作品光碟（請在光碟上以簽字筆標註作者及作品名稱）。</text:span></text:span></text:p>
                    </text:list-item>
                  </text:list>
                </text:list-item>
              </text:list>
            </text:list-item>
            <text:list-item>
              <text:p text:style-name="P37">明信片作品：</text:p>
              <text:list>
                <text:list-item>
                  <text:list>
                    <text:list-item>
                      <text:p text:style-name="P36"><text:span text:style-name="預設段落字型"><text:span text:style-name="T1">作品規格</text:span></text:span><text:span text:style-name="預設段落字型"><text:span text:style-name="T5">：</text:span></text:span><text:span text:style-name="預設段落字型"><text:span text:style-name="T1">16開(</text:span></text:span><text:span text:style-name="預設段落字型"><text:span text:style-name="T19"> 21cm x 28.5cm)</text:span></text:span><text:span text:style-name="預設段落字型"><text:span text:style-name="T1">，可以手繪、拼貼等創作方式呈現。</text:span></text:span></text:p>
                    </text:list-item>
                    <text:list-item>
                      <text:p text:style-name="P40"><text:span text:style-name="預設段落字型"><text:span text:style-name="T1">明信片說明</text:span></text:span><text:span text:style-name="預設段落字型"><text:span text:style-name="T5">：寫一段50字以內的說明，表達創作理念及心情抒發。</text:span></text:span></text:p>
                    </text:list-item>
                    <text:list-item>
                      <text:p text:style-name="P36"><text:span text:style-name="預設段落字型"><text:span text:style-name="T1">交件時請依序備齊下列物件，並以訂書機裝訂於左上方，不符規格或缺件者視同放棄參賽資格，且不得異議：1.報名表暨著作權轉讓同意書 2.明信片作品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">評審規範</text:p>
          <text:list>
            <text:list-item>
              <text:p text:style-name="P41">評審辦法：</text:p>
              <text:list>
                <text:list-item>
                  <text:list>
                    <text:list-item>
                      <text:p text:style-name="P42">初審：先行就報名資料完整性進行資格審查，並確認繳交之作品及資料是否符合前項比賽規定。</text:p>
                    </text:list-item>
                    <text:list-item>
                      <text:p text:style-name="P43">評選：由教育局授權主辦學校及攝影相關領域專家組成評審團，召開會議選定得獎作品。</text:p>
                    </text:list-item>
                  </text:list>
                </text:list-item>
              </text:list>
            </text:list-item>
            <text:list-item>
              <text:p text:style-name="P37">評審標準：</text:p>
              <text:list>
                <text:list-item>
                  <text:list>
                    <text:list-item>
                      <text:p text:style-name="P44">主題及理念（40%）：參賽作品名稱及主題描述。 </text:p>
                    </text:list-item>
                    <text:list-item>
                      <text:p text:style-name="P44">構圖與創意（30%）：參賽作品構圖的表現及手法。 </text:p>
                    </text:list-item>
                    <text:list-item>
                      <text:p text:style-name="P42">攝影／繪圖技巧（30%）：攝影技巧、光影及取景等評分／繪圖技巧及觀察等評分。</text:p>
                    </text:list-item>
                  </text:list>
                </text:list-item>
              </text:list>
            </text:list-item>
            <text:list-item>
              <text:p text:style-name="P37"><text:soft-page-break/>獎項：</text:p>
              <text:list>
                <text:list-item>
                  <text:list>
                    <text:list-item>
                      <text:p text:style-name="P42">攝影比賽：各組選出特優三名頒發獎狀及1,000元禮卷，優選五名頒發獎狀及600元禮卷，佳作十名頒發獎狀及300元禮卷。</text:p>
                    </text:list-item>
                    <text:list-item>
                      <text:p text:style-name="P42">明信片比賽：各組選出特優三名頒發獎狀及1,000元禮卷，優選五名頒發獎狀及600元禮卷，佳作十名頒發獎狀及300元禮卷。</text:p>
                    </text:list-item>
                  </text:list>
                </text:list-item>
              </text:list>
            </text:list-item>
            <text:list-item>
              <text:p text:style-name="P39"><text:span text:style-name="預設段落字型"><text:span text:style-name="T1">活動期間的比賽得獎作品，將於110年11月1日（星期一）頒獎</text:span></text:span><text:span text:style-name="預設段落字型"><text:span text:style-name="T2">，並進行</text:span></text:span><text:span text:style-name="預設段落字型"><text:span text:style-name="T1">公開展覽。</text:span></text:span></text:p>
            </text:list-item>
          </text:list>
        </text:list-item>
        <text:list-item>
          <text:p text:style-name="P26">注意事項：</text:p>
          <text:list>
            <text:list-item>
              <text:p text:style-name="P39"><text:span text:style-name="預設段落字型"><text:span text:style-name="T3">進行大縱走活動前，請評估自身體能及天候，</text:span></text:span><text:span text:style-name="預設段落字型"><text:span text:style-name="T5">勿勉強為之</text:span></text:span><text:span text:style-name="預設段落字型"><text:span text:style-name="T3">；</text:span></text:span><text:span text:style-name="預設段落字型"><text:span text:style-name="T5">活動進行過程</text:span></text:span><text:span text:style-name="預設段落字型"><text:span text:style-name="T3">中</text:span></text:span><text:span text:style-name="預設段落字型"><text:span text:style-name="T5">，</text:span></text:span><text:span text:style-name="預設段落字型"><text:span text:style-name="T3">亦</text:span></text:span><text:span text:style-name="預設段落字型"><text:span text:style-name="T5">請注意自身安全，勿進行</text:span></text:span><text:span text:style-name="預設段落字型"><text:span text:style-name="T3">危險之</text:span></text:span><text:span text:style-name="預設段落字型"><text:span text:style-name="T5">拍照</text:span></text:span><text:span text:style-name="預設段落字型"><text:span text:style-name="T3">或</text:span></text:span><text:span text:style-name="預設段落字型"><text:span text:style-name="T5">記錄</text:span></text:span><text:span text:style-name="預設段落字型"><text:span text:style-name="T3">行為</text:span></text:span><text:span text:style-name="預設段落字型"><text:span text:style-name="T5">。</text:span></text:span></text:p>
            </text:list-item>
            <text:list-item>
              <text:p text:style-name="P39"><text:span text:style-name="預設段落字型"><text:span text:style-name="T5">參</text:span></text:span><text:span text:style-name="預設段落字型"><text:span text:style-name="T3">賽</text:span></text:span><text:span text:style-name="預設段落字型"><text:span text:style-name="T5">者姓名需以真實中文姓名填寫，不可使用英文拼音或假名、筆名。</text:span></text:span></text:p>
            </text:list-item>
            <text:list-item>
              <text:p text:style-name="P38">如有任何因電腦、網路、電話、技術或不可歸責於主辦單位之事由，而使參加者所寄出或登錄之資料有遲延、遺失、錯誤、無法辨識或毀損情況，主辦單位不負任何法律責任，參加者不得異議。</text:p>
            </text:list-item>
            <text:list-item>
              <text:p text:style-name="P39"><text:span text:style-name="預設段落字型"><text:span text:style-name="T5">主辦單位保留獎項、活動期間</text:span></text:span><text:span text:style-name="預設段落字型"><text:span text:style-name="T3">之</text:span></text:span><text:span text:style-name="預設段落字型"><text:span text:style-name="T5">活動修改及中獎資格審核之最終權利。</text:span></text:span></text:p>
            </text:list-item>
            <text:list-item>
              <text:p text:style-name="P39"><text:span text:style-name="預設段落字型"><text:span text:style-name="T1">參賽作品需未曾獲得任何競賽獎項，且必須未曾公開發表展示，包含平面出版及展覽；惟發佈於個人作品網站、部落格、臉書則不在此限。另不得重製、抄襲、冒借、拷貝、仿冒，違反者，不予評審，已得獎者如被檢舉上述情形，經主辦單位查證屬實者，取消得獎資格，並追回相關獎勵，其違反著作權或相關法律責任則由參賽者自行負責，概與主辦單位無關。</text:span></text:span></text:p>
            </text:list-item>
            <text:list-item>
              <text:p text:style-name="P39"><text:span text:style-name="預設段落字型"><text:span text:style-name="T1">所有得獎作品及數位檔案之著作財產權，自公布得獎日起，無條件讓與臺北市政府教育局（作品所有人須簽署著作權轉讓同意書），教育局可逕行使用於宣傳、發表、出版、佈置、展覽、刊登報章雜誌或印製書冊等，不另給酬。</text:span></text:span></text:p>
            </text:list-item>
            <text:list-item>
              <text:p text:style-name="P39"><text:span text:style-name="預設段落字型"><text:span text:style-name="T5">參賽者簽署並繳交「著作權轉讓同意書」，茲同意其參賽著作財產權讓予臺北市政</text:span></text:span><text:soft-page-break/><text:span text:style-name="預設段落字型"><text:span text:style-name="T5">府教育局。中小學生因未</text:span></text:span><text:span text:style-name="預設段落字型"><text:span text:style-name="T3">滿</text:span></text:span><text:span text:style-name="預設段落字型"><text:span text:style-name="T5">18</text:span></text:span><text:span text:style-name="預設段落字型"><text:span text:style-name="T3">歲</text:span></text:span><text:span text:style-name="預設段落字型"><text:span text:style-name="T5">，著作權轉讓同意書須</text:span></text:span><text:span text:style-name="預設段落字型"><text:span text:style-name="T3">取得</text:span></text:span><text:span text:style-name="預設段落字型"><text:span text:style-name="T5">法定代理人簽</text:span></text:span><text:span text:style-name="預設段落字型"><text:span text:style-name="T3">名同意</text:span></text:span><text:span text:style-name="預設段落字型"><text:span text:style-name="T5">。臺北市政府教育局依著作權法有重製、公開展示及不限時間、次數、方式使用之權利，均不另予通知及致酬；未簽署著作權讓與同意書者，一律取消得奬資格，不得異議。</text:span></text:span></text:p>
            </text:list-item>
            <text:list-item>
              <text:p text:style-name="P39"><text:span text:style-name="預設段落字型"><text:span text:style-name="T5">參</text:span></text:span><text:span text:style-name="預設段落字型"><text:span text:style-name="T3">賽</text:span></text:span><text:span text:style-name="預設段落字型"><text:span text:style-name="T5">者如有違反</text:span></text:span><text:span text:style-name="預設段落字型"><text:span text:style-name="T3">本計畫規範</text:span></text:span><text:span text:style-name="預設段落字型"><text:span text:style-name="T5">經查證</text:span></text:span><text:span text:style-name="預設段落字型"><text:span text:style-name="T3">屬實者</text:span></text:span><text:span text:style-name="預設段落字型"><text:span text:style-name="T5">，主辦單位得</text:span></text:span><text:span text:style-name="預設段落字型"><text:span text:style-name="T3">撤銷</text:span></text:span><text:span text:style-name="預設段落字型"><text:span text:style-name="T5">其</text:span></text:span><text:span text:style-name="預設段落字型"><text:span text:style-name="T3">參賽資格及獲</text:span></text:span><text:span text:style-name="預設段落字型"><text:span text:style-name="T5">獎</text:span></text:span><text:span text:style-name="預設段落字型"><text:span text:style-name="T3">名次</text:span></text:span><text:span text:style-name="預設段落字型"><text:span text:style-name="T5">，</text:span></text:span><text:span text:style-name="預設段落字型"><text:span text:style-name="T3">收回已發之獎狀、獎品，</text:span></text:span><text:span text:style-name="預設段落字型"><text:span text:style-name="T5">並採順位</text:span></text:span><text:span text:style-name="預設段落字型"><text:span text:style-name="T3">遞</text:span></text:span><text:span text:style-name="預設段落字型"><text:span text:style-name="T5">補，不另通知，並對於任何破壞本活動之行為保留法律追訴權</text:span></text:span><text:span text:style-name="預設段落字型"><text:span text:style-name="T3">，另倘有</text:span></text:span><text:span text:style-name="預設段落字型"><text:span text:style-name="T5">涉及智慧財產權之侵權及不法行為，</text:span></text:span><text:span text:style-name="預設段落字型"><text:span text:style-name="T3">參賽者應自</text:span></text:span><text:span text:style-name="預設段落字型"><text:span text:style-name="T5">負相關之法律責任與主辦單位無關。</text:span></text:span></text:p>
            </text:list-item>
            <text:list-item>
              <text:p text:style-name="P38">有關本活動相關事宜，請洽教育局國教輔導團金惠琳老師，電話02-23363566或洽臺北市內湖區麗山國小楊東昇主任，電話02-26574158轉322。</text:p>
            </text:list-item>
          </text:list>
        </text:list-item>
        <text:list-item>
          <text:p text:style-name="P27"><text:span text:style-name="預設段落字型"><text:span text:style-name="T17">附則：</text:span></text:span><text:span text:style-name="預設段落字型"><text:span text:style-name="T5">本</text:span></text:span><text:span text:style-name="預設段落字型"><text:span text:style-name="T3">計畫</text:span></text:span><text:span text:style-name="預設段落字型"><text:span text:style-name="T5">如有未盡事宜，得由教育局修正公佈之。</text:span></text:span><text:bookmark-end text:name="OLE_LINK1"/></text:p>
        </text:list-item>
      </text:list>
      <text:p text:style-name="P22"/>
      <text:p text:style-name="Text_20_body"><text:span text:style-name="預設段落字型"><text:span text:style-name="T20">附件</text:span></text:span><text:span text:style-name="預設段落字型"><text:span text:style-name="T21">一</text:span></text:span><text:span text:style-name="預設段落字型"><text:span text:style-name="T20">：</text:span></text:span><text:span text:style-name="預設段落字型"><text:span text:style-name="T21">攝影比賽</text:span></text:span><text:span text:style-name="預設段落字型"><text:span text:style-name="T20">報名表</text:span></text:span></text:p>
      <text:p text:style-name="P2"><text:span text:style-name="預設段落字型"><text:span text:style-name="T20"><text:s/></text:span></text:span><text:span text:style-name="預設段落字型"><text:span text:style-name="T7">「藝術GoGoGo~臺北大縱走生態美學」攝影及明信片</text:span></text:span><text:span text:style-name="預設段落字型"><text:span text:style-name="T8">徵選實施子計畫</text:span></text:span></text:p>
      <text:p text:style-name="P15">攝影比賽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作品名稱</text:p>
          </table:table-cell>
          <table:table-cell table:style-name="表格2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<text:span text:style-name="預設段落字型"><text:span text:style-name="T2">攝影地點</text:span></text:span></text:p>
          </table:table-cell>
          <table:table-cell table:style-name="表格2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學校</text:p>
          </table:table-cell>
          <table:table-cell table:style-name="表格2.B1" office:value-type="string">
            <text:p text:style-name="P13"/>
          </table:table-cell>
          <table:table-cell table:style-name="表格2.C3" office:value-type="string">
            <text:p text:style-name="P13">班級</text:p>
          </table:table-cell>
          <table:table-cell table:style-name="表格2.C3" office:value-type="string">
            <text:p text:style-name="P18"><text:span text:style-name="預設段落字型"><text:span text:style-name="T23"><text:s text:c="9"/>年 <text:s text:c="9"/>班</text:span></text:span><text:span text:style-name="預設段落字型"><text:span text:style-name="T1"> <text:s/></text:span></text:span></text:p>
          </table:table-cell>
        </table:table-row>
        <table:table-row table:style-name="表格2.4">
          <table:table-cell table:style-name="表格2.C3" office:value-type="string">
            <text:p text:style-name="P13">姓名</text:p>
          </table:table-cell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>指導老師姓名</text:p>
          </table:table-cell>
          <table:table-cell table:style-name="表格2.C3" office:value-type="string">
            <text:p text:style-name="P13"/>
          </table:table-cell>
        </table:table-row>
        <table:table-row table:style-name="表格2.5">
          <table:table-cell table:style-name="表格2.C3" office:value-type="string">
            <text:p text:style-name="P13">出生日期</text:p>
          </table:table-cell>
          <table:table-cell table:style-name="表格2.C3" office:value-type="string">
            <text:p text:style-name="P18"><text:span text:style-name="預設段落字型"><text:span text:style-name="T23"> </text:span></text:span><text:span text:style-name="預設段落字型"><text:span text:style-name="T24"></text:span></text:span><text:span text:style-name="預設段落字型"><text:span text:style-name="T1">年</text:span></text:span><text:span text:style-name="預設段落字型"><text:span text:style-name="T24"> </text:span></text:span><text:span text:style-name="預設段落字型"><text:span text:style-name="T1">月</text:span></text:span><text:span text:style-name="預設段落字型"><text:span text:style-name="T23"> <text:s text:c="4"/></text:span></text:span><text:span text:style-name="預設段落字型"><text:span text:style-name="T1">日</text:span></text:span></text:p>
          </table:table-cell>
          <table:table-cell table:style-name="表格2.A1" office:value-type="string">
            <text:p text:style-name="P13">家長姓名</text:p>
          </table:table-cell>
          <table:table-cell table:style-name="表格2.B1" office:value-type="string">
            <text:p text:style-name="P13"/>
          </table:table-cell>
        </table:table-row>
        <table:table-row table:style-name="表格2.6">
          <table:table-cell table:style-name="表格2.C3" office:value-type="string">
            <text:p text:style-name="P13">緊急聯絡人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3">關係</text:p>
          </table:table-cell>
          <table:table-cell table:style-name="表格2.D6" office:value-type="string">
            <text:p text:style-name="P12"/>
          </table:table-cell>
        </table:table-row>
        <table:table-row table:style-name="表格2.7">
          <table:table-cell table:style-name="表格2.C3" table:number-rows-spanned="2" office:value-type="string">
            <text:p text:style-name="P13">緊急聯絡人</text:p>
            <text:p text:style-name="P13">聯絡電話</text:p>
          </table:table-cell>
          <table:table-cell table:style-name="表格2.B7" office:value-type="string">
            <text:p text:style-name="P12">（公）： <text:s text:c="19"/></text:p>
          </table:table-cell>
          <table:table-cell table:style-name="表格2.C7" table:number-columns-spanned="2" office:value-type="string">
            <text:p text:style-name="P12">（家）：</text:p>
          </table:table-cell>
          <table:covered-table-cell/>
        </table:table-row>
        <table:table-row table:style-name="表格2.8">
          <table:covered-table-cell/>
          <table:table-cell table:style-name="表格2.B8" table:number-columns-spanned="3" office:value-type="string">
            <text:p text:style-name="P12">（行動）：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0">通訊地址</text:p>
          </table:table-cell>
          <table:table-cell table:style-name="表格2.B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3">交件規格說明</text:p>
          </table:table-cell>
          <table:table-cell table:style-name="表格2.B10" table:number-columns-spanned="3" office:value-type="string">
            <text:p text:style-name="P23"><text:span text:style-name="預設段落字型"><text:span text:style-name="T1">1.參賽作品格式需輸出</text:span></text:span><text:span text:style-name="預設段落字型"><text:span text:style-name="T19">8x10吋= 20.32cm x 25.4cm</text:span></text:span><text:span text:style-name="預設段落字型"><text:span text:style-name="T1">，洗出後務必將報名表浮貼至作品後面，連同著作權轉讓同意書一併繳交。</text:span></text:span></text:p>
            <text:p text:style-name="P24">2.投稿作品以未曾公開發表者為限。公開發表者定義：平面出版、公開展覽、投稿過至線上販售之圖庫或參加其他攝影比賽公開發表者。但發表於臉書、個人部落格、網路論壇者不在此限。</text:p>
            <text:p text:style-name="P24">3.作品不得經由任何方式後製或合成改變原有影像（如加色、加字、彩繪、 合成、接圖等）。</text:p>
            <text:p text:style-name="P23"><text:span text:style-name="預設段落字型"><text:span text:style-name="T1">4.得獎作品經通知後，同意由主辦</text:span></text:span><text:span text:style-name="預設段落字型"><text:span text:style-name="T2">單位</text:span></text:span><text:span text:style-name="預設段落字型"><text:span text:style-name="T1">經由作者繳交的光碟片再行印製展覽。</text:span></text:span></text:p>
            <text:p text:style-name="P23"><text:soft-page-break/><text:span text:style-name="預設段落字型"><text:span text:style-name="T1">5.爭議作品處理規則：投稿作品若出現爭議（如：侵犯他人權利、遭人檢舉等），主辦單位會將作品先行下架，並請參賽者提供作品原檔（jpg檔案），以確認是否合乎規定。若審核原檔，確認符合規則，會保留原得獎資格。若參賽者的作品確定違反活動規則，主辦單位將</text:span></text:span><text:span text:style-name="預設段落字型"><text:span text:style-name="T2">撤銷</text:span></text:span><text:span text:style-name="預設段落字型"><text:span text:style-name="T1">參賽資格，並不得再參加本次活動。</text:span></text:span>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0"><text:span text:style-name="預設段落字型"><text:span text:style-name="T12">備註</text:span></text:span></text:p>
          </table:table-cell>
          <table:table-cell table:style-name="表格2.B1" table:number-columns-spanned="3" office:value-type="string">
            <text:p text:style-name="P21"><text:span text:style-name="預設段落字型"><text:span text:style-name="T1">本報名</text:span></text:span><text:span text:style-name="預設段落字型"><text:span text:style-name="T2">作業自</text:span></text:span><text:span text:style-name="預設段落字型"><text:span text:style-name="T1">即日起至110年10月8日（星期五）截止</text:span></text:span><text:span text:style-name="預設段落字型"><text:span text:style-name="T13">（</text:span></text:span><text:span text:style-name="預設段落字型"><text:span text:style-name="T14">以郵戳為憑</text:span></text:span><text:span text:style-name="預設段落字型"><text:span text:style-name="T15">）</text:span></text:span><text:span text:style-name="預設段落字型"><text:span text:style-name="T1">，請以紙本報名，</text:span></text:span><text:span text:style-name="預設段落字型"><text:span text:style-name="T2">檢附本報名表、</text:span></text:span><text:span text:style-name="預設段落字型"><text:span text:style-name="T1">著作權轉讓同意書</text:span></text:span><text:span text:style-name="預設段落字型"><text:span text:style-name="T2">及作品</text:span></text:span><text:span text:style-name="預設段落字型"><text:span text:style-name="T1">繳交至永建國小學務處。聯絡電話:02-22363855</text:span></text:span><text:span text:style-name="預設段落字型"><text:span text:style-name="T2">轉</text:span></text:span><text:span text:style-name="預設段落字型"><text:span text:style-name="T1">111。</text:span></text:span>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20">附件二：</text:span></text:span><text:span text:style-name="預設段落字型"><text:span text:style-name="T21">明信片比賽</text:span></text:span><text:span text:style-name="預設段落字型"><text:span text:style-name="T20">報名表</text:span></text:span></text:p>
      <text:p text:style-name="P2"><text:span text:style-name="預設段落字型"><text:span text:style-name="T20"><text:s/></text:span></text:span><text:span text:style-name="預設段落字型"><text:span text:style-name="T7">「藝術GoGoGo~臺北大縱走生態美學」攝影及明信片</text:span></text:span><text:span text:style-name="預設段落字型"><text:span text:style-name="T8">徵選實施子計畫</text:span></text:span></text:p>
      <text:p text:style-name="P15">明信片比賽活動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作品名稱</text:p>
          </table:table-cell>
          <table:table-cell table:style-name="表格3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3">學校</text:p>
          </table:table-cell>
          <table:table-cell table:style-name="表格3.B1" office:value-type="string">
            <text:p text:style-name="P13"/>
          </table:table-cell>
          <table:table-cell table:style-name="表格3.C2" office:value-type="string">
            <text:p text:style-name="P13">班級</text:p>
          </table:table-cell>
          <table:table-cell table:style-name="表格3.C2" office:value-type="string">
            <text:p text:style-name="P18"><text:span text:style-name="預設段落字型"><text:span text:style-name="T23"><text:s text:c="9"/>年 <text:s text:c="9"/>班</text:span></text:span><text:span text:style-name="預設段落字型"><text:span text:style-name="T1"> <text:s/></text:span></text:span></text:p>
          </table:table-cell>
        </table:table-row>
        <table:table-row table:style-name="表格3.3">
          <table:table-cell table:style-name="表格3.C2" office:value-type="string">
            <text:p text:style-name="P13">姓名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13">指導老師姓名</text:p>
          </table:table-cell>
          <table:table-cell table:style-name="表格3.C2" office:value-type="string">
            <text:p text:style-name="P13"/>
          </table:table-cell>
        </table:table-row>
        <table:table-row table:style-name="表格3.4">
          <table:table-cell table:style-name="表格3.C2" office:value-type="string">
            <text:p text:style-name="P13">出生日期</text:p>
          </table:table-cell>
          <table:table-cell table:style-name="表格3.C2" office:value-type="string">
            <text:p text:style-name="P18"><text:span text:style-name="預設段落字型"><text:span text:style-name="T23"> </text:span></text:span><text:span text:style-name="預設段落字型"><text:span text:style-name="T24"></text:span></text:span><text:span text:style-name="預設段落字型"><text:span text:style-name="T1">年</text:span></text:span><text:span text:style-name="預設段落字型"><text:span text:style-name="T24"> </text:span></text:span><text:span text:style-name="預設段落字型"><text:span text:style-name="T1">月</text:span></text:span><text:span text:style-name="預設段落字型"><text:span text:style-name="T23"> <text:s text:c="4"/></text:span></text:span><text:span text:style-name="預設段落字型"><text:span text:style-name="T1">日</text:span></text:span></text:p>
          </table:table-cell>
          <table:table-cell table:style-name="表格3.A1" office:value-type="string">
            <text:p text:style-name="P13">家長姓名</text:p>
          </table:table-cell>
          <table:table-cell table:style-name="表格3.B1" office:value-type="string">
            <text:p text:style-name="P13"/>
          </table:table-cell>
        </table:table-row>
        <table:table-row table:style-name="表格3.5">
          <table:table-cell table:style-name="表格3.C2" office:value-type="string">
            <text:p text:style-name="P13">明信片描繪地點</text:p>
          </table:table-cell>
          <table:table-cell table:style-name="表格3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C2" office:value-type="string">
            <text:p text:style-name="P13">明信片設計說明(不超過50字)</text:p>
          </table:table-cell>
          <table:table-cell table:style-name="表格3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C2" office:value-type="string">
            <text:p text:style-name="P13">緊急聯絡人</text:p>
          </table:table-cell>
          <table:table-cell table:style-name="表格3.B7" office:value-type="string">
            <text:p text:style-name="P12"/>
          </table:table-cell>
          <table:table-cell table:style-name="表格3.C7" office:value-type="string">
            <text:p text:style-name="P13">關係</text:p>
          </table:table-cell>
          <table:table-cell table:style-name="表格3.D7" office:value-type="string">
            <text:p text:style-name="P12"/>
          </table:table-cell>
        </table:table-row>
        <table:table-row table:style-name="表格3.8">
          <table:table-cell table:style-name="表格3.C2" table:number-rows-spanned="2" office:value-type="string">
            <text:p text:style-name="P13">緊急聯絡人</text:p>
            <text:p text:style-name="P13">聯絡電話</text:p>
          </table:table-cell>
          <table:table-cell table:style-name="表格3.B8" office:value-type="string">
            <text:p text:style-name="P12">（公）： <text:s text:c="19"/></text:p>
          </table:table-cell>
          <table:table-cell table:style-name="表格3.C8" table:number-columns-spanned="2" office:value-type="string">
            <text:p text:style-name="P12">（家）：</text:p>
          </table:table-cell>
          <table:covered-table-cell/>
        </table:table-row>
        <table:table-row table:style-name="表格3.9">
          <table:covered-table-cell/>
          <table:table-cell table:style-name="表格3.B9" table:number-columns-spanned="3" office:value-type="string">
            <text:p text:style-name="P12">（行動）：</text:p>
          </table:table-cell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10">通訊地址</text:p>
          </table:table-cell>
          <table:table-cell table:style-name="表格3.B10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3.11">
          <table:table-cell table:style-name="表格3.A11" office:value-type="string">
            <text:p text:style-name="P13">交件規格說明</text:p>
          </table:table-cell>
          <table:table-cell table:style-name="表格3.B11" table:number-columns-spanned="3" office:value-type="string">
            <text:p text:style-name="P23"><text:span text:style-name="預設段落字型"><text:span text:style-name="T1">1.參賽作品規格16開(</text:span></text:span><text:span text:style-name="預設段落字型"><text:span text:style-name="T19"> 21cm x 28.5cm)</text:span></text:span><text:span text:style-name="預設段落字型"><text:span text:style-name="T1">，</text:span></text:span><text:span text:style-name="預設段落字型"><text:span text:style-name="T23">可以手繪、拼貼等創作方式呈現</text:span></text:span><text:span text:style-name="預設段落字型"><text:span text:style-name="T1">，請務必將報名表浮貼至作品後面，連同著作權轉讓同意書一併繳交。</text:span></text:span></text:p>
            <text:p text:style-name="P24">2.投稿作品以未曾公開發表者為限。公開發表者定義：平面出版、公開展覽、投稿比賽公開發表者。但發表於臉書、個人部落格、網路論壇者不在此限。</text:p>
            <text:p text:style-name="P23"><text:span text:style-name="預設段落字型"><text:span text:style-name="T1">3.爭議作品處理規則：投稿作品若出現爭議（如：侵犯他人權利、遭人檢舉等），主辦單位會將作品先行下架，以確認是否合乎活動規則。若審核原作品，確認符合規則，會保留原得獎資格。若參賽者的作品確定違反活動規則，主辦單位將</text:span></text:span><text:span text:style-name="預設段落字型"><text:span text:style-name="T2">撤銷</text:span></text:span><text:span text:style-name="預設段落字型"><text:span text:style-name="T1">參賽資格，並不得再參加本次活動。</text:span>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0"><text:span text:style-name="預設段落字型"><text:span text:style-name="T12">備註</text:span></text:span></text:p>
          </table:table-cell>
          <table:table-cell table:style-name="表格3.B1" table:number-columns-spanned="3" office:value-type="string">
            <text:p text:style-name="P21"><text:span text:style-name="預設段落字型"><text:span text:style-name="T1">本報名</text:span></text:span><text:span text:style-name="預設段落字型"><text:span text:style-name="T2">作業自</text:span></text:span><text:span text:style-name="預設段落字型"><text:span text:style-name="T1">即日起至110年10月8日（星期五）截止</text:span></text:span><text:span text:style-name="預設段落字型"><text:span text:style-name="T13">（</text:span></text:span><text:span text:style-name="預設段落字型"><text:span text:style-name="T14">以郵戳為憑</text:span></text:span><text:span text:style-name="預設段落字型"><text:span text:style-name="T15">）</text:span></text:span><text:span text:style-name="預設段落字型"><text:span text:style-name="T1">，請以紙本報名，</text:span></text:span><text:span text:style-name="預設段落字型"><text:span text:style-name="T2">檢附本報名表、</text:span></text:span><text:span text:style-name="預設段落字型"><text:span text:style-name="T1">著作權轉讓同意書</text:span></text:span><text:span text:style-name="預設段落字型"><text:span text:style-name="T2">及作品</text:span></text:span><text:span text:style-name="預設段落字型"><text:span text:style-name="T1">繳交至永建國小學務處。聯絡電話:02-22363855</text:span></text:span><text:span text:style-name="預設段落字型"><text:span text:style-name="T2">轉</text:span></text:span><text:span text:style-name="預設段落字型"><text:span text:style-name="T1">111</text:span></text:span><text:span text:style-name="預設段落字型"><text:span text:style-name="T2">，</text:span></text:span><text:span text:style-name="預設段落字型"><text:span text:style-name="T1">傳真電話:02-29377315。</text:span></text:span></text:p>
          </table:table-cell>
          <table:covered-table-cell/>
          <table:covered-table-cell/>
        </table:table-row>
      </table:table>
      <text:p text:style-name="P17"/>
      <text:p text:style-name="P18"><text:span text:style-name="預設段落字型"><text:span text:style-name="T20">附件三：</text:span></text:span></text:p>
      <text:p text:style-name="P16">著作權轉讓同意書</text:p>
      <text:p text:style-name="P12">本人______________參加臺北市政府教育局辦理「藝術GoGoGo~臺北大縱走生態美學攝影及明信片比賽」，提供資料皆真實且正確無誤，並願遵守主辦單位之參賽規則。本人保證確實為參賽作品之原創作人，且同意當參賽作品獲獎時，即將該作品之著作財產權同意讓與承辦單位臺北市政府教育局。對於臺北市政府教育局擁有獲獎作品之著作財產權及其公開播映、公開演出、公開口述、公開展示及作品之重製、改作絕無異議，並不得另行要求報酬或任何<text:soft-page-break/>給付。</text:p>
      <text:p text:style-name="P12"/>
      <text:p text:style-name="P12"/>
      <text:p text:style-name="P12">參賽者姓名： </text:p>
      <text:p text:style-name="P12"/>
      <text:p text:style-name="P12">參賽者學校及班級：</text:p>
      <text:p text:style-name="P12"/>
      <text:p text:style-name="P12">簽章（親筆簽名）： </text:p>
      <text:p text:style-name="P12"/>
      <text:p text:style-name="P12">身分證字號： </text:p>
      <text:p text:style-name="P12"/>
      <text:p text:style-name="P18"><text:span text:style-name="預設段落字型"><text:span text:style-name="T2">法定代理人簽名</text:span></text:span><text:span text:style-name="預設段落字型"><text:span text:style-name="T1">（親筆簽名）</text:span></text:span><text:span text:style-name="預設段落字型"><text:span text:style-name="T2">：</text:span></text:span></text:p>
      <text:p text:style-name="P12"/>
      <text:p text:style-name="P10">住址： </text:p>
      <text:p text:style-name="P10"/>
      <text:p text:style-name="P10">電話：</text:p>
      <text:p text:style-name="Text_20_body"/>
      <text:p text:style-name="Text_20_body"/>
      <text:p text:style-name="Text_20_body"><text:s text:c="5"/><text:span text:style-name="預設段落字型"><text:span text:style-name="T22">中 華 民 國 <text:s text:c="13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/>
    </style:style>
    <style:style style:name="WW_5f_CharLFO24LVL3" style:display-name="WW_CharLFO24LVL3" style:family="text">
      <style:text-properties style:font-name="Courier New" fo:font-family="'Courier New'" style:font-family-generic="modern" style:font-pitch="fixed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Symbol" fo:font-family="Symbol" style:font-family-generic="roman" style:font-pitch="variable" style:font-charset="x-symbol"/>
    </style:style>
    <style:style style:name="WW_5f_CharLFO24LVL7" style:display-name="WW_CharLFO24LVL7" style:family="text">
      <style:text-properties style:font-name="Courier New" fo:font-family="'Courier New'" style:font-family-generic="modern" style:font-pitch="fixed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weight="bold" style:font-weight-asian="bold"/>
    </style:style>
    <style:style style:name="WW_5f_CharLFO25LVL2" style:display-name="WW_CharLFO25LVL2" style:family="text">
      <style:text-properties style:use-window-font-color="true" fo:font-size="14pt" fo:language="en" fo:country="US" fo:font-weight="normal" style:font-size-asian="14pt" style:font-weight-asian="normal"/>
    </style:style>
    <style:style style:name="WW_5f_CharLFO25LVL3" style:display-name="WW_CharLFO25LVL3" style:family="text">
      <style:text-properties fo:font-size="14pt" style:font-size-asian="14pt"/>
    </style:style>
    <style:style style:name="WW_5f_CharLFO25LVL4" style:display-name="WW_CharLFO25LVL4" style:family="text">
      <style:text-properties style:use-window-font-color="true"/>
    </style:style>
    <style:style style:name="WW_5f_CharLFO26LVL1" style:display-name="WW_CharLFO26LVL1" style:family="text">
      <style:text-properties fo:font-size="14pt" style:font-size-asian="14pt"/>
    </style:style>
    <style:style style:name="WW_5f_CharLFO27LVL1" style:display-name="WW_CharLFO27LVL1" style:family="text">
      <style:text-properties fo:font-size="14pt" style:font-size-asian="14pt"/>
    </style:style>
    <style:style style:name="WW_5f_CharLFO29LVL1" style:display-name="WW_CharLFO29LVL1" style:family="text">
      <style:text-properties fo:font-size="14pt" style:font-size-asian="14pt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4" style:display-name="WW_CharLFO33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6" style:display-name="WW_CharLFO33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7" style:display-name="WW_CharLFO33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9" style:display-name="WW_CharLFO33LVL9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目錄</dc:title>
    <meta:initial-creator>top</meta:initial-creator>
    <dc:creator>吳家惠</dc:creator>
    <meta:creation-date>2021-04-27T03:09:00Z</meta:creation-date>
    <dc:date>2021-04-27T03:09:00Z</dc:date>
    <meta:print-date>2021-04-06T03:51:00Z</meta:print-date>
    <meta:editing-cycles>2</meta:editing-cycles>
    <meta:editing-duration>PT0S</meta:editing-duration>
    <meta:document-statistic meta:table-count="3" meta:image-count="0" meta:object-count="0" meta:page-count="9" meta:paragraph-count="139" meta:word-count="3569" meta:character-count="4077" meta:non-whitespace-character-count="3894"/>
    <meta:template xlink:type="simple" xlink:actuate="onRequest" xlink:title="" xlink:href="../../Downloads/16282172_1103042907_ATT4.odt/Normal"/>
  </office:meta>
</office:document-meta>
</file>