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Ae" svg:font-family=".D·￠Ae, 新細明體" style:font-family-generic="roman"/>
    <style:font-face style:name="標楷體" svg:font-family="標楷體" style:font-family-generic="script"/>
    <style:font-face style:name="Lucida Grande" svg:font-family="'Lucida Grande', 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89cm" table:align="center" style:writing-mode="lr-tb"/>
    </style:style>
    <style:style style:name="表格1.A" style:family="table-column">
      <style:table-column-properties style:column-width="1.224cm"/>
    </style:style>
    <style:style style:name="表格1.B" style:family="table-column">
      <style:table-column-properties style:column-width="3.351cm"/>
    </style:style>
    <style:style style:name="表格1.C" style:family="table-column">
      <style:table-column-properties style:column-width="7.412cm"/>
    </style:style>
    <style:style style:name="表格1.D" style:family="table-column">
      <style:table-column-properties style:column-width="6.502cm"/>
    </style:style>
    <style:style style:name="表格1.1" style:family="table-row">
      <style:table-row-properties style:min-row-height="1.05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78cm" fo:keep-together="always"/>
    </style:style>
    <style:style style:name="表格1.3" style:family="table-row">
      <style:table-row-properties style:min-row-height="6.72cm" fo:keep-together="always"/>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5.953cm" fo:keep-together="always"/>
    </style:style>
    <style:style style:name="表格2" style:family="table">
      <style:table-properties style:width="17.572cm" table:align="center" style:writing-mode="lr-tb"/>
    </style:style>
    <style:style style:name="表格2.A" style:family="table-column">
      <style:table-column-properties style:column-width="1.478cm"/>
    </style:style>
    <style:style style:name="表格2.B" style:family="table-column">
      <style:table-column-properties style:column-width="2.254cm"/>
    </style:style>
    <style:style style:name="表格2.C" style:family="table-column">
      <style:table-column-properties style:column-width="7.029cm"/>
    </style:style>
    <style:style style:name="表格2.D" style:family="table-column">
      <style:table-column-properties style:column-width="6.81cm"/>
    </style:style>
    <style:style style:name="表格2.1" style:family="table-row">
      <style:table-row-properties style:min-row-height="1.058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78cm" fo:keep-together="always"/>
    </style:style>
    <style:style style:name="表格2.3" style:family="table-row">
      <style:table-row-properties style:min-row-height="5.927cm" fo:keep-together="always"/>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5.371cm" fo:keep-together="always"/>
    </style:style>
    <style:style style:name="表格3" style:family="table">
      <style:table-properties style:width="17.572cm" table:align="center" style:writing-mode="lr-tb"/>
    </style:style>
    <style:style style:name="表格3.A" style:family="table-column">
      <style:table-column-properties style:column-width="1.455cm"/>
    </style:style>
    <style:style style:name="表格3.B" style:family="table-column">
      <style:table-column-properties style:column-width="2.208cm"/>
    </style:style>
    <style:style style:name="表格3.C" style:family="table-column">
      <style:table-column-properties style:column-width="6.835cm"/>
    </style:style>
    <style:style style:name="表格3.D" style:family="table-column">
      <style:table-column-properties style:column-width="7.073cm"/>
    </style:style>
    <style:style style:name="表格3.1" style:family="table-row">
      <style:table-row-properties style:min-row-height="1.058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78cm" fo:keep-together="always"/>
    </style:style>
    <style:style style:name="表格3.3" style:family="table-row">
      <style:table-row-properties style:min-row-height="3.069cm" fo:keep-together="always"/>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164cm" fo:keep-together="always"/>
    </style:style>
    <style:style style:name="表格4" style:family="table">
      <style:table-properties style:width="18.297cm" table:align="center" style:writing-mode="lr-tb"/>
    </style:style>
    <style:style style:name="表格4.A" style:family="table-column">
      <style:table-column-properties style:column-width="1.376cm"/>
    </style:style>
    <style:style style:name="表格4.B" style:family="table-column">
      <style:table-column-properties style:column-width="3.351cm"/>
    </style:style>
    <style:style style:name="表格4.C" style:family="table-column">
      <style:table-column-properties style:column-width="6.805cm"/>
    </style:style>
    <style:style style:name="表格4.D" style:family="table-column">
      <style:table-column-properties style:column-width="6.765cm"/>
    </style:style>
    <style:style style:name="表格4.1" style:family="table-row">
      <style:table-row-properties style:min-row-height="1.058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78cm" fo:keep-together="always"/>
    </style:style>
    <style:style style:name="表格4.3" style:family="table-row">
      <style:table-row-properties style:min-row-height="6.747cm" fo:keep-together="always"/>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3.836cm" fo:keep-together="always"/>
    </style:style>
    <style:style style:name="表格5" style:family="table">
      <style:table-properties style:width="17.572cm" table:align="center" style:writing-mode="lr-tb"/>
    </style:style>
    <style:style style:name="表格5.A" style:family="table-column">
      <style:table-column-properties style:column-width="1.476cm"/>
    </style:style>
    <style:style style:name="表格5.B" style:family="table-column">
      <style:table-column-properties style:column-width="2.256cm"/>
    </style:style>
    <style:style style:name="表格5.C" style:family="table-column">
      <style:table-column-properties style:column-width="7.029cm"/>
    </style:style>
    <style:style style:name="表格5.D" style:family="table-column">
      <style:table-column-properties style:column-width="6.81cm"/>
    </style:style>
    <style:style style:name="表格5.1" style:family="table-row">
      <style:table-row-properties style:min-row-height="1.058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878cm" fo:keep-together="always"/>
    </style:style>
    <style:style style:name="表格5.3" style:family="table-row">
      <style:table-row-properties style:min-row-height="6.112cm" fo:keep-together="always"/>
    </style:style>
    <style:style style:name="表格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4.445cm" fo:keep-together="always"/>
    </style:style>
    <style:style style:name="表格6" style:family="table">
      <style:table-properties style:width="17.572cm" table:align="center" style:writing-mode="lr-tb"/>
    </style:style>
    <style:style style:name="表格6.A" style:family="table-column">
      <style:table-column-properties style:column-width="1.468cm"/>
    </style:style>
    <style:style style:name="表格6.B" style:family="table-column">
      <style:table-column-properties style:column-width="2.231cm"/>
    </style:style>
    <style:style style:name="表格6.C" style:family="table-column">
      <style:table-column-properties style:column-width="7.154cm"/>
    </style:style>
    <style:style style:name="表格6.D" style:family="table-column">
      <style:table-column-properties style:column-width="6.719cm"/>
    </style:style>
    <style:style style:name="表格6.1" style:family="table-row">
      <style:table-row-properties style:min-row-height="1.058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78cm" fo:keep-together="always"/>
    </style:style>
    <style:style style:name="表格6.3" style:family="table-row">
      <style:table-row-properties style:min-row-height="2.778cm" fo:keep-together="always"/>
    </style:style>
    <style:style style:name="表格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0.741cm" fo:keep-together="always"/>
    </style:style>
    <style:style style:name="表格7" style:family="table">
      <style:table-properties style:width="17.572cm" table:align="center" style:writing-mode="lr-tb"/>
    </style:style>
    <style:style style:name="表格7.A" style:family="table-column">
      <style:table-column-properties style:column-width="1.455cm"/>
    </style:style>
    <style:style style:name="表格7.B" style:family="table-column">
      <style:table-column-properties style:column-width="2.208cm"/>
    </style:style>
    <style:style style:name="表格7.C" style:family="table-column">
      <style:table-column-properties style:column-width="7.285cm"/>
    </style:style>
    <style:style style:name="表格7.D" style:family="table-column">
      <style:table-column-properties style:column-width="6.623cm"/>
    </style:style>
    <style:style style:name="表格7.1" style:family="table-row">
      <style:table-row-properties style:min-row-height="1.058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78cm" fo:keep-together="always"/>
    </style:style>
    <style:style style:name="表格7.3" style:family="table-row">
      <style:table-row-properties style:min-row-height="6.165cm" fo:keep-together="always"/>
    </style:style>
    <style:style style:name="表格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4.419cm" fo:keep-together="always"/>
    </style:style>
    <style:style style:name="表格8" style:family="table">
      <style:table-properties style:width="17.572cm" table:align="center" style:writing-mode="lr-tb"/>
    </style:style>
    <style:style style:name="表格8.A" style:family="table-column">
      <style:table-column-properties style:column-width="1.439cm"/>
    </style:style>
    <style:style style:name="表格8.B" style:family="table-column">
      <style:table-column-properties style:column-width="2.17cm"/>
    </style:style>
    <style:style style:name="表格8.C" style:family="table-column">
      <style:table-column-properties style:column-width="7.491cm"/>
    </style:style>
    <style:style style:name="表格8.D" style:family="table-column">
      <style:table-column-properties style:column-width="6.472cm"/>
    </style:style>
    <style:style style:name="表格8.1" style:family="table-row">
      <style:table-row-properties style:min-row-height="1.058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78cm" fo:keep-together="always"/>
    </style:style>
    <style:style style:name="表格8.3" style:family="table-row">
      <style:table-row-properties style:min-row-height="1.931cm" fo:keep-together="always"/>
    </style:style>
    <style:style style:name="表格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0.212cm" fo:keep-together="always"/>
    </style:style>
    <style:style style:name="P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7" style:family="paragraph" style:parent-style-name="Standard">
      <style:paragraph-properties fo:line-height="0.706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新細明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style>
    <style:style style:name="P14" style:family="paragraph" style:parent-style-name="Standard">
      <style:paragraph-properties fo:line-height="0.706cm"/>
      <style:text-properties fo:color="#ff0000" style:font-name="標楷體" fo:font-size="14pt" fo:font-weight="bold" style:font-name-asian="標楷體" style:font-size-asian="14pt" style:font-weight-asian="bold" style:font-name-complex="新細明體" style:font-size-complex="14pt" style:font-weight-complex="bold"/>
    </style:style>
    <style:style style:name="P15" style:family="paragraph" style:parent-style-name="Standard">
      <style:paragraph-properties fo:line-height="0.706cm" style:snap-to-layout-grid="false"/>
      <style:text-properties fo:color="#ff0000" style:font-name="標楷體" fo:font-size="14pt" fo:font-weight="bold" style:font-name-asian="標楷體" style:font-size-asian="14pt" style:font-weight-asian="bold" style:font-name-complex="新細明體" style:font-size-complex="14pt" style:font-weight-complex="bold"/>
    </style:style>
    <style:style style:name="P16" style:family="paragraph" style:parent-style-name="Standard">
      <style:paragraph-properties fo:line-height="0.706cm"/>
      <style:text-properties fo:color="#ff00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06cm"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style:snap-to-layout-grid="false"/>
      <style:text-properties fo:color="#ff0000" style:font-name="標楷體" fo:font-size="14pt" fo:font-weight="bold" style:letter-kerning="true" style:font-name-asian="標楷體" style:font-size-asian="14pt" style:font-weight-asian="bold" style:font-name-complex="標楷體" style:font-size-complex="14pt"/>
    </style:style>
    <style:style style:name="P19" style:family="paragraph" style:parent-style-name="Standard">
      <style:paragraph-properties fo:line-height="0.706cm"/>
      <style:text-properties fo:color="#000000" style:font-name="標楷體" fo:font-size="14pt" style:font-name-asian="標楷體" style:font-size-asian="14pt" style:font-name-complex="Lucida Grande" style:font-size-complex="14pt"/>
    </style:style>
    <style:style style:name="P20"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706cm"/>
      <style:text-properties fo:color="#000000" style:font-name="標楷體" fo:font-size="14pt" style:font-name-asian="標楷體" style:font-size-asian="14pt" style:font-size-complex="14pt"/>
    </style:style>
    <style:style style:name="P22"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0cm" fo:margin-right="0cm" fo:line-height="0.706cm" fo:text-indent="0.988cm" style:auto-text-indent="false"/>
    </style:style>
    <style:style style:name="P24"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新細明體" style:font-size-complex="14pt"/>
    </style:style>
    <style:style style:name="P26"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27" style:family="paragraph" style:parent-style-name="Standard" style:master-page-name="Standard">
      <style:paragraph-properties fo:text-align="center"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Default">
      <style:paragraph-properties fo:text-align="center" style:justify-single-word="false"/>
      <style:text-properties style:font-name="標楷體" fo:font-size="14pt" fo:font-weight="bold" style:letter-kerning="true" style:font-name-asian="標楷體" style:font-size-asian="14pt" style:font-weight-asian="bold" style:font-name-complex="Arial" style:font-size-complex="14pt"/>
    </style:style>
    <style:style style:name="P29" style:family="paragraph" style:parent-style-name="Default">
      <style:paragraph-properties fo:text-align="center" style:justify-single-word="false"/>
      <style:text-properties style:font-name="標楷體" fo:font-size="14pt" fo:font-weight="bold" style:letter-kerning="true" style:font-name-asian="標楷體" style:font-size-asian="14pt" style:font-weight-asian="bold" style:font-name-complex="Arial"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letter-kerning="true" style:font-name-asian="標楷體" style:font-size-asian="14pt" style:font-weight-asian="bold" style:font-name-complex="Arial"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complex="標楷體"/>
    </style:style>
    <style:style style:name="T9" style:family="text">
      <style:text-properties fo:color="#000000" style:font-name="標楷體" fo:font-size="14pt" style:font-name-asian="標楷體" style:font-size-asian="14pt" style:font-name-complex="Helvetica" style:font-size-complex="14pt"/>
    </style:style>
    <style:style style:name="T10" style:family="text">
      <style:text-properties fo:color="#000000" style:font-name="標楷體" fo:font-size="14pt" style:font-name-asian="標楷體" style:font-size-asian="14pt" style:font-name-complex="Helvetica" style:font-size-complex="14pt"/>
    </style:style>
    <style:style style:name="T11" style:family="text">
      <style:text-properties fo:color="#000000" style:font-name="標楷體" fo:font-size="14pt" style:font-name-asian="標楷體" style:font-size-asian="14pt" style:font-name-complex="新細明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Lucida Grande" style:font-size-complex="14pt"/>
    </style:style>
    <style:style style:name="T15" style:family="text">
      <style:text-properties fo:color="#000000" style:font-name="標楷體" fo:font-size="14pt" style:font-name-asian="標楷體" style:font-size-asian="14pt" style:font-name-complex="Lucida Grande" style:font-size-complex="14pt"/>
    </style:style>
    <style:style style:name="T16" style:family="text">
      <style:text-properties fo:color="#000000" fo:letter-spacing="0.034cm"/>
    </style:style>
    <style:style style:name="T17" style:family="text">
      <style:text-properties fo:color="#ff0000" style:font-name="標楷體" fo:font-size="14pt" fo:font-weight="bold" style:font-name-asian="標楷體" style:font-size-asian="14pt" style:font-weight-asian="bold" style:font-name-complex="標楷體" style:font-size-complex="14pt"/>
    </style:style>
    <style:style style:name="T18"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ff0000" style:font-name="標楷體" fo:font-size="14pt" fo:font-weight="bold" style:font-name-asian="標楷體" style:font-size-asian="14pt" style:font-weight-asian="bold" style:font-name-complex="標楷體" style:font-size-complex="14pt"/>
    </style:style>
    <style:style style:name="T20" style:family="text">
      <style:text-properties fo:color="#ff0000" style:font-name="標楷體" fo:font-size="14pt" fo:font-weight="bold" style:font-name-asian="標楷體" style:font-size-asian="14pt" style:font-weight-asian="bold" style:font-name-complex="新細明體" style:font-size-complex="14pt" style:font-weight-complex="bold"/>
    </style:style>
    <style:style style:name="T21" style:family="text">
      <style:text-properties fo:color="#ff0000" fo:font-weight="bold" style:font-weight-asian="bold"/>
    </style:style>
    <style:style style:name="T22" style:family="text">
      <style:text-properties fo:color="#ff0000" fo:font-weight="bold" style:font-weight-asian="bold" style:font-weight-complex="bold"/>
    </style:style>
    <style:style style:name="T23" style:family="text">
      <style:text-properties style:font-name-complex="Lucida Gran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6">全新第3季【就是愛運動】</text:span>各集學校簡介及節目介紹</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集數</text:p>
          </table:table-cell>
          <table:table-cell table:style-name="表格1.A1" office:value-type="string">
            <text:p text:style-name="P2">項目</text:p>
          </table:table-cell>
          <table:table-cell table:style-name="表格1.A1" table:number-rows-spanned="2" office:value-type="string">
            <text:p text:style-name="P2">學校簡介</text:p>
          </table:table-cell>
          <table:table-cell table:style-name="表格1.D1" table:number-rows-spanned="2" office:value-type="string">
            <text:p text:style-name="P2">節目介紹</text:p>
          </table:table-cell>
        </table:table-row>
        <table:table-row table:style-name="表格1.2">
          <table:covered-table-cell/>
          <table:table-cell table:style-name="表格1.A1" office:value-type="string">
            <text:p text:style-name="P2">推薦受訪人</text:p>
          </table:table-cell>
          <table:covered-table-cell/>
          <table:covered-table-cell/>
        </table:table-row>
        <table:table-row table:style-name="表格1.3">
          <table:table-cell table:style-name="表格1.A1" table:number-rows-spanned="2" office:value-type="string">
            <text:p text:style-name="P3">第</text:p>
            <text:p text:style-name="P3">一</text:p>
            <text:p text:style-name="P3">集</text:p>
          </table:table-cell>
          <table:table-cell table:style-name="表格1.A1" office:value-type="string">
            <text:p text:style-name="P3">足球</text:p>
          </table:table-cell>
          <table:table-cell table:style-name="表格1.C3" table:number-rows-spanned="2" office:value-type="string">
            <text:p text:style-name="P14">後勁國小用足球踢出新生命</text:p>
            <text:p text:style-name="P23"><text:span text:style-name="T5">後勁國小在民國</text:span><text:span text:style-name="T3">41</text:span><text:span text:style-name="T5">年</text:span><text:span text:style-name="T3">3</text:span><text:span text:style-name="T5">月</text:span><text:span text:style-name="T3">1</text:span><text:span text:style-name="T5">日創校位於高雄市楠梓區後勁舊部落，早期學校在鄉土教育有很大的支援，然社區家長社經地位不高，在才藝教育發展有很大的困難，很多孩子沒有表現的機會。因為學校相信音樂、才藝除了可以培養人文素養，更可以培養學生的自信心，於是成立足球隊、腰鼓隊、巧固球隊及拔河隊等…讓學生有表現的機會，進而對學習有正向的引導。</text:span></text:p>
            <text:p text:style-name="P13"><text:span text:style-name="T3">    </text:span><text:span text:style-name="T5">後勁國小的實力不是憑空得來。</text:span><text:span text:style-name="T3"> </text:span><text:span text:style-name="T5">早在</text:span><text:span text:style-name="T3">1965</text:span><text:span text:style-name="T5">年，謝文明先生將足球運動帶入了當時原名楠梓和平國小的後勁國小，在地方引起風潮，不只是學校裡的孩子附近的國高中學生、甚至是社會人士，每到黃昏就聚集到操場看孩子們練球。</text:span><text:span text:style-name="T3"> </text:span><text:span text:style-name="T5">慢慢地，這股風潮擴散到整個後勁社區，</text:span><text:span text:style-name="T3">1969</text:span><text:span text:style-name="T5">年正式成立了業餘的「勁風足球隊」。</text:span></text:p>
            <text:p text:style-name="P13"><text:span text:style-name="T3"><text:s text:c="3"/></text:span><text:span text:style-name="T5">由於勁風足球隊成績斐然，連續數年拿下國內賽的冠軍，獲得市政府教育局的肯定，從</text:span><text:span text:style-name="T3">2005</text:span><text:span text:style-name="T5">學年度起開始在後勁國小設立足球體育資優班，招收對足球運動有天份、有興趣的小朋友，奠定後勁國小發展足球的基礎，目前全校約有</text:span><text:span text:style-name="T3">700</text:span><text:span text:style-name="T5">多位學生，參與足球隊的同學約有</text:span><text:span text:style-name="T3">60</text:span><text:span text:style-name="T5">位。</text:span></text:p>
          </table:table-cell>
          <table:table-cell table:style-name="表格1.D3" table:number-rows-spanned="2" office:value-type="string">
            <text:p text:style-name="P13"><text:span text:style-name="T20">高雄後勁小將圓夢想 足球踢出新生命</text:span><text:span text:style-name="T18">!</text:span></text:p>
            <text:p text:style-name="P24">你可能看過世足賽!但你一定沒看過比世足賽更精采的五人制足球賽!</text:p>
            <text:p text:style-name="P13"><text:span text:style-name="T3"><text:s text:c="4"/>到底足球有什麼魔力讓位於高雄後勁國小足球隊的同學</text:span><text:span text:style-name="T5">，每天在大太陽底下練習，不怕跌倒不怕困難，只為了一圓出國比賽的夢想呢?</text:span></text:p>
            <text:p text:style-name="P24">主持人畊宏及巴鈺深入探訪發現，後勁同學熱愛足球的心真的是令大人都佩服。你相信竟然有同學用報紙包成足球來練習嗎?還有同學為了參加足球隊連續1800天不間段的要求母親點頭答應?更有原本會跟同學打架、拒學的同學參加足球隊後，對足球產生興趣，讓自己的生命有了改變?</text:p>
            <text:p text:style-name="P23"><text:span text:style-name="T5">知名心理學專家</text:span><text:span text:style-name="T5"> </text:span><text:span text:style-name="T5">黃國倫分享父母教養的小秘密</text:span><text:span text:style-name="T3">：其實</text:span><text:span text:style-name="T5">孩子學習管道有三覺!</text:span></text:p>
            <text:p text:style-name="P8">並不是每一個孩子乖乖讀書就能獲得好成績。運動也會是讓孩子成績變好的秘密武器喔!</text:p>
            <text:p text:style-name="P25">到底運動跟成績有什們關聯呢?而孩子學習管道又是哪三覺呢?</text:p>
          </table:table-cell>
        </table:table-row>
        <table:table-row table:style-name="表格1.4">
          <table:covered-table-cell/>
          <table:table-cell table:style-name="表格1.A1" office:value-type="string">
            <text:p text:style-name="P6">高雄</text:p>
            <text:p text:style-name="P6">後勁國小</text:p>
            <text:p text:style-name="P6"/>
            <text:p text:style-name="P3"/>
          </table:table-cell>
          <table:covered-table-cell/>
          <table:covered-table-cell/>
        </table:table-row>
      </table:table>
      <text:p text:style-name="P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2">集數</text:p>
          </table:table-cell>
          <table:table-cell table:style-name="表格2.A1" office:value-type="string">
            <text:p text:style-name="P2">項目</text:p>
          </table:table-cell>
          <table:table-cell table:style-name="表格2.A1" table:number-rows-spanned="2" office:value-type="string">
            <text:p text:style-name="P2">學校簡介</text:p>
          </table:table-cell>
          <table:table-cell table:style-name="表格2.D1" table:number-rows-spanned="2" office:value-type="string">
            <text:p text:style-name="P2">節目介紹</text:p>
          </table:table-cell>
        </table:table-row>
        <table:table-row table:style-name="表格2.2">
          <table:covered-table-cell/>
          <table:table-cell table:style-name="表格2.A1" office:value-type="string">
            <text:p text:style-name="P2">推薦受訪人</text:p>
          </table:table-cell>
          <table:covered-table-cell/>
          <table:covered-table-cell/>
        </table:table-row>
        <text:soft-page-break/>
        <table:table-row table:style-name="表格2.3">
          <table:table-cell table:style-name="表格2.A1" table:number-rows-spanned="2" office:value-type="string">
            <text:p text:style-name="P3">第</text:p>
            <text:p text:style-name="P3">二</text:p>
            <text:p text:style-name="P3">集</text:p>
          </table:table-cell>
          <table:table-cell table:style-name="表格2.A1" office:value-type="string">
            <text:p text:style-name="P3">登山</text:p>
          </table:table-cell>
          <table:table-cell table:style-name="表格2.C3" table:number-rows-spanned="2" office:value-type="string">
            <text:p text:style-name="P16">帶領孩子走進自然 與山林重修舊好</text:p>
            <text:p text:style-name="P24">位於雲林縣古坑鄉的華南國小創立於民國51年，學校地處高山中放眼望去全是綠油油的森林，正因為地勢優異，在這間全校僅有94人的小學校中，師長們發揮創意把教科書結合運動，帶領學生走進自然暢享運動與山林重修舊好，利用大自然當作教室，把林中生態當作活教材，讓孩子在不知不覺中既能增加知識又能強壯體能。</text:p>
            <text:p text:style-name="P24">熱血校長-陳清圳更是要求學生在畢業前必須為自己製造難忘的專屬回憶，因此登百岳、單車環島、拍紀綠片和自主規劃都是學生必修的特殊課程，除此之外校長還把運動層次提升，不只讓孩子騎車義賣咖啡賺取花東淨灘的旅費，還讓全校師生學習用廚餘種菜救濟貧窮，培養孩子自主、快樂、勇敢、宏觀的優秀品格。</text:p>
            <text:p text:style-name="P10"/>
          </table:table-cell>
          <table:table-cell table:style-name="表格2.D3" table:number-rows-spanned="2" office:value-type="string">
            <text:p text:style-name="P13"><text:span text:style-name="T17">雲林華南國小</text:span><text:span text:style-name="T17"> </text:span><text:span text:style-name="T17">騎單車、爬百岳，全都難不倒他</text:span><text:span text:style-name="T17">!</text:span></text:p>
            <text:p text:style-name="P13"><text:span text:style-name="T3"><text:s text:c="4"/></text:span><text:span text:style-name="T3">你有多久沒踏進山林，享受最天然的體內環保？你有多久沒有接觸自然，欣賞最動人的台灣之美？放慢你的步伐，跟著華南國小的同學一起走進山中，與大自然重修舊好吧！</text:span></text:p>
            <text:p text:style-name="P13"><text:span text:style-name="T3"><text:s text:c="3"/></text:span><text:span text:style-name="T3">本集主持人畊宏、巴鈺將參與學校兩天一夜的體能訓練，在第一天五小時的單車訓練中真是狀況不斷、困難重重，原本還是太陽高掛的炙熱天氣，下一秒卻轟轟作響下起傾盆大雨。風雨過後，原以為路途會一帆風順，沒想到緊接著迎接他們的卻是連老師都害怕的好漢坡，究竟平時能坐就不站、能躺就不坐的巴鈺，可否堅持到底騎完全程呢？而他們又是遇到什麼樣的難題，竟讓畊宏半夜睡不著頻打電話搬救兵呢？</text:span></text:p>
            <text:p text:style-name="P23"><text:span text:style-name="T3">知名小腦發展專家</text:span><text:span text:style-name="T3"> </text:span><text:span text:style-name="T3">王宏哲也將教大家，如何讓不愛運動的孩子重拾對運動的熱情，重新翻轉你對運動的認知，</text:span><text:span text:style-name="T5">讓你頭好壯壯運動智上。</text:span></text:p>
          </table:table-cell>
        </table:table-row>
        <table:table-row table:style-name="表格2.4">
          <table:covered-table-cell/>
          <table:table-cell table:style-name="表格2.A1" office:value-type="string">
            <text:p text:style-name="P28">雲林華南國小</text:p>
            <text:p text:style-name="P28"/>
            <text:p text:style-name="P28"/>
          </table:table-cell>
          <table:covered-table-cell/>
          <table:covered-table-cell/>
        </table:table-row>
      </table:table>
      <text:p text:style-name="P2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2">集數</text:p>
          </table:table-cell>
          <table:table-cell table:style-name="表格3.A1" office:value-type="string">
            <text:p text:style-name="P2">項目</text:p>
          </table:table-cell>
          <table:table-cell table:style-name="表格3.A1" table:number-rows-spanned="2" office:value-type="string">
            <text:p text:style-name="P2">學校簡介</text:p>
          </table:table-cell>
          <table:table-cell table:style-name="表格3.D1" table:number-rows-spanned="2" office:value-type="string">
            <text:p text:style-name="P2">節目介紹</text:p>
          </table:table-cell>
        </table:table-row>
        <table:table-row table:style-name="表格3.2">
          <table:covered-table-cell/>
          <table:table-cell table:style-name="表格3.A1" office:value-type="string">
            <text:p text:style-name="P2">推薦受訪人</text:p>
          </table:table-cell>
          <table:covered-table-cell/>
          <table:covered-table-cell/>
        </table:table-row>
        <table:table-row table:style-name="表格3.3">
          <table:table-cell table:style-name="表格3.A1" table:number-rows-spanned="2" office:value-type="string">
            <text:p text:style-name="P3">第</text:p>
            <text:p text:style-name="P3">三</text:p>
            <text:p text:style-name="P3">集</text:p>
          </table:table-cell>
          <table:table-cell table:style-name="表格3.A1" office:value-type="string">
            <text:p text:style-name="P3">跳繩</text:p>
          </table:table-cell>
          <table:table-cell table:style-name="表格3.C3" table:number-rows-spanned="2" office:value-type="string">
            <text:p text:style-name="P16">基隆中正國中 民俗體育為國爭光!</text:p>
            <text:p text:style-name="P10"><text:s text:c="4"/>中正國中位處基隆中正公園後山，校園內山巒疊翠，依勢起伏，盡得山海之勝，花木扶疏，形勢優美令人流連，於55年創校至今全校學生共有1080名，現設普通班30班，民俗體育資優班也有6班。</text:p>
            <text:p text:style-name="P10"><text:s text:c="4"/>為了使融合傳統技藝與運動技巧的民俗體育能代代相傳，在1975年成立『繩仙隊』及『藝鈴隊』以台灣民間 繩、扯鈴為基礎，加入現代年青人的活力與腦力激盪，研發出台灣獨特的花式跳繩、花式扯鈴、花式陀螺等表演活動，不但可以在運動場上以運動的方式來展示，更適合在舞台上來表演，其花樣繁多，奇招百出，將台灣的民俗體育發揚光大! <text:s text:c="3"/></text:p>
            <text:p text:style-name="P10"/>
          </table:table-cell>
          <table:table-cell table:style-name="表格3.D3" table:number-rows-spanned="2" office:value-type="string">
            <text:p text:style-name="P13"><text:span text:style-name="T20">基隆中正國中前進世界</text:span><text:span text:style-name="T18"> </text:span><text:span text:style-name="T20">金氏紀錄為國爭光</text:span><text:span text:style-name="T18">!?</text:span></text:p>
            <text:p text:style-name="P13"><text:span text:style-name="T3"><text:s text:c="4"/></text:span><text:span text:style-name="T5">挑戰金氏世界紀錄對你來說可能遙不可及，但是對一群學生來說卻是為國爭光的機會</text:span><text:span text:style-name="T3">!</text:span><text:span text:style-name="T9">教育部體育署為慶祝首屆的</text:span><text:span text:style-name="T9">9</text:span><text:span text:style-name="T9">月</text:span><text:span text:style-name="T9">9</text:span><text:span text:style-name="T9">日國民體育日，特別安排了「國民體育日全台學生跳繩串聯暨創金氏世界紀錄」活動。來自全台</text:span><text:span text:style-name="T9">14</text:span><text:span text:style-name="T9">所學校，</text:span><text:span text:style-name="T9">750</text:span><text:span text:style-name="T9">名中、小學生，在英國金氏紀錄鑑證官</text:span><text:span text:style-name="T9">John Garland</text:span><text:span text:style-name="T9">的見證下，於新莊體育館寫下</text:span><text:span text:style-name="T9">597</text:span><text:span text:style-name="T9">人次「相繞繩單人跳」（</text:span><text:span text:style-name="T9">Double Dutch Style</text:span><text:span text:style-name="T9">）的跳繩金氏世界紀錄。</text:span></text:p>
            <text:p text:style-name="P13"><text:span text:style-name="T3"><text:s text:c="4"/></text:span><text:span text:style-name="T3">而『就是愛運動』主持人畊宏及巴鈺相當榮幸能參與其中並貼身採訪位於</text:span><text:span text:style-name="T5">基隆中正國中跳繩隊，與他們一同經歷為期三個月的訓練，學校老師在挑選跳繩隊的成員時不看技巧及外在條件，反而看重同學愛運動的心，所以成員有被父母嫌胖送進來減肥的小胖子，更有國小時無法上體育課只能在旁等待的氣喘兒，讓主持人驚呼老師們接納同學的廣度真是該多多學習。</text:span></text:p>
            <text:p text:style-name="P13"><text:span text:style-name="T3"><text:s text:c="3"/></text:span><text:span text:style-name="T5">到底世人眼中不適合運動的孩子們，如何成功的挑戰世界紀錄為台灣爭光的呢</text:span><text:span text:style-name="T5">?</text:span><text:span text:style-name="T3"> </text:span></text:p>
          </table:table-cell>
        </table:table-row>
        <table:table-row table:style-name="表格3.4">
          <table:covered-table-cell/>
          <table:table-cell table:style-name="表格3.A1" office:value-type="string">
            <text:p text:style-name="P3">基隆中正國中</text:p>
            <text:p text:style-name="P3"/>
            <text:p text:style-name="P3"/>
          </table:table-cell>
          <table:covered-table-cell/>
          <table:covered-table-cell/>
        </table:table-row>
      </table:table>
      <text:p text:style-name="P2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2">集數</text:p>
          </table:table-cell>
          <table:table-cell table:style-name="表格4.A1" office:value-type="string">
            <text:p text:style-name="P2">項目</text:p>
          </table:table-cell>
          <table:table-cell table:style-name="表格4.A1" table:number-rows-spanned="2" office:value-type="string">
            <text:p text:style-name="P2">學校簡介</text:p>
          </table:table-cell>
          <table:table-cell table:style-name="表格4.D1" table:number-rows-spanned="2" office:value-type="string">
            <text:p text:style-name="P2">節目介紹</text:p>
          </table:table-cell>
        </table:table-row>
        <table:table-row table:style-name="表格4.2">
          <table:covered-table-cell/>
          <table:table-cell table:style-name="表格4.A1" office:value-type="string">
            <text:p text:style-name="P2">推薦受訪人</text:p>
          </table:table-cell>
          <table:covered-table-cell/>
          <table:covered-table-cell/>
        </table:table-row>
        <table:table-row table:style-name="表格4.3">
          <table:table-cell table:style-name="表格4.A1" table:number-rows-spanned="2" office:value-type="string">
            <text:p text:style-name="P3">第</text:p>
            <text:p text:style-name="P3">四</text:p>
            <text:p text:style-name="P3">集</text:p>
          </table:table-cell>
          <table:table-cell table:style-name="表格4.A1" office:value-type="string">
            <text:p text:style-name="P3">跑步</text:p>
          </table:table-cell>
          <table:table-cell table:style-name="表格4.C3" table:number-rows-spanned="2" office:value-type="string">
            <text:p text:style-name="P16">「什麼?在學校跑步可以遊台灣!!」</text:p>
            <text:p text:style-name="P10"><text:s text:c="4"/>不要懷疑!雲海國小郭校長首創「跑校園遊台灣」運動，邀請全校同學下課空檔一起跑步。首先，校長規劃校園社區幾條路線並標示距離，由同學交互認證並於每週累計距離，老師每週會告訴同學(舉例：這週跑了幾5公里，表示同學已從雲海國小跑到新店)，再請同學回去查新店有哪些特色?</text:p>
            <text:p text:style-name="P13"><text:span text:style-name="T12"><text:s text:c="4"/></text:span><text:span text:style-name="T14">位於石碇山區創校已有</text:span><text:span text:style-name="T14">93</text:span><text:span text:style-name="T14">年歷史的雲海國小，雖然全校只有</text:span><text:span text:style-name="T14">30</text:span><text:span text:style-name="T14">個孩子左右，但每個孩子卻都熱愛路跑呢，舉辦過的路跑不勝枚舉，最被津津樂道的莫過於『翡翠水庫路跑』還吸引新加坡學童慕名而來，一同參與這場路跑友誼賽。</text:span></text:p>
            <text:p text:style-name="P13"><text:span text:style-name="T3"><text:s text:c="3"/></text:span><text:span text:style-name="T3">另外學校門口還有一條上百階的樓梯，有創意的師長們利用地緣之利</text:span><text:span text:style-name="T14">還曾舉辦了『好漢坡登階比賽』。讓孩子步步高升。除此之外雲海國小還有另外一項深受同學喜愛且具有創意的《藏寶運動》。老師將藏寶、運動及定向越野三合一，讓同學分隊尋找老師在校園各處放置的號碼印章，並用印於手中的藏寶圖上，最快正確收集完成者人便獲勝。</text:span></text:p>
            <text:p text:style-name="P20"/>
          </table:table-cell>
          <table:table-cell table:style-name="表格4.D3" table:number-rows-spanned="2" office:value-type="string">
            <text:p text:style-name="P13"><text:span text:style-name="T17">在二格山路跑</text:span><text:span text:style-name="T17"> </text:span><text:span text:style-name="T17">徜徉雲海中的快樂小學</text:span><text:span text:style-name="T17">!</text:span></text:p>
            <text:p text:style-name="P13"><text:span text:style-name="T3"><text:s text:c="3"/></text:span><text:span text:style-name="T3">你能想像在</text:span><text:span text:style-name="T14">雲海中上課的情景嗎</text:span><text:span text:style-name="T14">?</text:span><text:span text:style-name="T14">你能想像邊</text:span><text:span text:style-name="T7">遠眺</text:span><text:span text:style-name="Strong_20_Emphasis"><text:span text:style-name="T7">石碇</text:span></text:span><text:span text:style-name="T7">群山</text:span><text:span text:style-name="T14">邊路跑的景況嗎</text:span><text:span text:style-name="T14">?</text:span><text:span text:style-name="T14">位於石碇山區創校已有</text:span><text:span text:style-name="T14">93</text:span><text:span text:style-name="T14">年歷史的雲海國小，就能完成你如此浪漫的夢想。</text:span></text:p>
            <text:p text:style-name="P19">雲海國小舉辦過的路跑更是不勝枚舉，最被津津樂道的莫過於『翡翠水庫路跑』還吸引新加坡學童慕名而來，一同參與這場路跑友誼賽。</text:p>
            <text:p text:style-name="P13"><text:span text:style-name="T3"><text:s text:c="3"/></text:span><text:span text:style-name="T3">由於學校門口就有一條有上百階的樓梯，有創意的師長們利用地緣之利</text:span><text:span text:style-name="T14">還曾舉辦了『好漢坡登階比賽』。『就是愛運動』的主持人畊宏也化身健身教練鼓勵平常不太作運動的女主持人巴鈺挑戰『好漢坡登階』到底巴鈺在留教練血汗的訓練下能否挑戰成功呢</text:span><text:span text:style-name="T14">?</text:span></text:p>
            <text:p text:style-name="P13"><text:span text:style-name="T12"><text:s text:c="3"/></text:span><text:span text:style-name="T14">除此之外雲海國小還有另外一項深受同學喜愛且具有創意的《藏寶運動》。</text:span></text:p>
            <text:p text:style-name="P13"><text:span text:style-name="T12"><text:s text:c="4"/></text:span><text:span text:style-name="T14">老師將藏寶、運動及定向越野三合一，讓同學分隊尋找老師在校園各處放置的號碼印章，並用印於手中的藏寶圖上，最快正確收集完成者人便獲勝。這麼好玩的運動主持人當然二話不說也參與其中，到底他們是否能完成挑戰呢</text:span><text:span text:style-name="T14">?</text:span></text:p>
          </table:table-cell>
        </table:table-row>
        <table:table-row table:style-name="表格4.4">
          <table:covered-table-cell/>
          <table:table-cell table:style-name="表格4.A1" office:value-type="string">
            <text:p text:style-name="P28">新北</text:p>
            <text:p text:style-name="P28">雲海國小</text:p>
            <text:p text:style-name="P28"/>
            <text:p text:style-name="P28"/>
          </table:table-cell>
          <table:covered-table-cell/>
          <table:covered-table-cell/>
        </table:table-row>
      </table:table>
      <text:p text:style-name="P2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2">集數</text:p>
          </table:table-cell>
          <table:table-cell table:style-name="表格5.A1" office:value-type="string">
            <text:p text:style-name="P2">項目</text:p>
          </table:table-cell>
          <table:table-cell table:style-name="表格5.A1" table:number-rows-spanned="2" office:value-type="string">
            <text:p text:style-name="P2">學校簡介</text:p>
          </table:table-cell>
          <table:table-cell table:style-name="表格5.D1" table:number-rows-spanned="2" office:value-type="string">
            <text:p text:style-name="P2">節目介紹</text:p>
          </table:table-cell>
        </table:table-row>
        <table:table-row table:style-name="表格5.2">
          <table:covered-table-cell/>
          <table:table-cell table:style-name="表格5.A1" office:value-type="string">
            <text:p text:style-name="P2">推薦受訪人</text:p>
          </table:table-cell>
          <table:covered-table-cell/>
          <table:covered-table-cell/>
        </table:table-row>
        <table:table-row table:style-name="表格5.3">
          <table:table-cell table:style-name="表格5.A1" table:number-rows-spanned="2" office:value-type="string">
            <text:p text:style-name="P3">第</text:p>
            <text:p text:style-name="P3">五</text:p>
            <text:p text:style-name="P3">集</text:p>
          </table:table-cell>
          <table:table-cell table:style-name="表格5.A1" office:value-type="string">
            <text:p text:style-name="P3">獨輪車</text:p>
          </table:table-cell>
          <table:table-cell table:style-name="表格5.C3" table:number-rows-spanned="2" office:value-type="string">
            <text:p text:style-name="P16">頭社國小用獨輪車騎出精采好戲</text:p>
            <text:p text:style-name="P23"><text:span text:style-name="T3">南投縣魚池鄉的頭社國小建立於民國八年，師長們為了幫助全校的三十三位同學能有健全發展，於是在校內推廣獨輪車已達十年之久，期望讓中、高年級的每位同學都能學會獨輪車，校長為了讓同學騎車更安全，特別在學校增設手扶桿，以利初學者可在此處練習上、下車，車隊也需在每個禮拜二和三的放學時間留下來練習花式動作，同學也會在下課時間自創獨輪車的創意遊戲，例如騎車投籃、騎車鬼抓人</text:span><text:span text:style-name="T3">…</text:span><text:span text:style-name="T3">等。</text:span></text:p>
            <text:p text:style-name="P24">新生剛進入校內，見到學長姐騎車時所露的歡樂笑容，也會漸漸的對獨輪車產生憧憬，使得一升中年級後馬上就申請要加入車隊，如此讓學生影響學生、學長姐教學弟妹騎車的做法，不只能讓孩子更主動學習，還能促進校內學生彼此的感情，因此現在頭社的每位同學都熱愛騎車，各個都是獨輪好手，未來甚至想用獨輪車爭取榮耀！</text:p>
          </table:table-cell>
          <table:table-cell table:style-name="表格5.D3" table:number-rows-spanned="2" office:value-type="string">
            <text:p text:style-name="P16">頭社孩子圓夢計畫 騎進車埕完成夢想</text:p>
            <text:p text:style-name="P24">位於南投縣頭社國小的孩子各個都熱愛騎獨輪車，平時除了固定在週二和週三的放學時間練習外，他們也喜歡利用下課時間用獨輪車代步，造就每位同學都是獨輪車高手，因此主持人特別前進頭社要拜同學為師，沒想到同學的創意教學竟讓運動健將劉畊宏頻NG，也把大膽王巴鈺嚇到花容失色尖叫不斷。</text:p>
            <text:p text:style-name="P24">在充滿歡笑的學習中，主持人也發現他們背後藏有偉大夢想，就是想要為校爭光出去參加比賽，於是節目臨時喊卡，緊急連絡頭社的姐妹校-車埕分校，為的就是要幫孩子們舉辦一場獨輪車友誼賽，在這場高手過招緊張又刺激的友誼賽中，到底誰能勝出呢？</text:p>
            <text:p text:style-name="P13"><text:span text:style-name="T3">知名諮商專家</text:span><text:span text:style-name="T3"> </text:span><text:span text:style-name="T3">黃國倫也將教大家，如何幫助孩子用正面的心態對待比賽，培育勝不驕敗不餒的好品格，重新翻轉你對運動的認知，</text:span><text:span text:style-name="T5">讓你頭好壯壯運動智上。</text:span></text:p>
          </table:table-cell>
        </table:table-row>
        <table:table-row table:style-name="表格5.4">
          <table:covered-table-cell/>
          <table:table-cell table:style-name="表格5.A1" office:value-type="string">
            <text:p text:style-name="P3">南投頭社國小</text:p>
            <text:p text:style-name="P3"/>
            <text:p text:style-name="P28"/>
            <text:p text:style-name="P7"/>
          </table:table-cell>
          <table:covered-table-cell/>
          <table:covered-table-cell/>
        </table:table-row>
      </table:table>
      <text:p text:style-name="P26"/>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2">集數</text:p>
          </table:table-cell>
          <table:table-cell table:style-name="表格6.A1" office:value-type="string">
            <text:p text:style-name="P2">項目</text:p>
          </table:table-cell>
          <table:table-cell table:style-name="表格6.A1" table:number-rows-spanned="2" office:value-type="string">
            <text:p text:style-name="P2">學校簡介</text:p>
          </table:table-cell>
          <table:table-cell table:style-name="表格6.D1" table:number-rows-spanned="2" office:value-type="string">
            <text:p text:style-name="P2">節目介紹</text:p>
          </table:table-cell>
        </table:table-row>
        <table:table-row table:style-name="表格6.2">
          <table:covered-table-cell/>
          <table:table-cell table:style-name="表格6.A1" office:value-type="string">
            <text:p text:style-name="P2">推薦受訪人</text:p>
          </table:table-cell>
          <table:covered-table-cell/>
          <table:covered-table-cell/>
        </table:table-row>
        <table:table-row table:style-name="表格6.3">
          <table:table-cell table:style-name="表格6.A1" table:number-rows-spanned="2" office:value-type="string">
            <text:p text:style-name="P3">第</text:p>
            <text:p text:style-name="P3">六</text:p>
            <text:p text:style-name="P3">集</text:p>
          </table:table-cell>
          <table:table-cell table:style-name="表格6.A1" office:value-type="string">
            <text:p text:style-name="P3">水上運動</text:p>
          </table:table-cell>
          <table:table-cell table:style-name="表格6.C3" table:number-rows-spanned="2" office:value-type="string">
            <text:p text:style-name="P16">僑勇國小趣味水上運動會</text:p>
            <text:p text:style-name="P13"><text:span text:style-name="T12"><text:s text:c="4"/></text:span><text:span text:style-name="T14">位於恆春鎮的僑勇國小</text:span><text:span text:style-name="T14">，</text:span><text:span text:style-name="T14">已經超過</text:span><text:span text:style-name="T14">50</text:span><text:span text:style-name="T14">年的歷史，學校師生逾</text:span><text:span text:style-name="T14">700</text:span><text:span text:style-name="T14">人，因為靠近墾丁海域，所以水上運動非常盛行，學校為了培養孩子們的自救能力，特地發揮巧思舉辦了水上運動會，至今已辦了超過八屆，並透過超有創意及趣味的教學法，不僅培養出游泳的技能，更讓大家愛上游泳。</text:span></text:p>
            <text:p text:style-name="P21"><text:span text:style-name="T8"><text:s text:c="4"/></text:span><text:span text:style-name="T23">不管是《搶分大作戰》《水中魔毯》還是《水中拔河》，都讓孩子熱血沸騰，幾近瘋狂。學校也特別針對特教班孩童設計趣味遊戲，透過游泳教學建立師生之間的信任，讓特教班孩童也能自由開心的成長。</text:span></text:p>
            <text:p text:style-name="P21"><text:span text:style-name="T8"><text:s text:c="4"/></text:span><text:span text:style-name="T23">僑勇國小除了水上運動會之外，在其他多元發展上也有所成果，例如獨輪車、國標舞、桌球隊、、都是學校重點栽培項目。讓孩子能多方涉獵，增加競爭力。</text:span></text:p>
          </table:table-cell>
          <table:table-cell table:style-name="表格6.D3" table:number-rows-spanned="2" office:value-type="string">
            <text:p text:style-name="P13"><text:span text:style-name="T17">游出熱情和勇敢 趣味運動在僑勇</text:span><text:span text:style-name="T17"> </text:span></text:p>
            <text:p text:style-name="P13"><text:span text:style-name="T3"><text:s/></text:span><text:span text:style-name="T3"><text:s text:c="3"/></text:span><text:span text:style-name="T14">位於恆春鎮的僑勇國小為了培養孩子們的自救能力，特地發揮巧思舉辦水上運動會，透過超有創意及趣味的教學，不只讓旱鴨子愛上游泳，更讓每位僑勇同學成為水中蛟龍。</text:span></text:p>
            <text:p text:style-name="P21"><text:span text:style-name="T8"><text:s text:c="4"/></text:span><text:span text:style-name="T23">趣味的水上運動激起主持人的勝負慾，首先是巴鈺下戰帖挑戰畊宏，因此兩人各自挑選五名小泳將要一決高下，而畊宏為了展現平日的訓練，竟誇下海口要以一抵五挑戰水中拔河，當哨音響起後，到底誰才會是水中贏家呢？ </text:span></text:p>
            <text:p text:style-name="P13"><text:span text:style-name="T12"><text:s text:c="4"/></text:span><text:span text:style-name="T14">棚內邀請到知名小兒科醫師 黃瑽寧和北市大運動教育所所長 黃崇儒來破除錯誤觀念，教導父母如何幫助孩子快樂學游泳，究竟長輩常說：「把孩子丟到水裡，多喝點水就會游了」是正確的嗎？</text:span><text:span text:style-name="T3"> </text:span></text:p>
          </table:table-cell>
        </table:table-row>
        <table:table-row table:style-name="表格6.4">
          <table:covered-table-cell/>
          <table:table-cell table:style-name="表格6.A1" office:value-type="string">
            <text:p text:style-name="P3">屏東僑勇國小</text:p>
            <text:p text:style-name="P3"/>
          </table:table-cell>
          <table:covered-table-cell/>
          <table:covered-table-cell/>
        </table:table-row>
      </table:table>
      <text:p text:style-name="P26"/>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2">集數</text:p>
          </table:table-cell>
          <table:table-cell table:style-name="表格7.A1" office:value-type="string">
            <text:p text:style-name="P2">項目</text:p>
          </table:table-cell>
          <table:table-cell table:style-name="表格7.A1" table:number-rows-spanned="2" office:value-type="string">
            <text:p text:style-name="P2">學校簡介</text:p>
          </table:table-cell>
          <table:table-cell table:style-name="表格7.D1" table:number-rows-spanned="2" office:value-type="string">
            <text:p text:style-name="P2">節目介紹</text:p>
          </table:table-cell>
        </table:table-row>
        <table:table-row table:style-name="表格7.2">
          <table:covered-table-cell/>
          <table:table-cell table:style-name="表格7.A1" office:value-type="string">
            <text:p text:style-name="P2">推薦受訪人</text:p>
          </table:table-cell>
          <table:covered-table-cell/>
          <table:covered-table-cell/>
        </table:table-row>
        <table:table-row table:style-name="表格7.3">
          <table:table-cell table:style-name="表格7.A1" table:number-rows-spanned="2" office:value-type="string">
            <text:p text:style-name="P3">第</text:p>
            <text:p text:style-name="P3">七</text:p>
            <text:p text:style-name="P3">集</text:p>
          </table:table-cell>
          <table:table-cell table:style-name="表格7.A1" office:value-type="string">
            <text:p text:style-name="P3">溯溪</text:p>
          </table:table-cell>
          <table:table-cell table:style-name="表格7.C3" table:number-rows-spanned="2" office:value-type="string">
            <text:p text:style-name="P16">電光國小溯溪 征服大自然</text:p>
            <text:p text:style-name="P13"><text:span text:style-name="T12"><text:s text:c="4"/></text:span><text:span text:style-name="T14">台東電光國小以</text:span><text:span text:style-name="T3">台灣後山的縱谷美景，搭配</text:span><text:span text:style-name="T14">旮亙</text:span><text:span text:style-name="T14">樂團美妙清脆的音符聞名。創校已超過</text:span><text:span text:style-name="T14">70</text:span><text:span text:style-name="T14">年，全校人數大約</text:span><text:span text:style-name="T14">30</text:span><text:span text:style-name="T14">人，校內都是幽默可愛的阿美族孩子，天生天養是他們推崇的價值觀、而大自然則是他們最豐富的教室。老師為了讓孩子多元發展，提升競爭力，已舉辦超過三年的山野教育，包括溯溪、獨木舟、阿美族傳統弓、、、等。讓最原始的運動能量，透過各種管道，全力奔放。</text:span></text:p>
            <text:p text:style-name="P13"><text:span text:style-name="T12"><text:s text:c="4"/></text:span><text:span text:style-name="T14">校園內的獨立攀岩場，讓孩子能夠訓練抱石、搶石賽，透過趣味競賽，幫助孩子愛上運動，更有助於提升課堂學習果效。更有孩子因為體育課，擺脫</text:span><text:span text:style-name="T14">3C</text:span><text:span text:style-name="T14">成癮問題，不再熬夜滑螢幕，接受栽培邁向攀岩選手。</text:span></text:p>
            <text:p text:style-name="P13"><text:span text:style-name="T12"><text:s text:c="4"/></text:span><text:span text:style-name="T14">其中的阿美竹炮，更是名聞遐邇。讓學校</text:span><text:span text:style-name="T14">不僅獲選教育部全國十大經典、商周雜誌全國百大特色學校，每年還吸引逾百團、上千遊客參訪、遊學。</text:span><text:span text:style-name="T14">對於發揚阿美文化不遺餘力。</text:span></text:p>
          </table:table-cell>
          <table:table-cell table:style-name="表格7.D3" table:number-rows-spanned="2" office:value-type="string">
            <text:p text:style-name="P13"><text:span text:style-name="T17">台東電光的溪林風光 阿美孩子征服去 </text:span><text:span text:style-name="T17">!</text:span></text:p>
            <text:p text:style-name="P13"><text:span text:style-name="T3"><text:s text:c="3"/></text:span><text:span text:style-name="T3"><text:s/>台灣後山的縱谷美景蔭入眼簾，搭配</text:span><text:span text:style-name="T14">旮亙</text:span><text:span text:style-name="T14">樂團美妙清脆的音符，以及幽默可愛的阿美小孩，這就是台東電光國小給人的第一印象，天生天養是他們推崇的價值觀，大自然則是他們最豐富的教室。</text:span></text:p>
            <text:p text:style-name="P21"><text:span text:style-name="T8"><text:s text:c="4"/></text:span><text:span text:style-name="T23">本日主持人特別參與學生的溯溪體驗，因此師長先帶大家在校內進行攀岩訓練，但沒想到平時重運動、愛健身的畊宏竟在攀岩遊戲中輸給同學，而之後的溯溪體驗中，孩子們都通過大自然跳水的考驗，唯獨巴鈺卻站在高處不敢跳下，究竟快要流下眼淚的她，能否克服心中的恐懼勇敢踏出那一步呢？</text:span></text:p>
            <text:p text:style-name="P13"><text:span text:style-name="T12"><text:s text:c="4"/></text:span><text:span text:style-name="T14">雖然阿美孩子各個活力充沛、樂觀正向，但其中也曾有人深受3C產品成癮之苦，因此特別請到戒癮專家 王倩倩老師來教導大家，如何幫助孩子斷開癮頭，指引人生新方向</text:span><text:span text:style-name="T5">。</text:span></text:p>
          </table:table-cell>
        </table:table-row>
        <table:table-row table:style-name="表格7.4">
          <table:covered-table-cell/>
          <table:table-cell table:style-name="表格7.A1" office:value-type="string">
            <text:p text:style-name="P3">台東電光國小</text:p>
            <text:p text:style-name="P3"/>
            <text:p text:style-name="P3"/>
          </table:table-cell>
          <table:covered-table-cell/>
          <table:covered-table-cell/>
        </table:table-row>
      </table:table>
      <text:p text:style-name="P26"/>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2">集數</text:p>
          </table:table-cell>
          <table:table-cell table:style-name="表格8.A1" office:value-type="string">
            <text:p text:style-name="P2">項目</text:p>
          </table:table-cell>
          <table:table-cell table:style-name="表格8.A1" table:number-rows-spanned="2" office:value-type="string">
            <text:p text:style-name="P2">學校簡介</text:p>
          </table:table-cell>
          <table:table-cell table:style-name="表格8.D1" table:number-rows-spanned="2" office:value-type="string">
            <text:p text:style-name="P2">節目介紹</text:p>
          </table:table-cell>
        </table:table-row>
        <table:table-row table:style-name="表格8.2">
          <table:covered-table-cell/>
          <table:table-cell table:style-name="表格8.A1" office:value-type="string">
            <text:p text:style-name="P2">推薦受訪人</text:p>
          </table:table-cell>
          <table:covered-table-cell/>
          <table:covered-table-cell/>
        </table:table-row>
        <table:table-row table:style-name="表格8.3">
          <table:table-cell table:style-name="表格8.A1" table:number-rows-spanned="2" office:value-type="string">
            <text:p text:style-name="P3">第</text:p>
            <text:p text:style-name="P3">八</text:p>
            <text:p text:style-name="P3">集</text:p>
          </table:table-cell>
          <table:table-cell table:style-name="表格8.A1" office:value-type="string">
            <text:p text:style-name="P3">創意</text:p>
            <text:p text:style-name="P3">體育課</text:p>
          </table:table-cell>
          <table:table-cell table:style-name="表格8.C3" table:number-rows-spanned="2" office:value-type="string">
            <text:p text:style-name="P13"><text:span text:style-name="T20">台北</text:span><text:span text:style-name="T17">國小</text:span><text:span text:style-name="T20">雙園創意體育樂無窮</text:span></text:p>
            <text:p text:style-name="P13"><text:span text:style-name="T3"><text:s text:c="4"/>雙園國小在</text:span><text:span text:style-name="T3">民國 25年4月1日創校，原名「臺北堀江公學校」</text:span><text:span text:style-name="T3">是</text:span><text:span text:style-name="T3">以學生為中心</text:span><text:span text:style-name="T3">，</text:span><text:span text:style-name="T3">學校因學生而存在，建立以學生為主體之教育觀</text:span><text:span text:style-name="T3">，</text:span><text:span text:style-name="T3">尊重每個孩子的</text:span><text:span text:style-name="T3">特</text:span><text:span text:style-name="T3">殊性，成就每一個孩子適合自己的潛能開展，關懷每個孩子的喜、怒、哀、樂，伴隨他開創綺麗童年</text:span><text:span text:style-name="T3">，目前</text:span><text:span text:style-name="T3">普通班25班、特教班6班</text:span><text:span text:style-name="T3">，</text:span><text:span text:style-name="T3">學生總人數：約 580 人。</text:span></text:p>
            <text:p text:style-name="P13"><text:span text:style-name="T3"><text:s text:c="4"/>致力</text:span><text:span text:style-name="T3">配合國科會做創意體育教學行動研究，讓小朋友在音樂、遊戲及舞蹈情境中上體育課，彼此不互相競爭而是玩在一起，小朋友可以從活動中提升創造力、問題解決能力及同儕良好互動的能力，進而運用在其他學科上面的表現</text:span><text:span text:style-name="T3">，於</text:span><text:span text:style-name="T3">民國94年榮獲教育部「教學卓越金質獎」</text:span><text:span text:style-name="T3">。</text:span><text:span text:style-name="T3">多元的社團滿足學生發展多元專長的機會，目前社團含括藝文類、體育類、音樂類及其他等豐富多元化</text:span><text:span text:style-name="T3">，於</text:span><text:span text:style-name="T3">民國95年榮獲臺北市優質學校「學生學習獎」。</text:span></text:p>
          </table:table-cell>
          <table:table-cell table:style-name="表格8.D3" table:number-rows-spanned="2" office:value-type="string">
            <text:p text:style-name="P13"><text:span text:style-name="T20">雙園國小創意無窮 運動讓人變</text:span><text:span text:style-name="T17">聰明</text:span><text:span text:style-name="T17">！</text:span></text:p>
            <text:p text:style-name="P13"><text:span text:style-name="T12"><text:s text:c="4"/></text:span><text:span text:style-name="T14">位於台北市的雙園國小，</text:span><text:span text:style-name="T3">老師們把體育課結合音樂和情境遊戲，幫助同學提升創造力和溝通能力，並讓每個原本排斥運動的孩子，自然而然愛上體育課。</text:span></text:p>
            <text:p text:style-name="P10"><text:s text:c="4"/>你能想像在充滿高樓大廈、人口擁擠的台北市居然會有茂盛叢林嗎？運用孩子的想像力，把操場變成原始森林進行探索，趣味程度破表到讓主持人都忍不住大喊要再玩一次！到底還有那些好玩的創意體育課，竟讓學生願意放下電視遙控器成為運動小健兒？同學又是如何讓運動改變生命從問題學生，轉變成品學兼優、文武雙全的音樂才女呢？</text:p>
            <text:p text:style-name="P13"><text:span text:style-name="T12"><text:s text:c="4"/></text:span><text:span text:style-name="T14">孩子總是坐不住讓你很煩惱嗎？三分鐘熱度的學習態度讓你頭痛嗎？</text:span><text:span text:style-name="T3">別擔心！節目特別邀請美國運動教育學家 周建智博士來分享可以增加專注力的小遊戲，想要你的孩子頭好壯壯贏在起跑點嗎？</text:span><text:span text:style-name="T14"> </text:span></text:p>
          </table:table-cell>
        </table:table-row>
        <table:table-row table:style-name="表格8.4">
          <table:covered-table-cell/>
          <table:table-cell table:style-name="表格8.A1" office:value-type="string">
            <text:p text:style-name="P28">台北雙園國小</text:p>
            <text:p text:style-name="P28"/>
            <text:p text:style-name="P7"/>
          </table:table-cell>
          <table:covered-table-cell/>
          <table:covered-table-cell/>
        </table:table-row>
      </table:table>
      <text:p text:style-name="P10"/>
      <text:p text:style-name="P10"/>
      <text:p text:style-name="P11"/>
      <text:p text:style-name="P11"/>
      <text:p text:style-name="P11"><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Ae" svg:font-family=".D·￠Ae, 新細明體" style:font-family-generic="roman"/>
    <style:font-face style:name="標楷體" svg:font-family="標楷體" style:font-family-generic="script"/>
    <style:font-face style:name="Lucida Grande" svg:font-family="'Lucida Grande', 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D·￠Ae" fo:font-family=".D·￠Ae, 新細明體" style:font-family-generic="roman" fo:font-size="12pt" fo:language="en" fo:country="US" style:font-name-asian=".D·￠Ae" style:font-family-asian=".D·￠Ae, 新細明體" style:font-family-generic-asian="roman" style:font-size-asian="12pt" style:language-asian="zh" style:country-asian="TW" style:font-name-complex=".D·￠Ae" style:font-family-complex=".D·￠Ae, 新細明體" style:font-family-generic-complex="roman"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color="#cc0000"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6">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3">
        <style:list-level-properties text:list-level-position-and-space-mode="label-alignment">
          <style:list-level-label-alignment text:label-followed-by="listtab" fo:text-indent="-0.847cm" fo:margin-left="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7">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4">
        <style:list-level-properties text:list-level-position-and-space-mode="label-alignment">
          <style:list-level-label-alignment text:label-followed-by="listtab" fo:text-indent="-0.847cm" fo:margin-left="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fo:text-indent="-0.84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002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新聞稿】</dc:title>
    <meta:initial-creator>maurice</meta:initial-creator>
    <meta:creation-date>2015-01-24T18:41:00</meta:creation-date>
    <dc:creator>Administrator</dc:creator>
    <dc:date>2015-01-24T18:41:00</dc:date>
    <meta:print-date>2015-01-24T18:33:00</meta:print-date>
    <meta:editing-cycles>2</meta:editing-cycles>
    <meta:editing-duration>PT8M</meta:editing-duration>
    <meta:document-statistic meta:table-count="8" meta:image-count="0" meta:object-count="0" meta:page-count="7" meta:paragraph-count="149" meta:word-count="5604" meta:character-count="5842" meta:non-whitespace-character-count="5676"/>
    <meta:generator>LibreOffice/5.1.1.3$Windows_X86_64 LibreOffice_project/89f508ef3ecebd2cfb8e1def0f0ba9a803b88a6d</meta:generator>
  </office:meta>
</office:document-meta>
</file>