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064cm"/>
    </style:style>
    <style:style style:name="表格2.D" style:family="table-column">
      <style:table-column-properties style:column-width="2.438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.01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end" style:justify-single-word="false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 style:list-style-name="">
      <style:paragraph-properties fo:margin-left="3.496cm" fo:margin-right="0cm" fo:line-height="0.67cm" fo:text-align="justify" style:justify-single-word="false" fo:text-indent="-3.496cm" style:auto-text-indent="false" style:snap-to-layout-grid="false"/>
    </style:style>
    <style:style style:name="P16" style:family="paragraph" style:parent-style-name="Standard">
      <style:paragraph-properties fo:margin-left="3.496cm" fo:margin-right="0cm" fo:margin-top="0.318cm" fo:margin-bottom="0cm" loext:contextual-spacing="false" fo:line-height="0.67cm" fo:text-align="justify" style:justify-single-word="false" fo:text-indent="-3.496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67cm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0.67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757cm" fo:margin-right="0cm" fo:line-height="0.67cm" fo:text-indent="-1.482cm" style:auto-text-indent="false" style:snap-to-layout-grid="false"/>
    </style:style>
    <style:style style:name="P20" style:family="paragraph" style:parent-style-name="Standard">
      <style:paragraph-properties fo:margin-left="1.817cm" fo:margin-right="0cm" fo:line-height="0.67cm" fo:text-indent="-1.605cm" style:auto-text-indent="false" style:snap-to-layout-grid="false"/>
    </style:style>
    <style:style style:name="P21" style:family="paragraph" style:parent-style-name="Standard">
      <style:paragraph-properties fo:margin-left="1.746cm" fo:margin-right="0cm" fo:line-height="0.67cm" fo:text-align="justify" style:justify-single-word="false" fo:text-indent="-1.501cm" style:auto-text-indent="false" style:snap-to-layout-grid="false"/>
    </style:style>
    <style:style style:name="P22" style:family="paragraph" style:parent-style-name="Standard">
      <style:paragraph-properties fo:margin-left="3.457cm" fo:margin-right="0cm" fo:margin-top="0.318cm" fo:margin-bottom="0cm" loext:contextual-spacing="false" fo:line-height="0.67cm" fo:text-indent="-3.457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729cm" fo:margin-right="0cm" fo:line-height="0.67cm" fo:text-align="justify" style:justify-single-word="false" fo:text-indent="-1.729cm" style:auto-text-indent="false" style:snap-to-layout-grid="false"/>
    </style:style>
    <style:style style:name="P24" style:family="paragraph" style:parent-style-name="Standard">
      <style:paragraph-properties fo:margin-left="4.5cm" fo:margin-right="0cm" fo:margin-top="0.318cm" fo:margin-bottom="0cm" loext:contextual-spacing="false" fo:line-height="0.67cm" fo:text-indent="-4.5cm" style:auto-text-indent="false" style:snap-to-layout-grid="false"/>
    </style:style>
    <style:style style:name="P25" style:family="paragraph" style:parent-style-name="Standard">
      <style:paragraph-properties fo:margin-left="0.951cm" fo:margin-right="0cm" fo:line-height="0.67cm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3.399cm" fo:margin-right="0cm" fo:line-height="0.67cm" fo:text-indent="-2.455cm" style:auto-text-indent="false" style:snap-to-layout-grid="false"/>
    </style:style>
    <style:style style:name="P27" style:family="paragraph" style:parent-style-name="Standard">
      <style:paragraph-properties fo:margin-left="3.404cm" fo:margin-right="0cm" fo:line-height="0.67cm" fo:text-indent="-2.455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3.429cm" fo:margin-right="0cm" fo:line-height="0.67cm" fo:text-indent="-2.464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3.778cm" fo:margin-right="0cm" fo:line-height="0.67cm" fo:text-align="justify" style:justify-single-word="false" fo:text-indent="-2.826cm" style:auto-text-indent="false" style:snap-to-layout-gri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line-height="0.67cm" fo:text-indent="0.953cm" style:auto-text-indent="false" style:snap-to-layout-grid="false"/>
    </style:style>
    <style:style style:name="P31" style:family="paragraph" style:parent-style-name="Standard">
      <style:paragraph-properties fo:margin-left="3.75cm" fo:margin-right="0cm" fo:line-height="0.67cm" fo:text-indent="-2.785cm" style:auto-text-indent="false" style:snap-to-layout-grid="false"/>
    </style:style>
    <style:style style:name="P32" style:family="paragraph" style:parent-style-name="Standard">
      <style:paragraph-properties fo:margin-left="3.748cm" fo:margin-right="0cm" fo:line-height="0.67cm" fo:text-indent="-3.748cm" style:auto-text-indent="false" style:snap-to-layout-grid="false"/>
    </style:style>
    <style:style style:name="P33" style:family="paragraph" style:parent-style-name="Standard">
      <style:paragraph-properties fo:margin-left="1.448cm" fo:margin-right="0cm" fo:line-height="0.67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496cm" fo:margin-right="0cm" fo:line-height="0.67cm" fo:text-align="justify" style:justify-single-word="false" fo:text-indent="-1.496cm" style:auto-text-indent="false" style:snap-to-layout-grid="false"/>
    </style:style>
    <style:style style:name="P35" style:family="paragraph" style:parent-style-name="Standard">
      <style:paragraph-properties fo:margin-left="1.496cm" fo:margin-right="0cm" fo:line-height="0.67cm" fo:text-indent="-1.496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492cm" fo:margin-right="0cm" fo:line-height="0.67cm" fo:text-indent="-1.496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.482cm" fo:margin-right="0cm" fo:line-height="0.67cm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852cm" fo:margin-right="0cm" fo:line-height="0.67cm" fo:text-indent="-1.852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852cm" fo:margin-right="0cm" fo:line-height="0.67cm" fo:text-indent="-1.852cm" style:auto-text-indent="false" style:snap-to-layout-grid="false"/>
    </style:style>
    <style:style style:name="P40" style:family="paragraph" style:parent-style-name="Standard">
      <style:paragraph-properties fo:line-height="0.67cm" fo:text-align="center" style:justify-single-word="false" fo:break-before="page">
        <style:tab-stops>
          <style:tab-stop style:position="6.35cm"/>
        </style:tab-stops>
      </style:paragraph-properties>
    </style:style>
    <style:style style:name="P41" style:family="paragraph" style:parent-style-name="Standard">
      <style:paragraph-properties fo:margin-left="0cm" fo:margin-right="0cm" fo:text-indent="0.847cm" style:auto-text-indent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line-height="1.764cm" fo:text-align="justify" fo:text-align-last="justify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8pt" fo:font-weight="bold" style:font-name-asian="標楷體" style:font-size-asian="8pt" style:font-weight-asian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4pt" style:text-underline-style="none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臺北市10</text:span><text:span text:style-name="T1">4</text:span><text:span text:style-name="T1">年青少年民俗運動訪問團團員甄選要點</text:span></text:p>
      <text:p text:style-name="P2"><text:span text:style-name="T3">104</text:span><text:span text:style-name="T3">年</text:span><text:span text:style-name="T3">1</text:span><text:span text:style-name="T3">月</text:span><text:span text:style-name="T3">19</text:span><text:span text:style-name="T3">日北市教體字第</text:span><text:span text:style-name="T3">10430944200</text:span><text:span text:style-name="T3">號函發</text:span></text:p>
      <text:h text:style-name="P15" text:outline-level="1"><text:span text:style-name="T6">一、目</text:span><text:span text:style-name="T8"> <text:s text:c="3"/></text:span><text:span text:style-name="T6">的：</text:span><text:span text:style-name="T6">為</text:span><text:span text:style-name="T6">加強推展我國民俗運動，</text:span><text:span text:style-name="T6">鼓勵學生參與民俗體育</text:span><text:span text:style-name="T6">，展現我青少年有活力富朝氣教育成果，</text:span><text:span text:style-name="T6">以</text:span><text:span text:style-name="T6">弘揚我國傳統國粹，</text:span><text:span text:style-name="T6">並促進姊妹市情誼</text:span><text:span text:style-name="T6">，宣慰僑胞並促進文化交流及國民外交。</text:span></text:h>
      <text:h text:style-name="P15" text:outline-level="1"><text:span text:style-name="T6">二、指導單位：教育部、外交部、僑務委員會、文化</text:span><text:span text:style-name="T6">部</text:span><text:span text:style-name="T6">。</text:span></text:h>
      <text:p text:style-name="P18">三、主辦單位：臺北市政府教育局。</text:p>
      <text:p text:style-name="P17"><text:span text:style-name="T6">四、承辦單位：臺北市</text:span><text:span text:style-name="T6">文山</text:span><text:span text:style-name="T6">區</text:span><text:span text:style-name="T6">明道</text:span><text:span text:style-name="T6">國民小學。</text:span></text:p>
      <text:p text:style-name="P16"><text:span text:style-name="T6">五、</text:span><text:span text:style-name="T6">協辦單位</text:span><text:span text:style-name="T6">：</text:span><text:span text:style-name="T6">臺北市立弘道國民中學</text:span><text:span text:style-name="T6">、</text:span><text:span text:style-name="T6">臺北市</text:span><text:span text:style-name="T6">萬華區西園</text:span><text:span text:style-name="T6">國民小學、臺北市</text:span><text:span text:style-name="T6">信義</text:span><text:span text:style-name="T6">區</text:span><text:span text:style-name="T6">吳興</text:span><text:span text:style-name="T6">國民小學、臺北市體育總會民俗體育運動協會</text:span><text:span text:style-name="T6">。</text:span></text:p>
      <text:p text:style-name="P18">六、報名期限與郵寄地址</text:p>
      <text:p text:style-name="P19"><text:span text:style-name="T6">（一）報名期限：自</text:span><text:span text:style-name="T6">104年3月2日(星期一) 起</text:span><text:span text:style-name="T6">至</text:span><text:span text:style-name="T6">3</text:span><text:span text:style-name="T6">月</text:span><text:span text:style-name="T6">13日</text:span><text:span text:style-name="T6">（星期</text:span><text:span text:style-name="T6">五</text:span><text:span text:style-name="T6">）止（以限時掛號郵戳為憑），逾期不予受理。</text:span></text:p>
      <text:p text:style-name="P20"><text:span text:style-name="T6">（二）郵寄地址：臺北市</text:span><text:span text:style-name="T6">文山</text:span><text:span text:style-name="T6">區</text:span><text:span text:style-name="T6">明道</text:span><text:span text:style-name="T6">國民小學</text:span><text:span text:style-name="T6">學務</text:span><text:span text:style-name="T6">處體育組</text:span><text:span text:style-name="T6">(11648臺北市文山區木柵路2段138巷61號)</text:span><text:span text:style-name="T6">。</text:span></text:p>
      <text:p text:style-name="P21"><text:span text:style-name="T6">（三）</text:span><text:a xlink:type="simple" xlink:href="mailto:另請將報名表於期限前E-mail至280@htjh.tp.edu.tw" text:style-name="Internet_20_link" text:visited-style-name="Visited_20_Internet_20_Link"><text:span text:style-name="Internet_20_link"><text:span text:style-name="T12">另請將報名表於期限前E-mail至</text:span></text:span></text:a><text:span text:style-name="T10">carry.21@yahoo.com.tw</text:span><text:span text:style-name="T6">，</text:span><text:span text:style-name="T6">方完成報名手續。</text:span></text:p>
      <text:p text:style-name="P22">七、參加資格暨人數</text:p>
      <text:p text:style-name="P23"><text:span text:style-name="T8"><text:s/></text:span><text:span text:style-name="T6">（一）凡本市各公私立國民小學</text:span><text:span text:style-name="T6">四</text:span><text:span text:style-name="T6">年級以上</text:span><text:span text:style-name="T6">、國民中學</text:span><text:span text:style-name="T6">之在籍學生，且未曾入選本市民俗運動訪問團團員者，以校為單位報名參加，不得跨校、不得跨學制，單項</text:span><text:span text:style-name="T6">一校限一隊</text:span><text:span text:style-name="T6">。</text:span></text:p>
      <text:p text:style-name="P4"><text:span text:style-name="T11"><text:s/></text:span><text:span text:style-name="T3">（二）項目與人數<text:line-break/> <text:s text:c="3"/>1.跳繩組：每隊得報名12人，上場10人、候補2人。<text:line-break/> <text:s text:c="3"/>2.踢毽組：每隊得報名10人，上場8人、候補2人。<text:line-break/> <text:s text:c="3"/>3.扯鈴組：每隊得報名10人，上場8人、候補2人。</text:span></text:p>
      <text:p text:style-name="P24"><text:span text:style-name="T6">八、甄選報到時間：</text:span><text:span text:style-name="T8"> </text:span><text:span text:style-name="T6">104</text:span><text:span text:style-name="T6">年3月2</text:span><text:span text:style-name="T6">7</text:span><text:span text:style-name="T6">日（星期</text:span><text:span text:style-name="T6">五</text:span><text:span text:style-name="T6">）上午8時至8時30分。</text:span></text:p>
      <text:p text:style-name="P17"><text:span text:style-name="T6">九、甄選時間：</text:span><text:span text:style-name="T8"> </text:span><text:span text:style-name="T6">104</text:span><text:span text:style-name="T6">年3月2</text:span><text:span text:style-name="T6">7</text:span><text:span text:style-name="T6">日（星期</text:span><text:span text:style-name="T6">五</text:span><text:span text:style-name="T6">）上午9時起。</text:span></text:p>
      <text:p text:style-name="P17"><text:span text:style-name="T6">十、甄選地點：臺北市</text:span><text:span text:style-name="T6">文山</text:span><text:span text:style-name="T6">區</text:span><text:span text:style-name="T6">明道</text:span><text:span text:style-name="T6">國民小學活動中心。</text:span></text:p>
      <text:p text:style-name="P18">十一、甄選內容</text:p>
      <text:p text:style-name="P18">（一）甄選項目與名額</text:p>
      <text:p text:style-name="P25">1.跳繩組：每隊正取10人，依序備取2人。</text:p>
      <text:p text:style-name="P25">2.踢毽組：每隊正取8人，依序備取2人。</text:p>
      <text:p text:style-name="P25">3.扯鈴組：每隊正取8人，依序備取2人。</text:p>
      <text:p text:style-name="P5">（二）演出時間</text:p>
      <text:p text:style-name="P26"><text:soft-page-break/><text:span text:style-name="T6">1.跳繩組：團隊表演以11至14分鐘為限，得分段演出(分段演出加總時間仍以11</text:span><text:span text:style-name="T6">至</text:span><text:span text:style-name="T6">14</text:span><text:span text:style-name="T6">分鐘為限，換場時間含音樂道具準備等，以</text:span><text:span text:style-name="T6">1</text:span><text:span text:style-name="T6">分鐘為限，不併入表演時間計算</text:span><text:span text:style-name="T6">)。</text:span></text:p>
      <text:p text:style-name="P27"><text:span text:style-name="T6">2.踢毽組：團隊表演以9至11分鐘為限，得分段演出(分段演出加總時間仍以9</text:span><text:span text:style-name="T6">至</text:span><text:span text:style-name="T6">11</text:span><text:span text:style-name="T6">分鐘為限，換場時間含音樂道具準備等，以</text:span><text:span text:style-name="T6">1</text:span><text:span text:style-name="T6">分鐘為限，不併入表演時間計算</text:span><text:span text:style-name="T6">)。</text:span></text:p>
      <text:p text:style-name="P28"><text:span text:style-name="T6">3.扯鈴組：團隊表演以11至1</text:span><text:span text:style-name="T6">4</text:span><text:span text:style-name="T6">分鐘為限，得分段演出(分段演出加總時間仍以11</text:span><text:span text:style-name="T6">至</text:span><text:span text:style-name="T6">14</text:span><text:span text:style-name="T6">分鐘為限，換場時間含音樂道具準備等，以</text:span><text:span text:style-name="T6">1</text:span><text:span text:style-name="T6">分鐘為限，不併入表演時間計算</text:span><text:span text:style-name="T6">)。</text:span></text:p>
      <text:p text:style-name="P29"><text:span text:style-name="T6">4.計時標準：以表演形式開始（依聲音或動作等先開始為準），為計時之開始；以表演形式結束（依聲音或動作結束為準），為計時之結束（明顯之退場動作不列入計時）。演出時間未達最低限或超過最高限者，每30秒扣總平均分數</text:span><text:span text:style-name="T6">1</text:span><text:span text:style-name="T6">分(未達30秒以30秒計</text:span><text:span text:style-name="T6">)</text:span><text:span text:style-name="T6">。</text:span></text:p>
      <text:p text:style-name="P5">（三）評分標準</text:p>
      <text:p text:style-name="P30"><text:span text:style-name="T6">1.評分內容：技巧30%；結構30%；創意2</text:span><text:span text:style-name="T6">0</text:span><text:span text:style-name="T6">%；</text:span><text:span text:style-name="T6">藝術(含儀態)20</text:span><text:span text:style-name="T6">%。</text:span></text:p>
      <text:p text:style-name="P31"><text:span text:style-name="T6">2.計分方式：</text:span><text:span text:style-name="T6">七位評審委員評定之成績，去除最高分及最低分成績後，分數加總，依總分高低決定名次，分數相同時，</text:span><text:span text:style-name="T6">以計點方式計算，依每一評審委員評定各與賽單位之分數，以其最高分者為1點，其次為2點，再其次為3點，餘據此類推之。</text:span><text:span text:style-name="T6">再</text:span><text:span text:style-name="T6">將各評審委員所評之點數（分數依計點法所換算之點數）相加，得「合計點數」（亦稱總點數）；總點數數值最小者為第一名，其次為第二名，再其次為第三名，餘據此類推之。若總點數相同時，以各評審委員評為1點較多者勝出，依此類推。</text:span></text:p>
      <text:p text:style-name="P32"><text:span text:style-name="T6">（四）演出順序：</text:span><text:span text:style-name="T8"> </text:span><text:span text:style-name="T6">104</text:span><text:span text:style-name="T6">年3月2</text:span><text:span text:style-name="T6">7</text:span><text:span text:style-name="T6">日（星期</text:span><text:span text:style-name="T6">五</text:span><text:span text:style-name="T6">）上午8時30分報到後，</text:span><text:span text:style-name="T6">領隊會議</text:span><text:span text:style-name="T6">抽籤排定順序。</text:span></text:p>
      <text:p text:style-name="P3"><text:span text:style-name="T6">（五）錄取人數</text:span><text:span text:style-name="T6">：</text:span></text:p>
      <text:p text:style-name="P33"><text:span text:style-name="T11"><text:s text:c="3"/></text:span><text:span text:style-name="T3">正取26人（跳繩正取10人，備取2人；踢毽正取8人，備取2人；扯鈴正取8人，備取2人），按參選者之表現情形，由評審委員決定錄取名單。</text:span></text:p>
      <text:p text:style-name="P18">十二、附則</text:p>
      <text:p text:style-name="P3"><text:span text:style-name="T6">（一）各單項得分別設置評審委員</text:span><text:span text:style-name="T6">7</text:span><text:span text:style-name="T6">人，由教育局遴聘擔任。</text:span></text:p>
      <text:p text:style-name="P34"><text:span text:style-name="T6">（二）參加者一律著運動服裝，音響統一由大會提供，使用音樂之版權問題，由參賽單位自行負責。餘所需道具、音樂、車費、餐費，一律自備。</text:span></text:p>
      <text:p text:style-name="P35">（三）甄選過程中，各隊領隊、教練或參選人員，不得當場詢問或干擾評審委員。</text:p>
      <text:p text:style-name="P5">（四）比賽如有爭議，以評審委員之最後裁判為終決。</text:p>
      <text:p text:style-name="P36">（五）參選個人或團體一經證實不符資格，即取消其參選資格及已得或應得之分數。</text:p>
      <text:p text:style-name="P5">（六）請參選者攜帶身分證明文件備查。</text:p>
      <text:p text:style-name="P5">（七）入選本市民俗運動訪問團者，不得報名參加其他民俗運動訪問團甄選。</text:p>
      <text:p text:style-name="P37">（八）比賽過程不得私自拍照或錄影，由承辦單位全程拍照及錄影存檔，並得於賽後<text:soft-page-break/>提供給參賽隊伍演出DVD光碟。</text:p>
      <text:p text:style-name="P5">（九）帶隊參加本次甄選之指導教練，由本局從優敘獎。</text:p>
      <text:p text:style-name="P35">（十）報名過後，甄選隊伍若有彩排需求，可向承辦單位聯繫，以彩排一次為原則。</text:p>
      <text:p text:style-name="P38">（十一）備取學生必須全程參加集訓(集訓費用全額補助)，如遇正取學生出缺，則由該單項備取學生擇優遞補出國。</text:p>
      <text:p text:style-name="P39"><text:span text:style-name="T6">（十</text:span><text:span text:style-name="T6">二</text:span><text:span text:style-name="T6">）入選本市民俗運動訪問團者，</text:span><text:span text:style-name="T6">須配合本團各項演出活動</text:span><text:span text:style-name="T13">。</text:span></text:p>
      <text:p text:style-name="P17"><text:span text:style-name="T6">十三、本要點若有未盡事宜，由主辦單位</text:span><text:span text:style-name="T6">依規定</text:span><text:span text:style-name="T6">修正公布之。</text:span></text:p>
      <text:p text:style-name="P40"><text:span text:style-name="T15">臺北市104年青少年民俗運動訪問團團員甄選報名表</text:span></text:p>
      <text:p text:style-name="P6"><text:span text:style-name="T16">學校名稱： <text:s text:c="30"/></text:span><text:span text:style-name="T17"><text:s text:c="11"/>（參加項目： <text:s text:c="6"/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編</text:p>
            <text:p text:style-name="P7">號</text:p>
          </table:table-cell>
          <table:table-cell table:style-name="表格1.B1" table:number-columns-spanned="7" office:value-type="string">
            <text:p text:style-name="P11">基 <text:s text:c="2"/>本 <text:s text:c="2"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2"/>
            <text:p text:style-name="P9"/>
            <text:p text:style-name="P9"><text:s text:c="3"/></text:p>
            <text:p text:style-name="P6"><text:span text:style-name="T17"><text:s text:c="3"/>1</text:span></text:p>
          </table:table-cell>
          <table:table-cell table:style-name="表格1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肄業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年級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4"><text:span text:style-name="T17">身分證統一編號</text:span>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特殊</text:p>
            <text:p text:style-name="P7">才藝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曾出國</text:p>
            <text:p text:style-name="P7">表演否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2</text:span></text:p>
          </table:table-cell>
          <table:table-cell table:style-name="表格1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肄業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年級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身分證統一編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特殊</text:p>
            <text:p text:style-name="P7">才藝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曾出國</text:p>
            <text:p text:style-name="P7">表演否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3</text:span></text:p>
          </table:table-cell>
          <table:table-cell table:style-name="表格1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肄業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年級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身分證統一編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特殊</text:p>
            <text:p text:style-name="P7">才藝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曾出國</text:p>
            <text:p text:style-name="P7">表演否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4</text:span></text:p>
          </table:table-cell>
          <table:table-cell table:style-name="表格1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肄業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年級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身分證統一編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特殊</text:p>
            <text:p text:style-name="P7">才藝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曾出國</text:p>
            <text:p text:style-name="P7">表演否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5</text:span></text:p>
          </table:table-cell>
          <table:table-cell table:style-name="表格1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肄業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年級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身分證統一編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特殊</text:p>
            <text:p text:style-name="P7">才藝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曾出國</text:p>
            <text:p text:style-name="P7">表演否</text:p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H2" office:value-type="string">
            <text:p text:style-name="P8"/>
          </table:table-cell>
        </table:table-row>
      </table:table>
      <text:p text:style-name="P6"><text:span text:style-name="T14">教練 <text:s text:c="10"/>體育組長 <text:s text:c="8"/>學務主任 <text:s text:c="12"/>校 長 <text:s/></text:span></text:p>
      <text:p text:style-name="P13"><text:s text:c="15"/>註冊組長 <text:s text:c="8"/>教務主任</text:p>
      <text:p text:style-name="P14"><text:soft-page-break/><text:span text:style-name="T15">臺北市104年青少年民俗運動訪問團團員甄選報名表</text:span></text:p>
      <text:p text:style-name="P6"><text:span text:style-name="T16">學校名稱： <text:s text:c="30"/></text:span><text:span text:style-name="T17"><text:s text:c="11"/>（參加項目： <text:s text:c="6"/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編</text:p>
            <text:p text:style-name="P7">號</text:p>
          </table:table-cell>
          <table:table-cell table:style-name="表格2.B1" table:number-columns-spanned="7" office:value-type="string">
            <text:p text:style-name="P11">基 <text:s text:c="2"/>本 <text:s text:c="2"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2"/>
            <text:p text:style-name="P9"/>
            <text:p text:style-name="P9"><text:s text:c="3"/></text:p>
            <text:p text:style-name="P6"><text:span text:style-name="T17"><text:s text:c="3"/>6</text:span></text:p>
          </table:table-cell>
          <table:table-cell table:style-name="表格2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出生日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肄業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身分證統一編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特殊</text:p>
            <text:p text:style-name="P7">才藝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曾出國</text:p>
            <text:p text:style-name="P7">表演否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住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電 <text:s/>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7</text:span></text:p>
          </table:table-cell>
          <table:table-cell table:style-name="表格2.B2" table:number-rows-spanned="4" office:value-type="string">
            <text:p text:style-name="P7">附上</text:p>
            <text:p text:style-name="P7">照片</text:p>
            <text:p text:style-name="P41">電子檔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出生日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肄業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身分證統一編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特殊</text:p>
            <text:p text:style-name="P7">才藝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曾出國</text:p>
            <text:p text:style-name="P7">表演否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住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電 <text:s/>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8</text:span></text:p>
          </table:table-cell>
          <table:table-cell table:style-name="表格2.B2" table:number-rows-spanned="4" office:value-type="string">
            <text:p text:style-name="P7">附上</text:p>
            <text:p text:style-name="P7">照片</text:p>
            <text:p text:style-name="P41">電子檔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出生日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肄業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身分證統一編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特殊</text:p>
            <text:p text:style-name="P7">才藝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曾出國</text:p>
            <text:p text:style-name="P7">表演否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住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電 <text:s/>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3"/>9</text:span></text:p>
          </table:table-cell>
          <table:table-cell table:style-name="表格2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出生日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肄業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身分證統一編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特殊</text:p>
            <text:p text:style-name="P7">才藝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曾出國</text:p>
            <text:p text:style-name="P7">表演否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住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電 <text:s/>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table:number-rows-spanned="4" office:value-type="string">
            <text:p text:style-name="P10"/>
            <text:p text:style-name="P9"/>
            <text:p text:style-name="P9"><text:s text:c="3"/></text:p>
            <text:p text:style-name="P6"><text:span text:style-name="T17"><text:s text:c="2"/>10</text:span></text:p>
          </table:table-cell>
          <table:table-cell table:style-name="表格2.B2" table:number-rows-spanned="4" office:value-type="string">
            <text:p text:style-name="P7">附上</text:p>
            <text:p text:style-name="P7">照片</text:p>
            <text:p text:style-name="P7">電子檔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出生日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肄業學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年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身分證統一編號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特殊</text:p>
            <text:p text:style-name="P7">才藝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曾出國</text:p>
            <text:p text:style-name="P7">表演否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住址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電 <text:s/>話</text:p>
          </table:table-cell>
          <table:table-cell table:style-name="表格2.B1" office:value-type="string">
            <text:p text:style-name="P10"/>
          </table:table-cell>
        </table:table-row>
      </table:table>
      <text:p text:style-name="P6"><text:span text:style-name="T14">教練 <text:s text:c="10"/>體育組長 <text:s text:c="10"/>學務主任 <text:s text:c="11"/>校 長 <text:s/></text:span></text:p>
      <text:p text:style-name="P6"><text:span text:style-name="T14"><text:s text:c="15"/>註冊組長 <text:s text:c="10"/>教務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1年青少年民俗運動訪問團團員甄選要點</dc:title>
    <meta:initial-creator>te148</meta:initial-creator>
    <meta:creation-date>2015-01-13T19:15:00</meta:creation-date>
    <dc:creator>Administrator</dc:creator>
    <dc:date>2015-01-19T16:53:00</dc:date>
    <meta:print-date>2015-01-13T19:11:00</meta:print-date>
    <meta:editing-cycles>9</meta:editing-cycles>
    <meta:editing-duration>PT4M</meta:editing-duration>
    <meta:document-statistic meta:table-count="2" meta:image-count="0" meta:object-count="0" meta:page-count="5" meta:paragraph-count="232" meta:word-count="2403" meta:character-count="2859" meta:non-whitespace-character-count="2515"/>
    <meta:generator>LibreOffice/5.1.1.3$Windows_X86_64 LibreOffice_project/89f508ef3ecebd2cfb8e1def0f0ba9a803b88a6d</meta:generator>
  </office:meta>
</office:document-meta>
</file>