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8cm" fo:margin-left="0.9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8.0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4cm" fo:keep-together="always"/>
    </style:style>
    <style:style style:name="表格1.7" style:family="table-row">
      <style:table-row-properties style:min-row-height="1.676cm" fo:keep-together="always"/>
    </style:style>
    <style:style style:name="表格2" style:family="table">
      <style:table-properties style:width="15.563cm" fo:margin-left="1.406cm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6.81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616cm" fo:margin-left="1.896cm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3.284cm"/>
    </style:style>
    <style:style style:name="表格3.C" style:family="table-column">
      <style:table-column-properties style:column-width="10.769cm"/>
    </style:style>
    <style:style style:name="表格3.1" style:family="table-row">
      <style:table-row-properties style:min-row-height="0.8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63cm" fo:keep-together="auto"/>
    </style:style>
    <style:style style:name="表格3.3" style:family="table-row">
      <style:table-row-properties style:min-row-height="0.926cm" fo:keep-together="auto"/>
    </style:style>
    <style:style style:name="表格3.4" style:family="table-row">
      <style:table-row-properties style:min-row-height="0.915cm" fo:keep-together="auto"/>
    </style:style>
    <style:style style:name="表格4" style:family="table">
      <style:table-properties style:width="16.895cm" table:align="center" style:writing-mode="lr-tb"/>
    </style:style>
    <style:style style:name="表格4.A" style:family="table-column">
      <style:table-column-properties style:column-width="2.796cm"/>
    </style:style>
    <style:style style:name="表格4.B" style:family="table-column">
      <style:table-column-properties style:column-width="6.66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5.52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2" style:family="table-row">
      <style:table-row-properties style:min-row-height="0.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9.208cm"/>
          <style:tab-stop style:position="9.52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text-properties style:font-name-asian="標楷體" style:font-size-complex="12pt" fo:background-color="#ffff00"/>
    </style:style>
    <style:style style:name="P23" style:family="paragraph" style:parent-style-name="Standard"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text-indent="1.058cm" style:auto-text-indent="false"/>
    </style:style>
    <style:style style:name="P29" style:family="paragraph" style:parent-style-name="Standard">
      <style:paragraph-properties fo:margin-left="1.905cm" fo:margin-right="0cm" fo:text-indent="-0.847cm" style:auto-text-indent="false"/>
    </style:style>
    <style:style style:name="P30" style:family="paragraph" style:parent-style-name="Standard">
      <style:paragraph-properties fo:margin-left="1.905cm" fo:margin-right="0cm" fo:text-indent="-0.847cm" style:auto-text-indent="false"/>
      <style:text-properties style:font-name-asian="標楷體" style:font-name-complex="標楷體" style:font-size-complex="12pt"/>
    </style:style>
    <style:style style:name="P31" style:family="paragraph" style:parent-style-name="Standard">
      <style:paragraph-properties fo:margin-left="1.905cm" fo:margin-right="0cm" fo:text-align="justify" style:justify-single-word="false" fo:text-indent="-0.847cm" style:auto-text-indent="false"/>
      <style:text-properties style:font-name-asian="標楷體" style:font-name-complex="標楷體" style:font-size-complex="12pt"/>
    </style:style>
    <style:style style:name="P32" style:family="paragraph" style:parent-style-name="Standard">
      <style:paragraph-properties fo:margin-left="1.905cm" fo:margin-right="0cm" fo:text-indent="-0.847cm" style:auto-text-indent="false"/>
      <style:text-properties style:font-name-asian="標楷體" style:font-size-complex="12pt"/>
    </style:style>
    <style:style style:name="P33" style:family="paragraph" style:parent-style-name="Standard">
      <style:paragraph-properties fo:margin-left="1.905cm" fo:margin-right="0cm" fo:text-indent="-0.847cm" style:auto-text-indent="false"/>
    </style:style>
    <style:style style:name="P34" style:family="paragraph" style:parent-style-name="Standard">
      <style:paragraph-properties fo:margin-left="1.905cm" fo:margin-right="0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1.905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1.905cm" fo:margin-right="0cm" fo:text-indent="-0.847cm" style:auto-text-indent="false" fo:break-before="page"/>
    </style:style>
    <style:style style:name="P37" style:family="paragraph" style:parent-style-name="Standard">
      <style:paragraph-properties fo:margin-left="4.022cm" fo:margin-right="0cm" fo:text-indent="-2.963cm" style:auto-text-indent="false"/>
    </style:style>
    <style:style style:name="P38" style:family="paragraph" style:parent-style-name="Standard">
      <style:paragraph-properties fo:margin-left="1.71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1.482cm" style:auto-text-indent="false"/>
    </style:style>
    <style:style style:name="P40" style:family="paragraph" style:parent-style-name="Standard">
      <style:paragraph-properties fo:margin-left="0cm" fo:margin-right="0cm" fo:text-indent="1.482cm" style:auto-text-indent="false"/>
    </style:style>
    <style:style style:name="P41" style:family="paragraph" style:parent-style-name="Standard">
      <style:paragraph-properties fo:margin-left="3.814cm" fo:margin-right="0cm" fo:text-indent="-2.755cm" style:auto-text-indent="false"/>
    </style:style>
    <style:style style:name="P42" style:family="paragraph" style:parent-style-name="Standard">
      <style:paragraph-properties fo:margin-left="2.753cm" fo:margin-right="0cm" fo:text-align="justify" style:justify-single-word="false" fo:text-indent="-1.272cm" style:auto-text-indent="false"/>
    </style:style>
    <style:style style:name="P43" style:family="paragraph" style:parent-style-name="Standard">
      <style:paragraph-properties fo:margin-left="3.81cm" fo:margin-right="0cm" fo:text-indent="-2.752cm" style:auto-text-indent="false"/>
    </style:style>
    <style:style style:name="P44" style:family="paragraph" style:parent-style-name="Standard">
      <style:paragraph-properties fo:line-height="0.847cm" fo:break-before="page"/>
    </style:style>
    <style:style style:name="P45" style:family="paragraph" style:parent-style-name="Standard">
      <style:paragraph-properties fo:break-before="page"/>
      <style:text-properties fo:font-size="11pt" fo:font-weight="bold" style:font-name-asian="標楷體" style:font-size-asian="11pt" style:font-weight-asian="bold" style:font-size-complex="11pt"/>
    </style:style>
    <style:style style:name="P46" style:family="paragraph" style:parent-style-name="Standard">
      <style:paragraph-properties fo:margin-left="1.693cm" fo:margin-right="0cm" fo:text-indent="0cm" style:auto-text-indent="false"/>
      <style:text-properties style:font-name-asian="標楷體" style:font-size-complex="12pt"/>
    </style:style>
    <style:style style:name="P47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-asian="標楷體" style:font-size-complex="12pt"/>
    </style:style>
    <style:style style:name="P48" style:family="paragraph" style:parent-style-name="Standard">
      <style:paragraph-properties fo:margin-left="0.445cm" fo:margin-right="0cm" fo:text-indent="-0.445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margin-left="0.445cm" fo:margin-right="0cm" fo:text-align="center" style:justify-single-word="false" fo:text-indent="-0.445cm" style:auto-text-indent="false"/>
      <style:text-properties style:font-name-asian="標楷體"/>
    </style:style>
    <style:style style:name="P50" style:family="paragraph" style:parent-style-name="Standard">
      <style:paragraph-properties fo:margin-left="0.445cm" fo:margin-right="0cm" fo:text-indent="-0.445cm" style:auto-text-indent="false"/>
    </style:style>
    <style:style style:name="P51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52" style:family="paragraph" style:parent-style-name="Standard">
      <style:paragraph-properties fo:margin-left="2.752cm" fo:margin-right="0cm" fo:text-indent="-1.27cm" style:auto-text-indent="false"/>
    </style:style>
    <style:style style:name="P53" style:family="paragraph" style:parent-style-name="Standard">
      <style:paragraph-properties fo:margin-left="2.582cm" fo:margin-right="0cm" fo:text-align="justify" style:justify-single-word="false" fo:text-indent="-0.864cm" style:auto-text-indent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2.582cm" fo:margin-right="0cm" fo:text-align="justify" style:justify-single-word="false" fo:text-indent="-0.864cm" style:auto-text-indent="false"/>
    </style:style>
    <style:style style:name="P55" style:family="paragraph" style:parent-style-name="Standard">
      <style:paragraph-properties fo:margin-left="0.318cm" fo:margin-right="0cm" fo:line-height="0.847cm" fo:text-indent="0cm" style:auto-text-indent="false"/>
    </style:style>
    <style:style style:name="P56" style:family="paragraph" style:parent-style-name="Standard">
      <style:paragraph-properties fo:margin-left="0.99cm" fo:margin-right="0cm" fo:text-indent="-0.99cm" style:auto-text-indent="false"/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318cm" fo:margin-bottom="0cm" loext:contextual-spacing="false"/>
    </style:style>
    <style:style style:name="P60" style:family="paragraph" style:parent-style-name="Standard">
      <style:paragraph-properties fo:margin-top="0.318cm" fo:margin-bottom="0cm" loext:contextual-spacing="false" fo:break-before="pag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top="0cm" fo:margin-bottom="0.635cm" loext:contextual-spacing="false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62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cm" fo:margin-right="0cm" fo:text-indent="1.129cm" style:auto-text-indent="false">
        <style:tab-stops>
          <style:tab-stop style:position="9.525cm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cm" fo:margin-right="0cm" fo:text-indent="1.129cm" style:auto-text-indent="false"/>
    </style:style>
    <style:style style:name="P6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fo:background-color="#ffff00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 fo:background-color="#ffff00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 style:font-size-complex="12pt"/>
    </style:style>
    <style:style style:name="T20" style:family="text">
      <style:text-properties fo:font-weight="bold" style:font-name-asian="標楷體" style:font-weight-asian="bold" style:font-name-complex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font-size-complex="12pt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fo:font-style="normal" fo:background-color="#ffffff" loext:char-shading-value="0" style:font-name-asian="標楷體" style:font-style-asian="normal" style:font-name-complex="Arial" style:font-style-complex="normal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1" style:family="text">
      <style:text-properties fo:color="#ff0000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2" style:family="text">
      <style:text-properties fo:background-color="#ffff00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size-complex="12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 style:font-name-complex="標楷體" style:font-size-complex="11pt"/>
    </style:style>
    <style:style style:name="T47" style:family="text">
      <style:text-properties fo:font-size="16pt" style:font-name-asian="標楷體" style:font-size-asian="16pt" style:font-name-complex="標楷體" style:font-size-complex="16pt"/>
    </style:style>
    <style:style style:name="T48" style:family="text">
      <style:text-properties fo:font-size="16pt" style:font-name-asian="標楷體" style:font-size-asian="16pt" style:font-size-complex="16pt"/>
    </style:style>
    <style:style style:name="T49" style:family="text">
      <style:text-properties fo:font-size="16pt" style:font-name-asian="標楷體" style:font-size-asian="16pt" style:font-size-complex="16pt"/>
    </style:style>
    <style:style style:name="T50" style:family="text">
      <style:text-properties fo:font-size="16pt" style:font-name-asian="Times New Roman" style:font-size-asian="16pt" style:font-size-complex="16pt"/>
    </style:style>
    <style:style style:name="T51" style:family="text">
      <style:text-properties fo:font-size="16pt" style:font-name-asian="Times New Roman" style:font-size-asian="16pt" style:font-name-complex="Times New Roman" style:font-size-complex="16pt"/>
    </style:style>
    <style:style style:name="T5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3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 style:font-name-complex="標楷體"/>
    </style:style>
    <style:style style:name="T57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臺北市</text:span><text:span text:style-name="T2">10</text:span><text:span text:style-name="T2">4</text:span><text:span text:style-name="T1">年度國民小學推動世界母語日</text:span></text:p>
      <text:p text:style-name="P3"><text:span text:style-name="T1">「聲聲不息母語情</text:span><text:span text:style-name="T2">-</text:span><text:span text:style-name="T1">親子說故事」徵件活動實施計畫</text:span></text:p>
      <text:p text:style-name="P2"><text:span text:style-name="T25">壹、依據</text:span></text:p>
      <text:p text:style-name="P28"><text:span text:style-name="T6">一、教育部</text:span><text:span text:style-name="T10">98</text:span><text:span text:style-name="T6">年</text:span><text:span text:style-name="T10">10</text:span><text:span text:style-name="T6">月</text:span><text:span text:style-name="T10">27</text:span><text:span text:style-name="T6">日台語字第</text:span><text:span text:style-name="T10">0980186491</text:span><text:span text:style-name="T6">號函。</text:span></text:p>
      <text:p text:style-name="P28"><text:span text:style-name="T6">二、臺北市高中職以下公私立學校暨幼</text:span><text:span text:style-name="T6">兒</text:span><text:span text:style-name="T6">園推動</text:span><text:span text:style-name="T6">臺灣母語日</text:span><text:span text:style-name="T6">世界母語日實施計畫。</text:span></text:p>
      <text:p text:style-name="P2"><text:span text:style-name="T25">貳、目的</text:span></text:p>
      <text:p text:style-name="P29"><text:span text:style-name="T6">一、鼓勵學校推動母語融入家庭生活，藉由親子或祖孫等家庭成員，共同以母語錄下生活故事，藉以分享各校學生家庭推動母語經驗，延續母語傳承聲聲不息的精神。</text:span></text:p>
      <text:p text:style-name="P29"><text:span text:style-name="T6">二、提供親子以母語發表的機會，從參與活動中，培養運用母語對話及創作欣賞的能力，增進對生活周遭環境的了解，建立愛母語、愛社會的人本情懷。</text:span></text:p>
      <text:p text:style-name="P4"><text:span text:style-name="T25">參、辦理單位</text:span></text:p>
      <text:p text:style-name="P28"><text:span text:style-name="T6">一、主辦單位：臺北市政府教育局</text:span></text:p>
      <text:p text:style-name="P37"><text:span text:style-name="T6">二、承辦單位：臺北市國民教育輔導團本土語言輔導小組、臺北市國民小學本土語言教學工作小組、臺北市</text:span><text:span text:style-name="T6">萬華區大理國民小學</text:span></text:p>
      <text:p text:style-name="P5">肆、辦理方式</text:p>
      <text:p text:style-name="P30">一、活動內容說明</text:p>
      <text:p text:style-name="P38"><text:span text:style-name="T6">請各校鼓勵中、高年級學生邀請家庭成員共組親子或祖孫創作團隊，將於臺北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評</text:span><text:span text:style-name="T6">審</text:span><text:span text:style-name="T6">。</text:span></text:p>
      <text:p text:style-name="P29"><text:span text:style-name="T6">二、參加對象：臺北市各公私立小學在籍學生及學生家庭成員。</text:span></text:p>
      <text:p text:style-name="P29"><text:span text:style-name="T6">三、活動</text:span><text:span text:style-name="T6">期程</text:span><text:span text:style-name="T6">：</text:span></text:p>
      <text:p text:style-name="P39"><text:span text:style-name="T6">（一）</text:span><text:span text:style-name="T6">送件時間：</text:span><text:span text:style-name="T10">即日起</text:span><text:span text:style-name="T6">至</text:span><text:span text:style-name="T10">104</text:span><text:span text:style-name="T6">年</text:span><text:span text:style-name="T6">1</text:span><text:span text:style-name="T6">月</text:span><text:span text:style-name="T6">23</text:span><text:span text:style-name="T6">日。</text:span></text:p>
      <text:p text:style-name="P39"><text:span text:style-name="T6">（</text:span><text:span text:style-name="T6">二</text:span><text:span text:style-name="T6">）</text:span><text:span text:style-name="T6">成績公佈：</text:span><text:span text:style-name="T10">自104</text:span><text:span text:style-name="T6">年</text:span><text:span text:style-name="T6">2</text:span><text:span text:style-name="T6">月</text:span><text:span text:style-name="T6">17</text:span><text:span text:style-name="T6">日</text:span><text:span text:style-name="T6">前</text:span><text:span text:style-name="T6">。</text:span></text:p>
      <text:p text:style-name="P39"><text:span text:style-name="T6">（</text:span><text:span text:style-name="T6">三</text:span><text:span text:style-name="T6">）</text:span><text:span text:style-name="T6">成果展示：配合本市推動世界母語日活動進行頒獎及成果展示。</text:span></text:p>
      <text:p text:style-name="P41"><text:span text:style-name="T19">四、</text:span><text:span text:style-name="T19">參賽</text:span><text:span text:style-name="T19">方式：</text:span></text:p>
      <text:p text:style-name="P42"><text:span text:style-name="T19">（一）</text:span><text:span text:style-name="T19">作品內容：</text:span><text:span text:style-name="T21">一律以聲音電子檔(mp3)方式存取</text:span><text:span text:style-name="T19">。</text:span></text:p>
      <text:p text:style-name="P42"><text:span text:style-name="T19">（</text:span><text:span text:style-name="T19">二</text:span><text:span text:style-name="T19">）</text:span><text:span text:style-name="T19">參賽件數：</text:span><text:span text:style-name="T19">每校各組送件數</text:span><text:span text:style-name="T19">以</text:span><text:span text:style-name="T21">2</text:span><text:span text:style-name="T21">~4</text:span><text:span text:style-name="T19">件。</text:span></text:p>
      <text:p text:style-name="P42"><text:span text:style-name="T19">（</text:span><text:span text:style-name="T19">三</text:span><text:span text:style-name="T19">）</text:span><text:span text:style-name="T19">報名資料：</text:span><text:span text:style-name="T21">請將</text:span><text:span text:style-name="T18">報名表</text:span><text:span text:style-name="T17">(</text:span><text:span text:style-name="T18">附件</text:span><text:span text:style-name="T17">1)</text:span><text:span text:style-name="T18">、作者親簽授權書</text:span><text:span text:style-name="T17">(</text:span><text:span text:style-name="T18">附件</text:span><text:span text:style-name="T17">2)</text:span><text:span text:style-name="T17">完成後</text:span><text:span text:style-name="T21">經校內核章，以紙本形式送件。報名表(附件一)</text:span><text:span text:style-name="T33">以WORD檔</text:span><text:span text:style-name="T21">光碟片燒錄形式送件</text:span><text:span text:style-name="T19">。</text:span></text:p>
      <text:p text:style-name="P42"><text:span text:style-name="T19">（</text:span><text:span text:style-name="T19">四</text:span><text:span text:style-name="T19">）</text:span><text:span text:style-name="T19">參賽資料：一校一片光碟送件即可，光碟內應包含(一)作品內容、(二)參賽件數、(三)報名資料。(以分資料夾、分類組、件數序別方式存取)</text:span></text:p>
      <text:p text:style-name="P43"><text:span text:style-name="T6">五、收件地點：</text:span><text:span text:style-name="T19">以聯絡箱</text:span><text:span text:style-name="T21">(</text:span><text:span text:style-name="T19">大理</text:span><text:span text:style-name="T19">聯絡箱051</text:span><text:span text:style-name="T21">)</text:span><text:span text:style-name="T19">投遞或親送本市大理國小教務</text:span><text:span text:style-name="T19">處</text:span><text:span text:style-name="T19">。</text:span></text:p>
      <text:p text:style-name="P39"><text:span text:style-name="T36">（一）</text:span><text:span text:style-name="T36">承辦人員：</text:span><text:span text:style-name="Emphasis"><text:span text:style-name="T39">姜智凱</text:span></text:span><text:span text:style-name="T36">老師：23064311轉1202</text:span></text:p>
      <text:p text:style-name="P36"><text:span text:style-name="T6">六</text:span><text:span text:style-name="T6">、徵件類組：</text:span></text:p>
      <text:p text:style-name="P46"><text:span text:style-name="T16">依參賽學生之就讀年段及母語類別分為下列六組，另如同一家庭有兩位以上在學學生參加但分屬不同就讀年段時，以報名較高年段組別參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組別</text:p>
            </table:table-cell>
            <table:table-cell table:style-name="表格1.A1" office:value-type="string">
              <text:p text:style-name="P12">內容</text:p>
            </table:table-cell>
            <table:table-cell table:style-name="表格1.C1" office:value-type="string">
              <text:p text:style-name="P12">參賽注意事項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4">中年級</text:p>
            <text:p text:style-name="P14">閩南語組</text:p>
          </table:table-cell>
          <table:table-cell table:style-name="表格1.A1" table:number-rows-spanned="6" office:value-type="string">
            <text:p text:style-name="P51"><text:span text:style-name="T10">1.</text:span><text:span text:style-name="T6">參賽對象：學生及家庭成員（可包含父母、祖父母或其他親戚），人數為</text:span><text:span text:style-name="T10">2-5</text:span><text:span text:style-name="T6">位。</text:span></text:p>
            <text:p text:style-name="P51"><text:span text:style-name="T10">2.</text:span><text:span text:style-name="T6"> </text:span><text:span text:style-name="T6">以</text:span><text:span text:style-name="T6">臺北市生活中值得分享的生活經驗</text:span><text:span text:style-name="T6">為故事主題</text:span><text:span text:style-name="T6">。</text:span></text:p>
            <text:p text:style-name="P51"><text:span text:style-name="T10">3.</text:span><text:span text:style-name="T6">採</text:span><text:span text:style-name="T34">原創</text:span><text:span text:style-name="T6">方式創作，故事內容應具完整性、結構性、創意性、教育性及趣味性及運用母語之正確性、遣詞用語之適當及流暢性。</text:span></text:p>
            <text:p text:style-name="P51"><text:span text:style-name="T10">4.</text:span><text:span text:style-name="T6">作品取材朝向正向、積極，避免暴力、荒誕不合常理等負面題材。</text:span></text:p>
          </table:table-cell>
          <table:table-cell table:style-name="表格1.C1" table:number-rows-spanned="6" office:value-type="string">
            <text:p text:style-name="P51"><text:span text:style-name="T10">1.</text:span><text:span text:style-name="T6">作品標題由參賽者自訂，至多</text:span><text:span text:style-name="T10">10</text:span><text:span text:style-name="T6">字，並附上錄音作品介紹</text:span><text:span text:style-name="T10">100-300</text:span><text:span text:style-name="T6">字。</text:span></text:p>
            <text:p text:style-name="P51"><text:span text:style-name="T10">2.</text:span><text:span text:style-name="T6">作品應錄製成</text:span><text:span text:style-name="T10">3-5</text:span><text:span text:style-name="T6">分鐘之聲音</text:span><text:span text:style-name="T6">清晰之電子</text:span><text:span text:style-name="T6">檔</text:span><text:span text:style-name="T6">，並以</text:span><text:span text:style-name="T10">MP3</text:span><text:span text:style-name="T6">格式</text:span><text:span text:style-name="T6">存取</text:span><text:span text:style-name="T6">。</text:span></text:p>
            <text:p text:style-name="P51"><text:span text:style-name="T10">3.</text:span><text:span text:style-name="T6">作品聲音檔</text:span><text:span text:style-name="T6">以參賽人員(</text:span><text:span text:style-name="T6">角色</text:span><text:span text:style-name="T6">)對話</text:span><text:span text:style-name="T6">聲音</text:span><text:span text:style-name="T6">為主，且宜以學生為主要對話角色。</text:span></text:p>
            <text:p text:style-name="P51"><text:span text:style-name="T10">4.</text:span><text:span text:style-name="T6">得視故事內容或情節需要，選擇適當</text:span><text:span text:style-name="T6">配樂</text:span><text:span text:style-name="T6">或</text:span><text:span text:style-name="T6">音效，</text:span><text:span text:style-name="T6">配樂或音效之內容與音量不得影響故事內容主體，以免影響評分。</text:span></text:p>
            <text:p text:style-name="P51"><text:span text:style-name="T10">5</text:span><text:span text:style-name="T10">.</text:span><text:span text:style-name="T6">每件作者</text:span><text:span text:style-name="T10">2~5</text:span><text:span text:style-name="T6">位，指導老師以</text:span><text:span text:style-name="T10">2</text:span><text:span text:style-name="T6">位為限。</text:span></text:p>
            <text:p text:style-name="P50"><text:span text:style-name="T10">6</text:span><text:span text:style-name="T10">.</text:span><text:span text:style-name="T19">一校一片光碟送件即可，光碟內應包含(一)作品內容、(二)參賽件數、(三)</text:span><text:span text:style-name="T40">報名資料W</text:span><text:span text:style-name="T40">ORD</text:span><text:span text:style-name="T40">檔</text:span><text:span text:style-name="T19">(以分資料夾、分類組、件數序別方式存取)</text:span></text:p>
            <text:p text:style-name="P50"><text:span text:style-name="T10">7.</text:span><text:span text:style-name="T19">以聯絡箱</text:span><text:span text:style-name="T21">(</text:span><text:span text:style-name="T19">大理</text:span><text:span text:style-name="T19">聯絡箱051</text:span><text:span text:style-name="T21">)</text:span><text:span text:style-name="T19">投遞或親送本市大理國小教務</text:span><text:span text:style-name="T19">處</text:span><text:span text:style-name="T19">。</text:span></text:p>
          </table:table-cell>
        </table:table-row>
        <table:table-row table:style-name="表格1.2">
          <table:table-cell table:style-name="表格1.A1" office:value-type="string">
            <text:p text:style-name="P14">中年級</text:p>
            <text:p text:style-name="P14">客家語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中年級</text:p>
            <text:p text:style-name="P14">原住民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高年級</text:p>
            <text:p text:style-name="P14">閩南語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高年級</text:p>
            <text:p text:style-name="P14">客家語組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高年級</text:p>
            <text:p text:style-name="P14">原住民組</text:p>
          </table:table-cell>
          <table:covered-table-cell/>
          <table:covered-table-cell/>
        </table:table-row>
      </table:table>
      <text:p text:style-name="P22"/>
      <text:p text:style-name="P5">伍、報名注意事項</text:p>
      <text:p text:style-name="P29"><text:span text:style-name="T6">一、徵件說明</text:span></text:p>
      <text:p text:style-name="P39"><text:span text:style-name="T6">（一）請各校先針對活動項目自行辦理校內初賽。</text:span></text:p>
      <text:p text:style-name="P52"><text:span text:style-name="T6">（二）各類徵件作品，請以原創方式呈現，恕不接受改編、改寫及抄襲之作品。</text:span><text:span text:style-name="T10">(</text:span><text:span text:style-name="T6">若經檢舉、告發並查證屬實則取消得獎資格</text:span><text:span text:style-name="T10">)</text:span></text:p>
      <text:p text:style-name="P39"><text:span text:style-name="T6">（三）請依選定報名組別錄製作品，不可夾雜其他語言。</text:span></text:p>
      <text:p text:style-name="P52"><text:span text:style-name="T6">（四）作品限為未曾公開發表或刊載於任何形式之媒體，未曾獲得任何競賽獎勵及未</text:span><text:span text:style-name="T44"> </text:span><text:span text:style-name="T6">曾自行或提供他人用於直接或間接營利目的，亦不得一稿多投。若係修改團隊成員曾獲競賽獎勵之作品參賽，至少應有</text:span><text:span text:style-name="T10">50%</text:span><text:span text:style-name="T6">以上之差異，並應於上傳作品時詳述差異處。</text:span></text:p>
      <text:p text:style-name="P52"><text:span text:style-name="T6">（五）</text:span><text:span text:style-name="T8">得獎</text:span><text:span text:style-name="T5">作品</text:span><text:span text:style-name="T8">之內容需同意授權臺北市政府教育局</text:span><text:span text:style-name="T5">於各項教育宣導及教學活動中使用、</text:span><text:span text:style-name="T8">建置於臺北市本土語言資源網站或出版印行，</text:span><text:span text:style-name="T5">惟著作權仍屬作者本人。</text:span></text:p>
      <text:p text:style-name="P52"><text:span text:style-name="T6">（</text:span><text:span text:style-name="T6">六</text:span><text:span text:style-name="T6">）</text:span><text:span text:style-name="T8">得獎</text:span><text:span text:style-name="T5">作品</text:span><text:span text:style-name="T8">之內容需同意授權臺北市政府教育局</text:span><text:span text:style-name="T5">於各項教育宣導及教學活動中使用、</text:span><text:span text:style-name="T8">建置於臺北市本土語言資源網站或出版印行，</text:span><text:span text:style-name="T5">惟著作權仍屬作者本人。</text:span></text:p>
      <text:p text:style-name="P32"/>
      <text:p text:style-name="P44"><text:span text:style-name="T25">陸、評</text:span><text:span text:style-name="T25">審作業</text:span></text:p>
      <text:p text:style-name="P31">一、評審規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6">評</text:span><text:span text:style-name="T6">審</text:span><text:span text:style-name="T6">內容</text:span></text:p>
          </table:table-cell>
          <table:table-cell table:style-name="表格2.B1" office:value-type="string">
            <text:p text:style-name="P12">評分比例</text:p>
          </table:table-cell>
        </table:table-row>
        <table:table-row table:style-name="表格2.1">
          <table:table-cell table:style-name="表格2.A1" office:value-type="string">
            <text:p text:style-name="P50"><text:span text:style-name="T5">自編故事內容結構之完整性</text:span></text:p>
          </table:table-cell>
          <table:table-cell table:style-name="表格2.B1" office:value-type="string">
            <text:p text:style-name="P49">20<text:span text:style-name="T16">％</text:span></text:p>
          </table:table-cell>
        </table:table-row>
        <table:table-row table:style-name="表格2.1">
          <table:table-cell table:style-name="表格2.A1" office:value-type="string">
            <text:p text:style-name="P50"><text:span text:style-name="T5">自編故事內容之創意、教育及趣味性</text:span></text:p>
          </table:table-cell>
          <table:table-cell table:style-name="表格2.B1" office:value-type="string">
            <text:p text:style-name="P49">30<text:span text:style-name="T16">％</text:span></text:p>
          </table:table-cell>
        </table:table-row>
        <table:table-row table:style-name="表格2.1">
          <table:table-cell table:style-name="表格2.A1" office:value-type="string">
            <text:p text:style-name="P48">運用母語之正確性</text:p>
          </table:table-cell>
          <table:table-cell table:style-name="表格2.B1" office:value-type="string">
            <text:p text:style-name="P49">30<text:span text:style-name="T16">％</text:span></text:p>
          </table:table-cell>
        </table:table-row>
        <table:table-row table:style-name="表格2.1">
          <table:table-cell table:style-name="表格2.A1" office:value-type="string">
            <text:p text:style-name="P48">運用母語遣詞用語之適當及流暢性</text:p>
          </table:table-cell>
          <table:table-cell table:style-name="表格2.B1" office:value-type="string">
            <text:p text:style-name="P49">20<text:span text:style-name="T16">％</text:span></text:p>
          </table:table-cell>
        </table:table-row>
      </table:table>
      <text:p text:style-name="P34"><text:span text:style-name="T6">二</text:span><text:span text:style-name="T6">、</text:span><text:span text:style-name="T6">評審程序：共分成三階段</text:span></text:p>
      <text:p text:style-name="P53">(一)第一階段由本校就送件作品之檔案格式、報名資料進行書面初審，符合徵件條件即列入參賽作品，後續再將作品名稱以亂數編碼，以提供次一階段評選之用。</text:p>
      <text:p text:style-name="P53">(二)第二階段由外聘評審委員依據評選規準進行作品故事內容審查，審查內容以述說之故事內容為主，包含結構、創意與趣味性等，尤其著重於母語使用之正確性。</text:p>
      <text:p text:style-name="P54"><text:span text:style-name="T36">(三)第三階段則於各分組評選完畢後，由各評選委員針對本年度參賽作品內容進行綜合討論與建議，以作為本次活動評審結果，並提供未來辦理本項活動之參考。</text:span></text:p>
      <text:p text:style-name="P55"><text:span text:style-name="T25">柒、獎勵與表揚：</text:span></text:p>
      <text:p text:style-name="P34"><text:span text:style-name="T6">一、</text:span><text:span text:style-name="T5">獲獎作品將頒贈教育局獎狀及圖書禮券以資鼓勵，指導教師</text:span><text:span text:style-name="T4">(</text:span><text:span text:style-name="T5">含行政人員</text:span><text:span text:style-name="T4">)</text:span><text:span text:style-name="T5">辦理敘獎。</text:span></text:p>
      <text:p text:style-name="P34"><text:span text:style-name="T5">二、獎勵方式與</text:span><text:span text:style-name="T8">額度如下：（</text:span><text:span text:style-name="T5">依</text:span><text:span text:style-name="T5">各</text:span><text:span text:style-name="T5">組別</text:span><text:span text:style-name="T5">及參賽件數數量</text:span><text:span text:style-name="T5">錄取獎勵名額，主辦單位得依比例</text:span><text:span text:style-name="T5">調整</text:span><text:span text:style-name="T5">獎勵名額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獎項</text:p>
          </table:table-cell>
          <table:table-cell table:style-name="表格3.A1" office:value-type="string">
            <text:p text:style-name="P18">獎勵名額</text:p>
          </table:table-cell>
          <table:table-cell table:style-name="表格3.C1" office:value-type="string">
            <text:p text:style-name="P18">獎勵內容</text:p>
          </table:table-cell>
        </table:table-row>
        <table:table-row table:style-name="表格3.2">
          <table:table-cell table:style-name="表格3.A1" office:value-type="string">
            <text:p text:style-name="P15">特優獎</text:p>
          </table:table-cell>
          <table:table-cell table:style-name="表格3.A1" office:value-type="string">
            <text:p text:style-name="P16">分閩、客、原3種語系，共9名</text:p>
          </table:table-cell>
          <table:table-cell table:style-name="表格3.C1" office:value-type="string">
            <text:p text:style-name="P8"><text:span text:style-name="T8">每件作品頒發圖書禮券</text:span><text:span text:style-name="T13">2000</text:span><text:span text:style-name="T8">元。</text:span></text:p>
            <text:p text:style-name="P8"><text:span text:style-name="T8">指導教師</text:span><text:span text:style-name="T13">(</text:span><text:span text:style-name="T8">含行政</text:span><text:span text:style-name="T13">)</text:span><text:span text:style-name="T8">敘獎，嘉獎</text:span><text:span text:style-name="T13">2</text:span><text:span text:style-name="T8">次</text:span><text:span text:style-name="T13">3</text:span><text:span text:style-name="T8">人。</text:span></text:p>
          </table:table-cell>
        </table:table-row>
        <table:table-row table:style-name="表格3.3">
          <table:table-cell table:style-name="表格3.A1" office:value-type="string">
            <text:p text:style-name="P15">優選獎</text:p>
          </table:table-cell>
          <table:table-cell table:style-name="表格3.A1" office:value-type="string">
            <text:p text:style-name="P16">分閩、客、原3種語系，共12名</text:p>
          </table:table-cell>
          <table:table-cell table:style-name="表格3.C1" office:value-type="string">
            <text:p text:style-name="P8"><text:span text:style-name="T8">每件作品頒發圖書禮券</text:span><text:span text:style-name="T13">1500</text:span><text:span text:style-name="T8">元。</text:span></text:p>
            <text:p text:style-name="P8"><text:span text:style-name="T8">指導教師</text:span><text:span text:style-name="T13">(</text:span><text:span text:style-name="T8">含行政</text:span><text:span text:style-name="T13">)</text:span><text:span text:style-name="T8">敘獎，嘉獎</text:span><text:span text:style-name="T13">2</text:span><text:span text:style-name="T8">次</text:span><text:span text:style-name="T13">2</text:span><text:span text:style-name="T8">人、嘉獎</text:span><text:span text:style-name="T13">1</text:span><text:span text:style-name="T8">次</text:span><text:span text:style-name="T13">1</text:span><text:span text:style-name="T8">人。</text:span></text:p>
          </table:table-cell>
        </table:table-row>
        <table:table-row table:style-name="表格3.4">
          <table:table-cell table:style-name="表格3.A1" office:value-type="string">
            <text:p text:style-name="P15">佳作獎</text:p>
          </table:table-cell>
          <table:table-cell table:style-name="表格3.A1" office:value-type="string">
            <text:p text:style-name="P16">分閩、客、原3種語系，共20名</text:p>
          </table:table-cell>
          <table:table-cell table:style-name="表格3.C1" office:value-type="string">
            <text:p text:style-name="P8"><text:span text:style-name="T8">每件作品頒發圖書禮券</text:span><text:span text:style-name="T13">1000</text:span><text:span text:style-name="T8">元。</text:span></text:p>
            <text:p text:style-name="P8"><text:span text:style-name="T8">指導教師</text:span><text:span text:style-name="T13">(</text:span><text:span text:style-name="T8">含行政</text:span><text:span text:style-name="T13">)</text:span><text:span text:style-name="T8">敘獎，嘉獎</text:span><text:span text:style-name="T13">2</text:span><text:span text:style-name="T8">次</text:span><text:span text:style-name="T13">1</text:span><text:span text:style-name="T8">人、嘉獎</text:span><text:span text:style-name="T13">1</text:span><text:span text:style-name="T8">次</text:span><text:span text:style-name="T13">2</text:span><text:span text:style-name="T8">人。</text:span></text:p>
          </table:table-cell>
        </table:table-row>
        <table:table-row table:style-name="表格3.4">
          <table:table-cell table:style-name="表格3.C1" table:number-columns-spanned="3" office:value-type="string">
            <text:p text:style-name="P16">本案敘獎額度每人最多嘉獎2次。</text:p>
          </table:table-cell>
          <table:covered-table-cell/>
          <table:covered-table-cell/>
        </table:table-row>
      </table:table>
      <text:p text:style-name="P56"><text:span text:style-name="T25">捌、經費：由教育局預算相關經費項下支應。</text:span></text:p>
      <text:p text:style-name="P56"><text:span text:style-name="T25">玖、預期效益：</text:span></text:p>
      <text:p text:style-name="P29"><text:span text:style-name="T6">一、</text:span><text:span text:style-name="T36">藉由親子共學方式，</text:span><text:span text:style-name="T36">延續母語傳承聲聲不息的精神</text:span><text:span text:style-name="T36">，將</text:span><text:span text:style-name="T36">母語融入家庭生活。</text:span></text:p>
      <text:p text:style-name="P29"><text:span text:style-name="T36">二、透過</text:span><text:span text:style-name="T36">母語對話及創作欣賞的能力</text:span><text:span text:style-name="T36">，提升並強化學生「聽、說、讀、寫、作」之能力。</text:span></text:p>
      <text:p text:style-name="P29"><text:span text:style-name="T36">三、</text:span><text:span text:style-name="T36">公告</text:span><text:span text:style-name="T36">優秀作品</text:span><text:span text:style-name="T36">於</text:span><text:span text:style-name="T36">本土語言教學資源庫</text:span><text:span text:style-name="T36">網站，提</text:span><text:span text:style-name="T36">供親師生教學</text:span><text:span text:style-name="T36">運用</text:span><text:span text:style-name="T36">及豐富</text:span><text:span text:style-name="T36">學習興趣。</text:span></text:p>
      <text:p text:style-name="P29"><text:span text:style-name="T36">四、建立親子共同學習本土語言之互動平臺，提昇學生對本土語言學習之動機、興趣。</text:span></text:p>
      <text:p text:style-name="P35">五、轉化優秀得獎作品為本市本土語言數位教材，豐富教學之補充教材。</text:p>
      <text:p text:style-name="Standard"><text:span text:style-name="T25">拾、本計畫奉教育局局長核可後實施，修正時亦同。</text:span></text:p>
      <text:p text:style-name="P45"/>
      <text:p text:style-name="Standard"><text:span text:style-name="T46">附件</text:span><text:span text:style-name="T45">1</text:span></text:p>
      <text:p text:style-name="P24"><text:span text:style-name="T16">臺北市</text:span>104<text:span text:style-name="T16">年度「聲聲不息母語情</text:span>-<text:span text:style-name="T16">親子說故事」徵件活動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作品編號</text:p>
          </table:table-cell>
          <table:table-cell table:style-name="表格4.B1" table:number-columns-spanned="3" office:value-type="string">
            <text:p text:style-name="P9"><text:span text:style-name="T4">(</text:span><text:span text:style-name="T5">由評審單位填寫</text:span><text:span text:style-name="T4">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7">參加類別</text:p>
          </table:table-cell>
          <table:table-cell table:style-name="表格4.B2" table:number-columns-spanned="3" office:value-type="string">
            <text:p text:style-name="P57"><text:span text:style-name="T35">國小中年級組 <text:s/><text:tab/>□閩南語 <text:s/>□客家語 <text:s text:c="2"/>□原住民語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3" office:value-type="string">
            <text:p text:style-name="P57"><text:span text:style-name="T35">國小高年級組 <text:s/><text:tab/>□閩南語 <text:s/>□客家語 <text:s text:c="2"/>□原住民語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<text:span text:style-name="T5">作者</text:span><text:span text:style-name="T4">2-5</text:span><text:span text:style-name="T5">人</text:span></text:p>
          </table:table-cell>
          <table:table-cell table:style-name="表格4.B4" table:number-columns-spanned="3" office:value-type="string">
            <text:p text:style-name="Standard"><text:span text:style-name="T5">組長（學生）姓名：</text:span><text:span text:style-name="T43"> </text:span></text:p>
            <text:p text:style-name="Standard"><text:span text:style-name="T5">家庭成員：</text:span><text:span text:style-name="T35">□爸爸 □媽媽 □祖父 □祖母 □其他（ <text:s text:c="16"/>）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組長就讀學校</text:p>
          </table:table-cell>
          <table:table-cell table:style-name="表格4.B4" table:number-columns-spanned="3" office:value-type="string">
            <text:p text:style-name="Standard"><text:span text:style-name="T5">臺北市</text:span><text:span text:style-name="T35">_____區___________</text:span><text:span text:style-name="T4">_</text:span><text:span text:style-name="T5">國民小學</text:span><text:span text:style-name="T43"> <text:s text:c="3"/></text:span><text:span text:style-name="T5">（</text:span><text:span text:style-name="T43"> <text:s text:c="3"/></text:span><text:span text:style-name="T5">）年（</text:span><text:span text:style-name="T43"> <text:s text:c="4"/></text:span><text:span text:style-name="T5">）班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作品標題</text:p>
            <text:p text:style-name="P11"><text:span text:style-name="T56">（至多</text:span><text:span text:style-name="T55">10</text:span><text:span text:style-name="T56">字）</text:span></text:p>
          </table:table-cell>
          <table:table-cell table:style-name="表格4.B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作品介紹</text:p>
            <text:p text:style-name="P11"><text:span text:style-name="T56">（</text:span><text:span text:style-name="T55">100-300</text:span><text:span text:style-name="T56">字）</text:span></text:p>
          </table:table-cell>
          <table:table-cell table:style-name="表格4.B4" table:number-columns-spanned="3" office:value-type="string">
            <text:p text:style-name="P27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7"><text:span text:style-name="T5">聯絡家長姓名</text:span></text:p>
          </table:table-cell>
          <table:table-cell table:style-name="表格4.B8" office:value-type="string">
            <text:p text:style-name="P21"/>
          </table:table-cell>
          <table:table-cell table:style-name="表格4.B8" office:value-type="string">
            <text:p text:style-name="P19">性別</text:p>
          </table:table-cell>
          <table:table-cell table:style-name="表格4.B4" office:value-type="string">
            <text:p text:style-name="P25">□男 <text:s text:c="5"/>□女</text:p>
          </table:table-cell>
        </table:table-row>
        <table:table-row table:style-name="表格4.1">
          <table:table-cell table:style-name="表格4.A2" office:value-type="string">
            <text:p text:style-name="P7"><text:span text:style-name="T5">服務單位</text:span></text:p>
          </table:table-cell>
          <table:table-cell table:style-name="表格4.B8" office:value-type="string">
            <text:p text:style-name="P21"/>
          </table:table-cell>
          <table:table-cell table:style-name="表格4.B8" office:value-type="string">
            <text:p text:style-name="P19">職稱</text:p>
          </table:table-cell>
          <table:table-cell table:style-name="表格4.B4" office:value-type="string">
            <text:p text:style-name="P21"/>
          </table:table-cell>
        </table:table-row>
        <table:table-row table:style-name="表格4.1">
          <table:table-cell table:style-name="表格4.A10" table:number-columns-spanned="4" office:value-type="string">
            <text:p text:style-name="Standard"><text:span text:style-name="T5">聯絡電話：（</text:span><text:span text:style-name="T4">O</text:span><text:span text:style-name="T5">）</text:span><text:span text:style-name="T43"> <text:s text:c="20"/></text:span><text:span text:style-name="T5">（</text:span><text:span text:style-name="T4">H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4" office:value-type="string">
            <text:p text:style-name="Standard"><text:span text:style-name="T4">E-mail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4" office:value-type="string">
            <text:p text:style-name="P59"><text:span text:style-name="T5">聯絡地址</text:span><text:span text:style-name="T35">：□□□</text:span></text:p>
            <text:p text:style-name="P58"/>
          </table:table-cell>
          <table:covered-table-cell/>
          <table:covered-table-cell/>
          <table:covered-table-cell/>
        </table:table-row>
      </table:table>
      <text:p text:style-name="P59"><text:span text:style-name="T30">承辦人：</text:span><text:span text:style-name="T31"> <text:s text:c="13"/></text:span><text:span text:style-name="T30">單位主任：</text:span><text:span text:style-name="T31"> <text:s text:c="16"/></text:span><text:span text:style-name="T30">校長：</text:span></text:p>
      <text:p text:style-name="P60"/>
      <text:p text:style-name="Standard"><text:span text:style-name="T46">附件</text:span><text:span text:style-name="T45">2</text:span></text:p>
      <text:p text:style-name="P61">授權切結書</text:p>
      <text:p text:style-name="P64"><text:span text:style-name="T47">本人</text:span><text:span text:style-name="T50"> </text:span><text:span text:style-name="T52"><text:s text:c="13"/></text:span><text:span text:style-name="T50"><text:s/></text:span><text:span text:style-name="T47">在此聲明並擔保，參加臺北市</text:span><text:span text:style-name="T48">104</text:span><text:span text:style-name="T47">年度「聲聲不息母語情」活動之作品</text:span><text:span text:style-name="T48">(</text:span><text:span text:style-name="T47">作品名稱：</text:span><text:span text:style-name="T53">　　　　　　　　　　　　</text:span><text:span text:style-name="T48">)</text:span><text:span text:style-name="T47">確係本人自行完成之創作，本人擁有完全著作權及其他法律上權利。日後若本作品涉及違反著作權或其他法律規範，本人願負完全法律責任</text:span><text:span text:style-name="T54">。</text:span></text:p>
      <text:p text:style-name="P63">有關參與徵選之作品，本人願無償授權臺北市政府教育局作非營利用途之使用，以利教育工作之推廣。</text:p>
      <text:p text:style-name="P64"><text:span text:style-name="T47">此致</text:span><text:span text:style-name="T50"> <text:s/></text:span></text:p>
      <text:p text:style-name="P62">臺北市政府教育局</text:p>
      <text:p text:style-name="P23"/>
      <text:p text:style-name="P23"/>
      <text:p text:style-name="P23"/>
      <text:p text:style-name="P10"><text:span text:style-name="T50"><text:s text:c="4"/></text:span><text:span text:style-name="T47">立書人</text:span><text:span text:style-name="T50"> <text:s text:c="13"/></text:span><text:span text:style-name="T48">(</text:span><text:span text:style-name="T47">簽名</text:span><text:span text:style-name="T48">)</text:span></text:p>
      <text:p text:style-name="P24"/>
      <text:p text:style-name="P24"/>
      <text:p text:style-name="P24"/>
      <text:p text:style-name="P7"><text:span text:style-name="T47">中華民國</text:span><text:span text:style-name="T51"> <text:s/></text:span><text:span text:style-name="T47">年</text:span><text:span text:style-name="T50"> <text:s/></text:span><text:span text:style-name="T47">月</text:span><text:span text:style-name="T50"> <text:s text:c="2"/></text:span><text:span text:style-name="T4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size-asian="14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/>
    </style:style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27cm" fo:margin-left="3.6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27cm" fo:margin-left="3.6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27cm" fo:margin-left="3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27cm" fo:margin-left="3.6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27cm" fo:margin-left="3.6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27cm" fo:margin-left="3.6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029cm" fo:text-indent="-0.847cm" fo:margin-left="4.02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847cm" fo:margin-left="4.8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22cm" fo:text-indent="-0.847cm" fo:margin-left="5.7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569cm" fo:text-indent="-0.847cm" fo:margin-left="6.56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415cm" fo:text-indent="-0.847cm" fo:margin-left="7.4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62cm" fo:text-indent="-0.847cm" fo:margin-left="8.2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109cm" fo:text-indent="-0.847cm" fo:margin-left="9.1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955cm" fo:text-indent="-0.847cm" fo:margin-left="9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221世界母語日推廣活動---</dc:title>
    <meta:initial-creator>Jenny</meta:initial-creator>
    <meta:creation-date>2015-01-20T13:13:00</meta:creation-date>
    <dc:creator>教務處-教學組長</dc:creator>
    <dc:date>2015-01-20T13:13:00</dc:date>
    <meta:print-date>2010-01-14T19:41:00</meta:print-date>
    <meta:editing-cycles>2</meta:editing-cycles>
    <meta:document-statistic meta:table-count="4" meta:image-count="0" meta:object-count="0" meta:page-count="5" meta:paragraph-count="139" meta:word-count="2897" meta:character-count="3190" meta:non-whitespace-character-count="3025"/>
    <meta:generator>LibreOffice/5.1.1.3$Windows_X86_64 LibreOffice_project/89f508ef3ecebd2cfb8e1def0f0ba9a803b88a6d</meta:generator>
  </office:meta>
</office:document-meta>
</file>