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-0.05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3.4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5cm" fo:keep-together="auto"/>
    </style:style>
    <style:style style:name="表格2" style:family="table">
      <style:table-properties style:width="15.05cm" table:align="center" style:writing-mode="lr-tb"/>
    </style:style>
    <style:style style:name="表格2.A" style:family="table-column">
      <style:table-column-properties style:column-width="3.004cm"/>
    </style:style>
    <style:style style:name="表格2.B" style:family="table-column">
      <style:table-column-properties style:column-width="3.007cm"/>
    </style:style>
    <style:style style:name="表格2.E" style:family="table-column">
      <style:table-column-properties style:column-width="3.0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4.001cm" fo:keep-together="auto"/>
    </style:style>
    <style:style style:name="表格2.A4" style:family="table-cell">
      <style:table-cell-properties style:vertical-align="top" style:border-line-width-left="0.018cm 0.018cm 0.018cm" style:border-line-width-bottom="0.026cm 0.026cm 0.106cm" fo:padding-left="0.191cm" fo:padding-right="0.191cm" fo:padding-top="0cm" fo:padding-bottom="0cm" fo:border-left="1.5pt double #000000" fo:border-right="none" fo:border-top="0.5pt solid #000000" fo:border-bottom="4.5pt double #000000" style:writing-mode="lr-tb"/>
    </style:style>
    <style:style style:name="表格2.B4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E4" style:family="table-cell">
      <style:table-cell-properties style:vertical-align="top" style:border-line-width-right="0.018cm 0.018cm 0.018cm" style:border-line-width-bottom="0.026cm 0.026cm 0.106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2.A5" style:family="table-cell">
      <style:table-cell-properties style:vertical-align="top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5pt solid #000000" style:writing-mode="lr-tb"/>
    </style:style>
    <style:style style:name="表格2.B5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E5" style:family="table-cell">
      <style:table-cell-properties style:vertical-align="top" style:border-line-width-right="0.018cm 0.018cm 0.018cm" style:border-line-width-top="0.026cm 0.026cm 0.106cm" fo:padding-left="0.191cm" fo:padding-right="0.191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2.8" style:family="table-row">
      <style:table-row-properties style:min-row-height="2.907cm" fo:keep-together="auto"/>
    </style:style>
    <style:style style:name="表格2.9" style:family="table-row">
      <style:table-row-properties style:min-row-height="0.579cm" fo:keep-together="auto"/>
    </style:style>
    <style:style style:name="表格2.11" style:family="table-row">
      <style:table-row-properties style:min-row-height="0.545cm" fo:keep-together="auto"/>
    </style:style>
    <style:style style:name="表格2.12" style:family="table-row">
      <style:table-row-properties style:min-row-height="3.26cm" fo:keep-together="auto"/>
    </style:style>
    <style:style style:name="表格2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E1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8cm" table:align="center" style:writing-mode="lr-tb"/>
    </style:style>
    <style:style style:name="表格3.A" style:family="table-column">
      <style:table-column-properties style:column-width="3.493cm"/>
    </style:style>
    <style:style style:name="表格3.E" style:family="table-column">
      <style:table-column-properties style:column-width="3.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8" style:family="table-row">
      <style:table-row-properties style:min-row-height="4.001cm" fo:keep-together="auto"/>
    </style:style>
    <style:style style:name="表格3.A1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1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E1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 style:list-style-name="WW8Num5">
      <style:text-properties style:font-name="標楷體" style:font-name-asian="標楷體" style:font-name-complex="標楷體"/>
    </style:style>
    <style:style style:name="P2" style:family="paragraph" style:parent-style-name="Standard" style:list-style-name="WW8Num15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0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7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22" style:family="paragraph" style:parent-style-name="Standard">
      <style:paragraph-properties fo:line-height="0.564cm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23" style:family="paragraph" style:parent-style-name="Standard">
      <style:paragraph-properties fo:line-height="0.882cm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6pt"/>
    </style:style>
    <style:style style:name="P26" style:family="paragraph" style:parent-style-name="Standard">
      <style:paragraph-properties fo:line-height="0.882cm" style:snap-to-layout-grid="false"/>
      <style:text-properties style:font-name="標楷體" fo:font-size="10pt" style:font-name-asian="標楷體" style:font-size-asian="10pt" style:font-name-complex="標楷體" style:font-size-complex="16pt"/>
    </style:style>
    <style:style style:name="P27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 style:list-style-name="WW8Num15"/>
    <style:style style:name="P29" style:family="paragraph" style:parent-style-name="Standard" style:list-style-name="WW8Num22"/>
    <style:style style:name="P30" style:family="paragraph" style:parent-style-name="Standard" style:list-style-name="WW8Num1"/>
    <style:style style:name="P31" style:family="paragraph" style:parent-style-name="Standard">
      <style:paragraph-properties style:line-height-at-least="0.423cm" style:snap-to-layout-grid="false"/>
    </style:style>
    <style:style style:name="P32" style:family="paragraph" style:parent-style-name="Standard" style:list-style-name="WW8Num21">
      <style:paragraph-properties fo:line-height="0.67cm" fo:text-align="justify" style:justify-single-word="false" style:snap-to-layout-grid="false"/>
    </style:style>
    <style:style style:name="P33" style:family="paragraph" style:parent-style-name="Standard">
      <style:paragraph-properties fo:line-height="0.776cm"/>
    </style:style>
    <style:style style:name="P34" style:family="paragraph" style:parent-style-name="Standard">
      <style:paragraph-properties fo:line-height="0.635cm" fo:text-align="center" style:justify-single-word="false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style:line-height-at-least="0cm"/>
    </style:style>
    <style:style style:name="P38" style:family="paragraph" style:parent-style-name="Standard">
      <style:paragraph-properties fo:margin-left="1.693cm" fo:margin-right="0cm" fo:text-indent="-1.27cm" style:auto-text-indent="false"/>
    </style:style>
    <style:style style:name="P39" style:family="paragraph" style:parent-style-name="Standard">
      <style:paragraph-properties fo:margin-left="2.247cm" fo:margin-right="0cm" fo:text-indent="-1.824cm" style:auto-text-indent="false"/>
    </style:style>
    <style:style style:name="P40" style:family="paragraph" style:parent-style-name="Standard">
      <style:paragraph-properties fo:margin-left="1.905cm" fo:margin-right="0cm" fo:text-indent="-1.482cm" style:auto-text-indent="false"/>
    </style:style>
    <style:style style:name="P41" style:family="paragraph" style:parent-style-name="Standard">
      <style:paragraph-properties fo:margin-left="1.693cm" fo:margin-right="0cm" fo:line-height="0.706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1.693cm" fo:margin-right="0cm" fo:line-height="0.706cm" fo:text-align="justify" style:justify-single-word="false" fo:text-indent="2.328cm" style:auto-text-indent="false" style:snap-to-layout-grid="false"/>
    </style:style>
    <style:style style:name="P43" style:family="paragraph" style:parent-style-name="Standard">
      <style:paragraph-properties fo:margin-left="1.693cm" fo:margin-right="0cm" fo:line-height="0.706cm" fo:text-align="justify" style:justify-single-word="false" fo:text-indent="1.482cm" style:auto-text-indent="false" style:snap-to-layout-grid="false"/>
    </style:style>
    <style:style style:name="P44" style:family="paragraph" style:parent-style-name="Standard">
      <style:paragraph-properties fo:margin-left="1.693cm" fo:margin-right="0cm" fo:line-height="0.706cm" fo:text-align="justify" style:justify-single-word="false" fo:text-indent="2.54cm" style:auto-text-indent="false" style:snap-to-layout-grid="false"/>
    </style:style>
    <style:style style:name="P45" style:family="paragraph" style:parent-style-name="Standard">
      <style:paragraph-properties fo:margin-left="4.233cm" fo:margin-right="0cm" fo:line-height="0.706cm" fo:text-align="justify" style:justify-single-word="false" fo:text-indent="-1.058cm" style:auto-text-indent="false" style:snap-to-layout-grid="false"/>
    </style:style>
    <style:style style:name="P46" style:family="paragraph" style:parent-style-name="Standard">
      <style:paragraph-properties fo:margin-left="4.233cm" fo:margin-right="0cm" fo:line-height="0.706cm" fo:text-align="justify" style:justify-single-word="false" fo:text-indent="-1.058cm" style:auto-text-indent="false" style:snap-to-layout-grid="false"/>
      <style:text-properties fo:color="#ff0000"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1.482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1.27cm" fo:margin-right="0cm" fo:line-height="0.706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9" style:family="paragraph" style:parent-style-name="Standard">
      <style:paragraph-properties fo:margin-left="1.27cm" fo:margin-right="0cm" fo:line-height="0.776cm" fo:text-indent="0cm" style:auto-text-indent="false"/>
    </style:style>
    <style:style style:name="P50" style:family="paragraph" style:parent-style-name="Standard">
      <style:paragraph-properties fo:margin-left="1.789cm" fo:margin-right="0cm" fo:line-height="0.70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ff0000" style:font-name="標楷體" style:font-name-asian="標楷體" style:font-name-complex="標楷體"/>
    </style:style>
    <style:style style:name="P51" style:family="paragraph" style:parent-style-name="Standard">
      <style:paragraph-properties fo:margin-left="1.947cm" fo:margin-right="0cm" fo:line-height="0.706cm" fo:orphans="2" fo:widows="2" fo:text-indent="0cm" style:auto-text-indent="false">
        <style:tab-stops>
          <style:tab-stop style:position="1.616cm"/>
          <style:tab-stop style:position="3.531cm"/>
          <style:tab-stop style:position="4.42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style:font-name="標楷體" style:letter-kerning="true" style:font-name-asian="標楷體" style:font-name-complex="細明體"/>
    </style:style>
    <style:style style:name="P52" style:family="paragraph" style:parent-style-name="Standard">
      <style:paragraph-properties fo:margin-left="1.947cm" fo:margin-right="0cm" fo:line-height="0.706cm" fo:orphans="2" fo:widows="2" fo:text-indent="0cm" style:auto-text-indent="false">
        <style:tab-stops>
          <style:tab-stop style:position="1.616cm"/>
          <style:tab-stop style:position="3.5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style:font-name="標楷體" style:letter-kerning="true" style:font-name-asian="標楷體" style:font-name-complex="細明體"/>
    </style:style>
    <style:style style:name="P53" style:family="paragraph" style:parent-style-name="Standard">
      <style:paragraph-properties fo:margin-left="0.542cm" fo:margin-right="0cm" style:line-height-at-least="0.423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54" style:family="paragraph" style:parent-style-name="Standard" style:list-style-name="WW8Num19">
      <style:paragraph-properties fo:margin-left="2.501cm" fo:margin-right="0cm" style:line-height-at-least="0.423cm" fo:text-indent="-0.501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margin-left="1.75cm" fo:margin-right="0cm" style:line-height-at-least="0.423cm" fo:text-indent="-1.75cm" style:auto-text-indent="false" style:snap-to-layout-grid="false"/>
    </style:style>
    <style:style style:name="P56" style:family="paragraph" style:parent-style-name="Standard">
      <style:paragraph-properties fo:margin-left="0cm" fo:margin-right="-0.136cm" fo:line-height="0.882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0cm" fo:margin-right="-0.136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0cm" fo:margin-right="-0.208cm" fo:line-height="0.882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margin-left="0cm" fo:margin-right="-0.279cm" fo:line-height="0.882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left="0cm" fo:margin-right="-0.034cm" fo:line-height="0.882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margin-left="0cm" fo:margin-right="-0.106cm" fo:line-height="0.882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margin-left="0cm" fo:margin-right="0cm" fo:line-height="0.564cm" fo:text-indent="4.445cm" style:auto-text-indent="false"/>
    </style:style>
    <style:style style:name="P63" style:family="paragraph" style:parent-style-name="Standard">
      <style:paragraph-properties fo:margin-left="0cm" fo:margin-right="0cm" fo:line-height="0.564cm" fo:text-indent="4.445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.847cm" fo:text-indent="6.985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66" style:family="paragraph" style:parent-style-name="Standard" style:master-page-name="Standard">
      <style:paragraph-properties fo:text-align="center" style:justify-single-word="false" style:page-number="auto"/>
    </style:style>
    <style:style style:name="P67" style:family="paragraph" style:parent-style-name="Standard" style:master-page-name="轉換_20_1">
      <style:paragraph-properties fo:text-align="center" style:justify-single-word="false" style:page-number="auto"/>
    </style:style>
    <style:style style:name="P68" style:family="paragraph" style:parent-style-name="本文縮排_20_3" style:list-style-name="WW8Num9"/>
    <style:style style:name="P69" style:family="paragraph" style:parent-style-name="本文縮排_20_3">
      <style:text-properties style:font-name="標楷體" style:font-name-asian="標楷體" style:font-name-complex="標楷體"/>
    </style:style>
    <style:style style:name="P70" style:family="paragraph" style:parent-style-name="本文縮排_20_3" style:list-style-name="WW8Num9">
      <style:text-properties style:font-name="標楷體" style:font-name-asian="標楷體" style:font-name-complex="標楷體"/>
    </style:style>
    <style:style style:name="P71" style:family="paragraph" style:parent-style-name="本文縮排_20_3" style:list-style-name="WW8Num15">
      <style:text-properties style:font-name="標楷體" style:font-name-asian="標楷體" style:font-name-complex="標楷體"/>
    </style:style>
    <style:style style:name="P72" style:family="paragraph" style:parent-style-name="本文縮排_20_3" style:list-style-name="WW8Num7">
      <style:text-properties style:font-name="標楷體" style:font-name-asian="標楷體" style:font-name-complex="標楷體"/>
    </style:style>
    <style:style style:name="P73" style:family="paragraph" style:parent-style-name="本文縮排_20_3" style:list-style-name="WW8Num21">
      <style:text-properties style:font-name="標楷體" style:font-name-asian="標楷體" style:font-name-complex="標楷體"/>
    </style:style>
    <style:style style:name="P74" style:family="paragraph" style:parent-style-name="本文縮排_20_3" style:list-style-name="WW8Num21">
      <style:text-properties style:font-name="標楷體" style:font-name-asian="標楷體" style:font-size-complex="12pt"/>
    </style:style>
    <style:style style:name="P75" style:family="paragraph" style:parent-style-name="本文縮排_20_3" style:list-style-name="WW8Num21">
      <style:text-properties style:font-name="標楷體" fo:font-weight="bold" style:font-name-asian="標楷體" style:font-weight-asian="bold" style:font-name-complex="標楷體" style:font-size-complex="12pt"/>
    </style:style>
    <style:style style:name="P76" style:family="paragraph" style:parent-style-name="本文縮排_20_3" style:list-style-name="WW8Num15"/>
    <style:style style:name="P77" style:family="paragraph" style:parent-style-name="本文縮排_20_3" style:list-style-name="WW8Num7"/>
    <style:style style:name="P78" style:family="paragraph" style:parent-style-name="本文縮排_20_3" style:list-style-name="WW8Num21"/>
    <style:style style:name="P79" style:family="paragraph" style:parent-style-name="本文縮排_20_3">
      <style:paragraph-properties fo:margin-left="3.81cm" fo:margin-right="0cm" fo:text-indent="-3.387cm" style:auto-text-indent="false"/>
    </style:style>
    <style:style style:name="P80" style:family="paragraph" style:parent-style-name="本文縮排_20_3">
      <style:paragraph-properties fo:margin-left="0cm" fo:margin-right="0cm" fo:text-indent="0cm" style:auto-text-indent="false"/>
    </style:style>
    <style:style style:name="P81" style:family="paragraph" style:parent-style-name="本文縮排_20_3">
      <style:paragraph-properties fo:margin-left="1.926cm" fo:margin-right="0cm" fo:line-height="0.706cm" fo:text-indent="0cm" style:auto-text-indent="false"/>
      <style:text-properties fo:color="#ff0000" style:font-name="標楷體" style:letter-kerning="true" style:font-name-asian="標楷體" style:font-name-complex="細明體"/>
    </style:style>
    <style:style style:name="P82" style:family="paragraph" style:parent-style-name="本文縮排_20_3">
      <style:paragraph-properties fo:margin-left="0.542cm" fo:margin-right="0cm" fo:text-indent="0cm" style:auto-text-indent="false"/>
    </style:style>
    <style:style style:name="P83" style:family="paragraph" style:parent-style-name="本文縮排_20_3">
      <style:paragraph-properties fo:margin-left="1.778cm" fo:margin-right="0cm" fo:text-indent="-1.236cm" style:auto-text-indent="false"/>
    </style:style>
    <style:style style:name="P84" style:family="paragraph" style:parent-style-name="本文縮排_20_2">
      <style:paragraph-properties fo:margin-left="0.423cm" fo:margin-right="0cm" style:line-height-at-least="0.423cm" fo:text-indent="0cm" style:auto-text-indent="false" style:snap-to-layout-grid="false"/>
    </style:style>
    <style:style style:name="P85" style:family="paragraph" style:parent-style-name="本文縮排_20_2">
      <style:paragraph-properties fo:margin-left="0cm" fo:margin-right="0cm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18" style:family="text">
      <style:text-properties style:font-name="標楷體" style:letter-kerning="true" style:font-name-asian="標楷體" style:font-name-complex="標楷體" style:font-size-complex="12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6pt"/>
    </style:style>
    <style:style style:name="T2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5" style:family="text">
      <style:text-properties style:font-name-asian="標楷體" style:font-size-complex="12pt"/>
    </style:style>
    <style:style style:name="T26" style:family="text">
      <style:text-properties style:font-name-asian="標楷體" style:font-size-complex="12pt"/>
    </style:style>
    <style:style style:name="T27" style:family="text">
      <style:text-properties style:font-name-complex="標楷體"/>
    </style:style>
    <style:style style:name="T2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color="#ff0000" style:font-name="標楷體" style:font-name-asian="標楷體" style:font-name-complex="標楷體" style:font-size-complex="12pt"/>
    </style:style>
    <style:style style:name="T31" style:family="text">
      <style:text-properties fo:color="#ff0000" style:font-name="標楷體" style:font-name-asian="標楷體" style:font-name-complex="標楷體" style:font-size-complex="12pt"/>
    </style:style>
    <style:style style:name="T32" style:family="text">
      <style:text-properties fo:color="#ff0000" style:font-name="標楷體" style:font-name-asian="標楷體" style:font-size-complex="12pt"/>
    </style:style>
    <style:style style:name="T33" style:family="text">
      <style:text-properties fo:color="#ff0000" style:font-name="標楷體" style:font-name-asian="標楷體"/>
    </style:style>
    <style:style style:name="T34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35" style:family="text">
      <style:text-properties fo:color="#ff0000" style:font-name="標楷體" style:text-underline-style="wave" style:text-underline-width="auto" style:text-underline-color="font-color" style:font-name-asian="標楷體" style:font-size-complex="12pt"/>
    </style:style>
    <style:style style:name="T36" style:family="text">
      <style:text-properties fo:color="#ff0000" style:font-name="Trebuchet MS" style:font-name-complex="Trebuchet MS"/>
    </style:style>
    <style:style style:name="T37" style:family="text">
      <style:text-properties fo:color="#ff0000" style:text-line-through-style="solid" style:text-line-through-type="single" style:font-name="標楷體" fo:font-weight="bold" style:font-name-asian="標楷體" style:font-weight-asian="bold" style:font-name-complex="標楷體"/>
    </style:style>
    <style:style style:name="T38" style:family="text">
      <style:text-properties style:font-size-complex="12pt"/>
    </style:style>
    <style:style style:name="T39" style:family="text">
      <style:text-properties style:font-name-asian="Times New Roman" style:font-size-complex="12pt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fo:font-weight="bold" style:font-name-asian="標楷體" style:font-weight-asian="bold" style:font-name-complex="標楷體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color="#000000" style:font-name="標楷體" style:text-underline-style="none" style:font-name-asian="標楷體" style:font-name-complex="標楷體"/>
    </style:style>
    <style:style style:name="T44" style:family="text">
      <style:text-properties style:text-line-through-style="solid" style:text-line-through-type="single" fo:font-weight="bold" style:font-weight-asian="bold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臺北市</text:span><text:span text:style-name="T28">103</text:span><text:span text:style-name="T1">學年度教育盃國民小學桌球錦標賽競賽規程</text:span></text:p>
      <text:p text:style-name="Standard"><text:span text:style-name="T6">一、依據:</text:span><text:span text:style-name="T25"> 依103</text:span><text:span text:style-name="T25">年</text:span><text:span text:style-name="T25">10</text:span><text:span text:style-name="T25">月</text:span><text:span text:style-name="T25">9 </text:span><text:span text:style-name="T25">日</text:span><text:span text:style-name="T39"> </text:span><text:span text:style-name="T25">北市教體字第</text:span><text:span text:style-name="T6">10340958000</text:span><text:span text:style-name="T25">號函辦理。</text:span></text:p>
      <text:p text:style-name="Text_20_body_20_indent"><text:span text:style-name="T5">二、目的：推廣全民運動，提倡桌球運動，增進師生身心健康，培養終身運動習慣。</text:span></text:p>
      <text:p text:style-name="Standard"><text:span text:style-name="T5">三、主辦單位：臺北市政府教育局(以下簡稱教育局)</text:span></text:p>
      <text:p text:style-name="Standard"><text:span text:style-name="T5">四、承辦單位：臺北市松山區敦化國民小學</text:span></text:p>
      <text:p text:style-name="Standard"><text:span text:style-name="T5">五、協辦單位：臺北市體育總會桌球委員會</text:span></text:p>
      <text:p text:style-name="Standard"><text:span text:style-name="T5">六、比賽日期：</text:span><text:span text:style-name="T29">中華民國104年3月17日至3月21日（星期二至星期六）</text:span></text:p>
      <text:p text:style-name="Standard"><text:span text:style-name="T5">七、比賽地點：敦化國小學生活動中心三樓體育館（敦化北路2號）。</text:span></text:p>
      <text:p text:style-name="Standard"><text:span text:style-name="T5">八、參加資格：</text:span></text:p>
      <text:list xml:id="list5170272913969671966" text:style-name="WW8Num5">
        <text:list-item>
          <text:p text:style-name="P1">凡本市公、私立小學在籍學童及正式編制內之教職員工，每校每組限報名一隊，選手不能重複報名（限報名一隊）。</text:p>
        </text:list-item>
        <text:list-item>
          <text:p text:style-name="P1">凡學校未組隊報名參加學童組，該校教師得經學校同意組隊報名參加。該校若未報名女教組，女教職員工可報名男教組（依據87.9.8.教育局主辦各項活動競賽規程修訂會議修訂），但男教職員工不可報名女教組。</text:p>
        </text:list-item>
      </text:list>
      <text:p text:style-name="P84"><text:span text:style-name="T10"><text:s/>(三)參加比賽之選手，以各校103學年度第1學期註冊在學之正式學生，設有學籍，現仍在 <text:s/></text:span></text:p>
      <text:p text:style-name="P84"><text:span text:style-name="T10"><text:s text:c="5"/>學者為限</text:span><text:span text:style-name="T10">。</text:span></text:p>
      <text:p text:style-name="P84"><text:span text:style-name="T10"><text:s/>(四)轉學生參加比賽者，以具有就讀學校連續1年以上之學籍者（102學年度第2學期開學 <text:s text:c="3"/></text:span></text:p>
      <text:p text:style-name="P84"><text:span text:style-name="T10"><text:s text:c="5"/>日即在代表學校就學，設有學籍，現仍在學者）為限；如原就讀之學校於102學年度係</text:span></text:p>
      <text:p text:style-name="P84"><text:span text:style-name="T10"><text:s text:c="5"/>因諭令停招或解散之學生則不受此限，惟需檢附相關證明。</text:span></text:p>
      <text:p text:style-name="P85"><text:s text:c="3"/>(五)開學日之認定：高級中等學校以教育部核定之學年開學日為基準，國民中學以所屬各縣</text:p>
      <text:p text:style-name="P85"><text:s text:c="7"/>市政府公佈核定之學年開學日為基準。</text:p>
      <text:p text:style-name="Standard"><text:span text:style-name="T5"><text:s text:c="3"/>(六)比賽時各隊選手應攜帶證明文件如下：</text:span></text:p>
      <text:p text:style-name="P38"><text:span text:style-name="T5"><text:s text:c="4"/>１、教職員工組應攜帶身分證及在職證明書以備查驗。</text:span></text:p>
      <text:p text:style-name="P39"><text:soft-page-break/><text:span text:style-name="T5"><text:s text:c="4"/>２、學童組應攜帶學生證或附有相片之在學證明書(蓋有學校騎縫章並註明出生年月日)</text:span> <text:span text:style-name="T5">以備查驗。</text:span></text:p>
      <text:p text:style-name="P40"><text:span text:style-name="T5"><text:s text:c="5"/>3、查驗證件時如未攜帶則取消該場比賽。</text:span></text:p>
      <text:p text:style-name="Standard"><text:span text:style-name="T5">九、比賽項目</text:span></text:p>
      <text:list xml:id="list6216417855908507221" text:style-name="WW8Num15">
        <text:list-item>
          <text:p text:style-name="P28"><text:span text:style-name="T5">學童組：五、六年級各分甲、乙兩組，每一學童僅能依其年齡，參加其中一項，不可重複報名，違者取消所有參賽資格。</text:span></text:p>
        </text:list-item>
      </text:list>
      <text:p text:style-name="P41"><text:span text:style-name="T32">1.甲組</text:span><text:span text:style-name="T30">：（1）</text:span><text:span text:style-name="T32">經教育局核定設置有</text:span><text:span text:style-name="T29">桌</text:span><text:span text:style-name="T32">球運動種類之</text:span><text:span text:style-name="T30">體育班或</text:span><text:span text:style-name="T29">桌</text:span><text:span text:style-name="T30">球專任運動教練</text:span></text:p>
      <text:p text:style-name="P42"><text:span text:style-name="T30">（含約聘僱</text:span><text:span text:style-name="T30">）</text:span><text:span text:style-name="T32">之學校</text:span><text:span text:style-name="T34">務必</text:span><text:span text:style-name="T30">報名組隊參加，且統劃歸為甲組。</text:span></text:p>
      <text:p text:style-name="P43"><text:span text:style-name="T30">（2）未</text:span><text:span text:style-name="T32">經教育局核定設置有</text:span><text:span text:style-name="T29">桌</text:span><text:span text:style-name="T32">球運動種類之</text:span><text:span text:style-name="T30">體育班或</text:span><text:span text:style-name="T29">桌</text:span><text:span text:style-name="T30">球專任運動教練（含</text:span></text:p>
      <text:p text:style-name="P44"><text:span text:style-name="T30">約聘僱）</text:span><text:span text:style-name="T32">之學校得自行報名組隊參加甲組</text:span><text:span text:style-name="T30">。</text:span></text:p>
      <text:p text:style-name="P43"><text:span text:style-name="T30">（3）代表本市參加全國性體育競賽之選手概由甲組優勝隊伍產生。</text:span></text:p>
      <text:p text:style-name="P41"><text:span text:style-name="T30">2.乙組：（1）未</text:span><text:span text:style-name="T32">經教育局核定設置有</text:span><text:span text:style-name="T29">桌</text:span><text:span text:style-name="T32">球運動種類之</text:span><text:span text:style-name="T30">體育班或</text:span><text:span text:style-name="T29">桌</text:span><text:span text:style-name="T30">球專任運動教</text:span></text:p>
      <text:p text:style-name="P44"><text:span text:style-name="T30">練（含約聘僱）</text:span><text:span text:style-name="T32">之學校統劃歸為乙組</text:span><text:span text:style-name="T30">。</text:span></text:p>
      <text:p text:style-name="P45"><text:span text:style-name="T30">（2）</text:span><text:span text:style-name="T32">設有</text:span><text:span text:style-name="T30">體育班學校之非體育班學生可另行組隊報名乙組賽事，惟每位學生限報名一組，即不得同時報名甲、乙組。</text:span></text:p>
      <text:p text:style-name="P46"/>
      <text:list xml:id="list8587175269881681987" text:style-name="WW8Num22">
        <text:list-item>
          <text:p text:style-name="P29"><text:span text:style-name="T5">註1.</text:span><text:span text:style-name="T6">在女童組未組隊之情形下，女童可報名參加男童組之比賽。</text:span></text:p>
        </text:list-item>
      </text:list>
      <text:p text:style-name="P47"/>
      <text:list xml:id="list95630116288031" text:continue-list="list6216417855908507221" text:style-name="WW8Num15">
        <text:list-item>
          <text:p text:style-name="P2">教職員工團體賽</text:p>
        </text:list-item>
      </text:list>
      <text:list xml:id="list6106787174209970844" text:style-name="WW8Num1">
        <text:list-item>
          <text:p text:style-name="P30"><text:span text:style-name="T5">男教職員工組</text:span><text:span text:style-name="T29">（不分組）</text:span><text:span text:style-name="T5">。</text:span></text:p>
        </text:list-item>
        <text:list-item>
          <text:p text:style-name="P30"><text:span text:style-name="T5">女教職員工組</text:span><text:span text:style-name="T29">（不分組）</text:span><text:span text:style-name="T5">。</text:span></text:p>
        </text:list-item>
      </text:list>
      <text:p text:style-name="Standard"><text:span text:style-name="T5">十、比賽制度</text:span></text:p>
      <text:list xml:id="list3194741639092639128" text:style-name="WW8Num9">
        <text:list-item>
          <text:p text:style-name="P70">團體賽各組均採六人五點制（第一點單打、第二點單打、第三點雙打、第四點單打、第五點單打）。</text:p>
        </text:list-item>
        <text:list-item>
          <text:p text:style-name="P70">每位選手限出賽一次，單打與雙打不得兼賽。</text:p>
        </text:list-item>
        <text:list-item>
          <text:p text:style-name="P70"><text:soft-page-break/>各點比賽均採五局三勝制，每局十一分。</text:p>
        </text:list-item>
        <text:list-item>
          <text:p text:style-name="P68"><text:span text:style-name="T5">賽制採冠亞雙敗淘汰制，若有特殊情況，於領隊會議討論後決定。</text:span></text:p>
        </text:list-item>
        <text:list-item>
          <text:p text:style-name="P68"><text:span text:style-name="T5">各組種子隊由承辦單位依</text:span><text:span text:style-name="T29">102</text:span><text:span text:style-name="T5">學年度獲獎紀錄安排。</text:span></text:p>
        </text:list-item>
        <text:list-item>
          <text:p text:style-name="P70">比賽規則：採用中華民國桌球協會審定之最新規則。</text:p>
        </text:list-item>
        <text:list-item>
          <text:p text:style-name="P68"><text:span text:style-name="T5">比賽用球：</text:span><text:span text:style-name="T29">使用</text:span><text:span text:style-name="T36">DONIC </text:span><text:span text:style-name="T29">新塑料三星比賽球(白色)。</text:span></text:p>
        </text:list-item>
      </text:list>
      <text:p text:style-name="本文縮排_20_3"><text:span text:style-name="T5">十一、報名手續</text:span></text:p>
      <text:p text:style-name="P79"><text:span text:style-name="T5">（一）報名日期：</text:span><text:span text:style-name="T14">即日起至104年1月27日（星期二）下午四時止（以送達為憑）</text:span><text:span text:style-name="T5">。</text:span></text:p>
      <text:p text:style-name="P79"><text:span text:style-name="T5">（二）報名地點：臺北市敦化國小學務處，電話：27414065轉124。傳真：27739447。</text:span></text:p>
      <text:list xml:id="list95629604035443" text:continue-list="list95630116288031" text:style-name="WW8Num15">
        <text:list-item>
          <text:p text:style-name="P76"><text:span text:style-name="T5">報名請填寫大會規定之報名單（可自行複製）每隊一張，須加蓋學校印信及校長簽章，</text:span><text:span text:style-name="T40">並註明參加組別及隊員出生年月日，惟核章後之紙本報名表須送至敦化國小籌辦。</text:span><text:a xlink:type="simple" xlink:href="mailto:報名表請先用電腦繕打並e-mail至敦化國小體育組sun6886@yahoo.com.tw" text:style-name="Internet_20_link" text:visited-style-name="Visited_20_Internet_20_Link"><text:span text:style-name="Internet_20_link"><text:span text:style-name="T43">報名表請先用電腦繕打並e-mail至敦化國小體育組</text:span></text:span></text:a><text:span text:style-name="T5"> <text:s/></text:span><text:a xlink:type="simple" xlink:href="mailto:00413@thps.tp.edu.tw" text:style-name="Internet_20_link" text:visited-style-name="Visited_20_Internet_20_Link"><text:span text:style-name="Internet_20_link"><text:span text:style-name="T5">00413@thps.tp.edu.tw</text:span></text:span></text:a><text:span text:style-name="T5">劉杰明老師收</text:span><text:span text:style-name="T40">。報名表檔案請至</text:span><text:a xlink:type="simple" xlink:href="http://www.thps.tp.edu.tw/" text:style-name="Internet_20_link" text:visited-style-name="Visited_20_Internet_20_Link">敦化國小全球資訊網</text:a><text:a xlink:type="simple" xlink:href="http://www.thps.tp.edu.tw/" text:style-name="Internet_20_link" text:visited-style-name="Visited_20_Internet_20_Link"><text:span text:style-name="Internet_20_link"><text:span text:style-name="T40">www.thps.tp.edu.tw</text:span></text:span></text:a><text:span text:style-name="T5">下載。</text:span></text:p>
        </text:list-item>
        <text:list-item>
          <text:p text:style-name="P71">文書傳遞過程恐有遺誤，煩請親自報名，若有傳遞遺漏請自行負責。</text:p>
        </text:list-item>
      </text:list>
      <text:p text:style-name="P80"><text:span text:style-name="T5">十二、領隊會議及抽籤</text:span></text:p>
      <text:list xml:id="list2189121157589655160" text:style-name="WW8Num7">
        <text:list-item>
          <text:p text:style-name="P77"><text:span text:style-name="T5">日期：</text:span><text:span text:style-name="T32">104年 <text:s/>2月 <text:s/>9 日（星期 一 ）</text:span><text:span text:style-name="T35">上</text:span><text:span text:style-name="T32">午 <text:s/>10：00</text:span><text:span text:style-name="T5">正。</text:span></text:p>
        </text:list-item>
        <text:list-item>
          <text:p text:style-name="P72">地點：敦化國小行政辦公室二樓怡心軒。</text:p>
        </text:list-item>
        <text:list-item>
          <text:p text:style-name="P77"><text:span text:style-name="T32">請各隊派員參加</text:span><text:span text:style-name="T5">未出席者由大會代為抽籤，對於領隊會議決議事項亦必須遵守，不得異議。</text:span></text:p>
        </text:list-item>
      </text:list>
      <text:p text:style-name="P80"><text:span text:style-name="T5">十三、獎勵</text:span></text:p>
      <text:p text:style-name="P48"><text:span text:style-name="T33">教育盃各單項錦標賽競賽規程參賽隊伍及獲勝隊伍比例，依教育部</text:span><text:span text:style-name="T29">「中等以上學校運</text:span></text:p>
      <text:p text:style-name="P50">動成績優良學生升學輔導辦法」第4條第8款規定訂定：</text:p>
      <text:p text:style-name="P51">1.參賽隊（人）數為十六個以上者，獲得最優級組前八名。</text:p>
      <text:p text:style-name="P52">2.參賽隊（人）數為十四個或十五個者，獲得最優級組前七名。</text:p>
      <text:p text:style-name="P52">3.參賽隊（人）數為十二個或十三個者，獲得最優級組前六名。</text:p>
      <text:p text:style-name="P52">4.參賽隊（人）數為十個或十一個者，獲得最優級組前五名。</text:p>
      <text:p text:style-name="P52"><text:soft-page-break/>5.參賽隊（人）數為八個或九個者，獲得最優級組前四名。</text:p>
      <text:p text:style-name="P52">6.參賽隊（人）數為六個或七個者，獲得最優級組前三名。</text:p>
      <text:p text:style-name="P52">7.參賽隊（人）數為四個或五個者，獲得最優級組前二名。</text:p>
      <text:p text:style-name="P81">8.參賽隊（人）數為三個以下者，獲得最優級組第一名。</text:p>
      <text:p text:style-name="P82"><text:span text:style-name="T5">（二）學童各組第一名指導教練頒發指導獎。</text:span></text:p>
      <text:p text:style-name="P83"><text:span text:style-name="T5">（三）教育盃獲得甲組前3名學校得以代表本市參加全國性桌球錦標賽，但實際參加隊伍須由教育局召開選拔委員會決定之。</text:span></text:p>
      <text:p text:style-name="P53"><text:span text:style-name="T9">（四）請各校逕依下列原則辦理敘獎事宜：</text:span></text:p>
      <text:list xml:id="list3489485543465944289" text:style-name="WW8Num19">
        <text:list-item>
          <text:p text:style-name="P54">各組四隊以上參賽之優勝學校敘獎額度依「臺北市各級學校教職員獎懲案件處理要點」第三點第一項第一款第一目：「參加全市性比賽獲第一名者，指導教師或教練嘉獎2次1人領隊、管理各嘉獎1次；第二名，領隊、管理、指導或教練各嘉獎1次；第三名，指導或教練嘉獎1次1 人。」辦理。</text:p>
        </text:list-item>
        <text:list-item>
          <text:p text:style-name="P54">比賽各類組別參賽隊伍未滿四隊者擬酌予降低敘獎額度，其原則如下：三隊參賽者冠軍比照第二名、亞軍比照第三名；兩隊參賽者冠軍比照第三名。</text:p>
        </text:list-item>
        <text:list-item>
          <text:p text:style-name="P54">為鼓勵各校積極組隊參與比賽，凡各報名參賽且實際出賽學生隊伍之指導教師或教練，擬核予嘉獎1次1人（不同組仍以敘獎1次為原則）。</text:p>
        </text:list-item>
        <text:list-item>
          <text:p text:style-name="P54">優勝學校敘獎人員以不重複敘獎為原則，若指導教師、教練或相關承辦人為同一人時，則擇其最優乙項敘獎。</text:p>
        </text:list-item>
        <text:list-item>
          <text:p text:style-name="P54">參加教師組比賽之敘獎額度依教育局92年6月23日北市教七字第09234984800號函：「獲教師組第1、2、3名者領隊、指導教師、或教練、管理及參加人員每人核予嘉獎1次，惟每位教師於同一學年度參加各項師生盃教職員組比賽，以敘獎乙次為原則」辦理。</text:p>
        </text:list-item>
      </text:list>
      <text:p text:style-name="P31"><text:span text:style-name="T9"><text:s text:c="4"/>(五)參與競賽之團體組冠、亞軍的學校校長與教師組優勝前3名的校長敘獎，由承辦學校</text:span></text:p>
      <text:p text:style-name="P55"><text:span text:style-name="T9"><text:s text:c="8"/>建檔統一以郵件傳送給承辦人，再由教育局另案發布。另有關承辦、協辦學校校長之 <text:s text:c="5"/>敘獎，直接由教育局另案發布；惟教職員部分請現職機關自行核定辦理敘獎相關事宜。</text:span></text:p>
      <text:p text:style-name="本文縮排_20_3"><text:span text:style-name="T5">十四、申訴：合法之申訴應於該場比賽結束後三十分鐘內，以書面由領隊或教練簽章</text:span><text:span text:style-name="T18">併同保證金新臺幣5,000元整</text:span><text:span text:style-name="T5">，向大會審判委員會提出，</text:span><text:span text:style-name="T18">未依規定提出時，不予受理；如理由未成立時，得沒收其保證金，充作大會經費，申訴成立則退回保證金，</text:span><text:span text:style-name="T5">並以</text:span><text:span text:style-name="T6">審判委員</text:span><text:span text:style-name="T5">會之裁判為終決，不得異議。</text:span></text:p>
      <text:p text:style-name="本文縮排_20_3"><text:span text:style-name="T5">十五、附則</text:span></text:p>
      <text:list xml:id="list551086534347899623" text:style-name="WW8Num21">
        <text:list-item>
          <text:p text:style-name="P78"><text:span text:style-name="T5">團體賽中任何一點，因球員未到場或未攜帶合法證件被判棄權時，取消該隊該場其後 <text:s/>各點之比賽資格，但球員有到場`因故無法比賽時，僅該點以0記錄並判對方勝此點。</text:span></text:p>
        </text:list-item>
        <text:list-item>
          <text:p text:style-name="P78"><text:span text:style-name="T5">球員有冒名(包括無資格者)頂替情形，除取消該隊之全部比賽資格外，已賽成績不予計算，嚴重者主管機關議處。</text:span></text:p>
        </text:list-item>
        <text:list-item>
          <text:p text:style-name="P73">依規定出場比賽球員，服裝請依規定穿著(穿短袖上衣及短褲)。</text:p>
        </text:list-item>
        <text:list-item>
          <text:p text:style-name="P73">未穿著合格服裝，不可參加比賽。</text:p>
        </text:list-item>
        <text:list-item>
          <text:p text:style-name="P74">凡比賽時發生非規則或本競賽規程無明文規定之爭議，以審判委員會之判決為終決。</text:p>
        </text:list-item>
        <text:list-item>
          <text:p text:style-name="P75"><text:soft-page-break/>參賽學校若於競賽場上違反運動精神情事，當場第一次以警告方式處理，第二次再犯則中止比賽，並將此事件報告提交審判委員會及教育局當日完成議處。</text:p>
        </text:list-item>
        <text:list-item>
          <text:p text:style-name="P75">教職員工組若於報名後無特殊原因未能準時參與比賽，則於次年取消參賽資格一次。</text:p>
        </text:list-item>
        <text:list-item>
          <text:p text:style-name="P32"><text:span text:style-name="T16">經教育局核定設置有</text:span><text:span text:style-name="T15">桌</text:span><text:span text:style-name="T16">球運動種類之</text:span><text:span text:style-name="T15">體育班或桌球專任運動教練（含約聘僱）</text:span><text:span text:style-name="T16">學校</text:span><text:span text:style-name="T15">之甲組學生</text:span><text:span text:style-name="T17">不得報名乙組賽事，</text:span><text:span text:style-name="T15">經發現或經檢舉屬實者，即取消該校比賽資格、所有已賽成績及繼續比賽之權利，並報請教育局查處相關人員責任。</text:span></text:p>
        </text:list-item>
        <text:list-item>
          <text:p text:style-name="P78"><text:span text:style-name="T8">選手務必於大會排定之</text:span><text:span text:style-name="T13">比賽時間前1小時到達球場</text:span><text:span text:style-name="T8">，聽候大會廣播準備出賽並填寫出賽名單，廣播後逾10分鐘未交出賽名單者，即由教育局委請敦化國小宣布棄權且不得異議。</text:span></text:p>
        </text:list-item>
      </text:list>
      <text:p text:style-name="本文縮排_20_3"><text:span text:style-name="T5">十六、本規程如有未盡事宜，得由本局修訂發布之。</text:span></text:p>
      <text:p text:style-name="P69"/>
      <text:p text:style-name="P69"/>
      <text:p text:style-name="P69"/>
      <text:p text:style-name="P67"><text:span text:style-name="T4">臺北市103學年度教育盃國民小學桌球錦標賽報名表</text:span></text:p>
      <text:p text:style-name="P33"><text:span text:style-name="T5"><text:s text:c="6"/></text:span><text:span text:style-name="T2">校名：（ <text:s text:c="13"/>）國小 <text:s text:c="9"/>參加組別：（請依參加組別勾選）</text:span></text:p>
      <text:list xml:id="list3142493145871249762" text:style-name="WW8Num10">
        <text:list-item>
          <text:p text:style-name="P12">學童組：</text:p>
        </text:list-item>
      </text:list>
      <text:p text:style-name="P49"><text:span text:style-name="T2">（一）六年級： <text:s text:c="2"/>□男童甲 <text:s text:c="4"/>□男童乙 <text:s text:c="5"/>□女童甲 <text:s text:c="7"/>□女童乙</text:span></text:p>
      <text:p text:style-name="P49"><text:span text:style-name="T2">（二）五年級： <text:s text:c="2"/>□男童甲 <text:s text:c="4"/>□男童乙 <text:s text:c="5"/>□女童甲 <text:s text:c="7"/>□女童乙</text:span></text:p>
      <text:list xml:id="list95628605058639" text:continue-numbering="true" text:style-name="WW8Num10">
        <text:list-item>
          <text:p text:style-name="P12">教師組：</text:p>
        </text:list-item>
      </text:list>
      <text:p text:style-name="P49"><text:span text:style-name="T2">□男教職員工組 <text:s text:c="17"/>□女教職員工組</text:span></text:p>
      <text:p text:style-name="P33"><text:span text:style-name="T2"><text:s text:c="4"/>----------------------------------------------------------------------</text:span></text:p>
      <text:p text:style-name="P13">領隊： <text:s text:c="21"/>＊聯絡人：</text:p>
      <text:p text:style-name="P11">教練： <text:s text:c="21"/>＊聯絡電話：</text:p>
      <text:p text:style-name="P11">管理： <text:s text:c="21"/>＊傳真電話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區分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就讀年級</text:p>
          </table:table-cell>
          <table:table-cell table:style-name="表格1.A1" office:value-type="string">
            <text:p text:style-name="P9">出生年月日</text:p>
          </table:table-cell>
          <table:table-cell table:style-name="表格1.A1" office:value-type="string">
            <text:p text:style-name="P10">教師：身份證字號</text:p>
            <text:p text:style-name="P10">學童：學號</text:p>
          </table:table-cell>
          <table:table-cell table:style-name="表格1.F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14">隊長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</table:table>
      <text:p text:style-name="P33"><text:soft-page-break/><text:span text:style-name="T2">註：一、報名人數最少6人，最多9人。每張限報乙隊，不敷使用請自行影印。</text:span></text:p>
      <text:p text:style-name="P33"><text:span text:style-name="T2"><text:s text:c="4"/>二、請於104年1月27日（星期二）下午4時前報名，逾期恕不受理。</text:span></text:p>
      <text:p text:style-name="P33"><text:span text:style-name="T2">承辦人： <text:s text:c="21"/>註冊組</text:span><text:span text:style-name="T21">（教師組免核）</text:span><text:span text:style-name="T2">： <text:s text:c="12"/>校長：</text:span></text:p>
      <text:p text:style-name="P11"/>
      <text:p text:style-name="P33"><text:span text:style-name="T2">訓導/學務主任： <text:s text:c="14"/>教務主任</text:span><text:span text:style-name="T21">（教師組免核）</text:span><text:span text:style-name="T2">： <text:s text:c="27"/></text:span></text:p>
      <text:p text:style-name="P34"><text:span text:style-name="T20">臺北市103學年度教育盃國民小學桌球錦標賽</text:span><text:span text:style-name="T9">~</text:span></text:p>
      <text:p text:style-name="P35">各校選手在學證明書</text:p>
      <text:p text:style-name="P16">單位名稱：臺北市 <text:s text:c="2"/>區 <text:s text:c="2"/>國民小學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23">姓名：</text:p>
          </table:table-cell>
          <table:table-cell table:style-name="表格2.B1" office:value-type="string">
            <text:p text:style-name="P23">姓名：</text:p>
          </table:table-cell>
          <table:table-cell table:style-name="表格2.B1" office:value-type="string">
            <text:p text:style-name="P23">姓名：</text:p>
          </table:table-cell>
          <table:table-cell table:style-name="表格2.B1" office:value-type="string">
            <text:p text:style-name="P23">姓名：</text:p>
          </table:table-cell>
          <table:table-cell table:style-name="表格2.E1" office:value-type="string">
            <text:p text:style-name="P23">姓名：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21">生日： <text:s/></text:span><text:span text:style-name="T24">. <text:s/>. <text:s/></text:span></text:p>
          </table:table-cell>
          <table:table-cell table:style-name="表格2.B2" office:value-type="string">
            <text:p text:style-name="Standard"><text:span text:style-name="T21">生日： <text:s/></text:span><text:span text:style-name="T24">. <text:s/>. <text:s/></text:span></text:p>
          </table:table-cell>
          <table:table-cell table:style-name="表格2.B2" office:value-type="string">
            <text:p text:style-name="Standard"><text:span text:style-name="T21">生日： <text:s/></text:span><text:span text:style-name="T24">. <text:s/>. <text:s/></text:span></text:p>
          </table:table-cell>
          <table:table-cell table:style-name="表格2.B2" office:value-type="string">
            <text:p text:style-name="Standard"><text:span text:style-name="T21">生日： <text:s/></text:span><text:span text:style-name="T24">. <text:s/>. <text:s/></text:span></text:p>
          </table:table-cell>
          <table:table-cell table:style-name="表格2.E2" office:value-type="string">
            <text:p text:style-name="Standard"><text:span text:style-name="T21">生日： <text:s/></text:span><text:span text:style-name="T24">. <text:s/>. <text:s/></text:span></text:p>
          </table:table-cell>
        </table:table-row>
        <table:table-row table:style-name="表格2.1">
          <table:table-cell table:style-name="表格2.A2" office:value-type="string">
            <text:p text:style-name="P56"><text:s text:c="3"/>年 <text:s text:c="2"/>班</text:p>
          </table:table-cell>
          <table:table-cell table:style-name="表格2.B2" office:value-type="string">
            <text:p text:style-name="P58"><text:s text:c="3"/>年 <text:s text:c="2"/>班</text:p>
          </table:table-cell>
          <table:table-cell table:style-name="表格2.B2" office:value-type="string">
            <text:p text:style-name="P59"><text:s text:c="3"/>年 <text:s text:c="2"/>班</text:p>
          </table:table-cell>
          <table:table-cell table:style-name="表格2.B2" office:value-type="string">
            <text:p text:style-name="P60"><text:s text:c="3"/>年 <text:s text:c="2"/>班</text:p>
          </table:table-cell>
          <table:table-cell table:style-name="表格2.E2" office:value-type="string">
            <text:p text:style-name="P61"><text:s text:c="3"/>年 <text:s text:c="2"/>班</text:p>
          </table:table-cell>
        </table:table-row>
        <table:table-row table:style-name="表格2.4">
          <table:table-cell table:style-name="表格2.A4" office:value-type="string">
            <text:p text:style-name="P25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table-cell table:style-name="表格2.E4" office:value-type="string">
            <text:p text:style-name="P25"/>
          </table:table-cell>
        </table:table-row>
        <table:table-row table:style-name="表格2.1">
          <table:table-cell table:style-name="表格2.A5" office:value-type="string">
            <text:p text:style-name="P23">姓名：</text:p>
          </table:table-cell>
          <table:table-cell table:style-name="表格2.B5" office:value-type="string">
            <text:p text:style-name="P23">姓名：</text:p>
          </table:table-cell>
          <table:table-cell table:style-name="表格2.B5" office:value-type="string">
            <text:p text:style-name="P23">姓名：</text:p>
          </table:table-cell>
          <table:table-cell table:style-name="表格2.B5" office:value-type="string">
            <text:p text:style-name="P23">姓名：</text:p>
          </table:table-cell>
          <table:table-cell table:style-name="表格2.E5" office:value-type="string">
            <text:p text:style-name="P23">姓名：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21">生日： <text:s/></text:span><text:span text:style-name="T24">. <text:s/>. <text:s/></text:span></text:p>
          </table:table-cell>
          <table:table-cell table:style-name="表格2.B2" office:value-type="string">
            <text:p text:style-name="Standard"><text:span text:style-name="T21">生日： <text:s/></text:span><text:span text:style-name="T24">. <text:s/>. <text:s/></text:span></text:p>
          </table:table-cell>
          <table:table-cell table:style-name="表格2.B2" office:value-type="string">
            <text:p text:style-name="Standard"><text:span text:style-name="T21">生日： <text:s/></text:span><text:span text:style-name="T24">. <text:s/>. <text:s/></text:span></text:p>
          </table:table-cell>
          <table:table-cell table:style-name="表格2.B2" office:value-type="string">
            <text:p text:style-name="Standard"><text:span text:style-name="T21">生日： <text:s/></text:span><text:span text:style-name="T24">. <text:s/>. <text:s/></text:span></text:p>
          </table:table-cell>
          <table:table-cell table:style-name="表格2.E2" office:value-type="string">
            <text:p text:style-name="Standard"><text:span text:style-name="T21">生日： <text:s/></text:span><text:span text:style-name="T24">. <text:s/>. <text:s/></text:span></text:p>
          </table:table-cell>
        </table:table-row>
        <table:table-row table:style-name="表格2.1">
          <table:table-cell table:style-name="表格2.A2" office:value-type="string">
            <text:p text:style-name="P56"><text:s text:c="3"/>年 <text:s text:c="2"/>班</text:p>
          </table:table-cell>
          <table:table-cell table:style-name="表格2.B2" office:value-type="string">
            <text:p text:style-name="P58"><text:s text:c="3"/>年 <text:s text:c="2"/>班</text:p>
          </table:table-cell>
          <table:table-cell table:style-name="表格2.B2" office:value-type="string">
            <text:p text:style-name="P59"><text:s text:c="3"/>年 <text:s text:c="2"/>班</text:p>
          </table:table-cell>
          <table:table-cell table:style-name="表格2.B2" office:value-type="string">
            <text:p text:style-name="P60"><text:s text:c="3"/>年 <text:s text:c="2"/>班</text:p>
          </table:table-cell>
          <table:table-cell table:style-name="表格2.E2" office:value-type="string">
            <text:p text:style-name="P61"><text:s text:c="3"/>年 <text:s text:c="2"/>班</text:p>
          </table:table-cell>
        </table:table-row>
        <table:table-row table:style-name="表格2.8">
          <table:table-cell table:style-name="表格2.A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E4" office:value-type="string">
            <text:p text:style-name="P26"/>
          </table:table-cell>
        </table:table-row>
        <table:table-row table:style-name="表格2.9">
          <table:table-cell table:style-name="表格2.A5" office:value-type="string">
            <text:p text:style-name="P23">姓名：</text:p>
          </table:table-cell>
          <table:table-cell table:style-name="表格2.B5" office:value-type="string">
            <text:p text:style-name="P23">姓名：</text:p>
          </table:table-cell>
          <table:table-cell table:style-name="表格2.B5" office:value-type="string">
            <text:p text:style-name="P23">姓名：</text:p>
          </table:table-cell>
          <table:table-cell table:style-name="表格2.B5" office:value-type="string">
            <text:p text:style-name="P23">姓名：</text:p>
          </table:table-cell>
          <table:table-cell table:style-name="表格2.E5" office:value-type="string">
            <text:p text:style-name="P23">姓名：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21">生日： <text:s/></text:span><text:span text:style-name="T24">. <text:s/>. <text:s/></text:span></text:p>
          </table:table-cell>
          <table:table-cell table:style-name="表格2.B2" office:value-type="string">
            <text:p text:style-name="Standard"><text:span text:style-name="T21">生日： <text:s/></text:span><text:span text:style-name="T24">. <text:s/>. <text:s/></text:span></text:p>
          </table:table-cell>
          <table:table-cell table:style-name="表格2.B2" office:value-type="string">
            <text:p text:style-name="Standard"><text:span text:style-name="T21">生日： <text:s/></text:span><text:span text:style-name="T24">. <text:s/>. <text:s/></text:span></text:p>
          </table:table-cell>
          <table:table-cell table:style-name="表格2.B2" office:value-type="string">
            <text:p text:style-name="Standard"><text:span text:style-name="T21">生日： <text:s/></text:span><text:span text:style-name="T24">. <text:s/>. <text:s/></text:span></text:p>
          </table:table-cell>
          <table:table-cell table:style-name="表格2.E2" office:value-type="string">
            <text:p text:style-name="Standard"><text:span text:style-name="T21">生日： <text:s/></text:span><text:span text:style-name="T24">. <text:s/>. <text:s/></text:span></text:p>
          </table:table-cell>
        </table:table-row>
        <table:table-row table:style-name="表格2.11">
          <table:table-cell table:style-name="表格2.A2" office:value-type="string">
            <text:p text:style-name="P56"><text:s text:c="3"/>年 <text:s text:c="2"/>班</text:p>
          </table:table-cell>
          <table:table-cell table:style-name="表格2.B2" office:value-type="string">
            <text:p text:style-name="P58"><text:s text:c="3"/>年 <text:s text:c="2"/>班</text:p>
          </table:table-cell>
          <table:table-cell table:style-name="表格2.B2" office:value-type="string">
            <text:p text:style-name="P59"><text:s text:c="3"/>年 <text:s text:c="2"/>班</text:p>
          </table:table-cell>
          <table:table-cell table:style-name="表格2.B2" office:value-type="string">
            <text:p text:style-name="P60"><text:s text:c="3"/>年 <text:s text:c="2"/>班</text:p>
          </table:table-cell>
          <table:table-cell table:style-name="表格2.E2" office:value-type="string">
            <text:p text:style-name="P61"><text:s text:c="3"/>年 <text:s text:c="2"/>班</text:p>
          </table:table-cell>
        </table:table-row>
        <table:table-row table:style-name="表格2.12">
          <table:table-cell table:style-name="表格2.A12" office:value-type="string">
            <text:p text:style-name="P26"/>
          </table:table-cell>
          <table:table-cell table:style-name="表格2.B12" office:value-type="string">
            <text:p text:style-name="P26"/>
          </table:table-cell>
          <table:table-cell table:style-name="表格2.B12" office:value-type="string">
            <text:p text:style-name="P26"/>
          </table:table-cell>
          <table:table-cell table:style-name="表格2.B12" office:value-type="string">
            <text:p text:style-name="P26"/>
          </table:table-cell>
          <table:table-cell table:style-name="表格2.E12" office:value-type="string">
            <text:p text:style-name="P26"/>
          </table:table-cell>
        </table:table-row>
      </table:table>
      <text:p text:style-name="P15">在學證明請自行攜帶以備查驗，不需連同報名表寄回</text:p>
      <text:p text:style-name="P21"><draw:frame draw:style-name="fr1" draw:name="框架1" text:anchor-type="char" svg:x="0.056cm" svg:y="0.259cm" svg:width="5.667cm" svg:height="5.995cm" draw:z-index="1"><draw:text-box><text:p text:style-name="P36">學校關防</text:p></draw:text-box></draw:frame><text:soft-page-break/></text:p>
      <text:p text:style-name="P3"/>
      <text:p text:style-name="P63"/>
      <text:p text:style-name="P62"><text:span text:style-name="T5"><text:s text:c="6"/>體育組長： <text:s text:c="3"/>學務主任： <text:s text:c="4"/>人事主任： <text:s text:c="5"/>校長：</text:span></text:p>
      <text:p text:style-name="P3"/>
      <text:p text:style-name="P3"/>
      <text:p text:style-name="P3"/>
      <text:p text:style-name="P3"/>
      <text:p text:style-name="P64">中華民國 <text:s/>104 <text:s/>年 <text:s text:c="2"/>月 <text:s text:c="2"/>日</text:p>
      <text:p text:style-name="P11"/>
      <text:p text:style-name="P34"><text:span text:style-name="T20">臺北市103學年度教育盃國民小學桌球錦標賽教職員工組</text:span></text:p>
      <text:p text:style-name="P20">在職證明表</text:p>
      <text:p text:style-name="P65">單位名稱：臺北市 <text:s text:c="5"/>區 <text:s text:c="8"/>國民小學</text:p>
      <table:table table:name="表格3" table:style-name="表格3">
        <table:table-column table:style-name="表格3.A" table:number-columns-repeated="4"/>
        <table:table-column table:style-name="表格3.E"/>
        <text:soft-page-break/>
        <table:table-row table:style-name="表格3.1">
          <table:table-cell table:style-name="表格3.A1" office:value-type="string">
            <text:p text:style-name="P37"><text:span text:style-name="T5">職稱：</text:span><text:span text:style-name="T19"> </text:span></text:p>
          </table:table-cell>
          <table:table-cell table:style-name="表格3.B1" office:value-type="string">
            <text:p text:style-name="P4">職稱：</text:p>
          </table:table-cell>
          <table:table-cell table:style-name="表格3.B1" office:value-type="string">
            <text:p text:style-name="P37"><text:span text:style-name="T5">職稱：</text:span><text:span text:style-name="T19"> </text:span></text:p>
          </table:table-cell>
          <table:table-cell table:style-name="表格3.B1" office:value-type="string">
            <text:p text:style-name="P4">職稱：</text:p>
          </table:table-cell>
          <table:table-cell table:style-name="表格3.E1" office:value-type="string">
            <text:p text:style-name="P37"><text:span text:style-name="T5">職稱：</text:span><text:span text:style-name="T19"> </text:span></text:p>
          </table:table-cell>
        </table:table-row>
        <table:table-row table:style-name="表格3.1">
          <table:table-cell table:style-name="表格3.A2" office:value-type="string">
            <text:p text:style-name="P37"><text:span text:style-name="T5">姓名：</text:span><text:span text:style-name="T19"> </text:span></text:p>
          </table:table-cell>
          <table:table-cell table:style-name="表格3.B2" office:value-type="string">
            <text:p text:style-name="P4">姓名：</text:p>
          </table:table-cell>
          <table:table-cell table:style-name="表格3.B2" office:value-type="string">
            <text:p text:style-name="P37"><text:span text:style-name="T5">姓名：</text:span><text:span text:style-name="T19"> </text:span></text:p>
          </table:table-cell>
          <table:table-cell table:style-name="表格3.B2" office:value-type="string">
            <text:p text:style-name="P4">姓名：</text:p>
          </table:table-cell>
          <table:table-cell table:style-name="表格3.E2" office:value-type="string">
            <text:p text:style-name="P37"><text:span text:style-name="T5">姓名：</text:span><text:span text:style-name="T19"> </text:span></text:p>
          </table:table-cell>
        </table:table-row>
        <table:table-row table:style-name="表格3.1">
          <table:table-cell table:style-name="表格3.A2" office:value-type="string">
            <text:p text:style-name="P4">生日：</text:p>
          </table:table-cell>
          <table:table-cell table:style-name="表格3.B2" office:value-type="string">
            <text:p text:style-name="P4">生日：</text:p>
          </table:table-cell>
          <table:table-cell table:style-name="表格3.B2" office:value-type="string">
            <text:p text:style-name="P4">生日：</text:p>
          </table:table-cell>
          <table:table-cell table:style-name="表格3.B2" office:value-type="string">
            <text:p text:style-name="P4">生日：</text:p>
          </table:table-cell>
          <table:table-cell table:style-name="表格3.E2" office:value-type="string">
            <text:p text:style-name="P4">生日：</text:p>
          </table:table-cell>
        </table:table-row>
        <table:table-row table:style-name="表格3.1">
          <table:table-cell table:style-name="表格3.A2" office:value-type="string">
            <text:p text:style-name="P5">身份證字號</text:p>
          </table:table-cell>
          <table:table-cell table:style-name="表格3.B2" office:value-type="string">
            <text:p text:style-name="P5">身份證字號</text:p>
          </table:table-cell>
          <table:table-cell table:style-name="表格3.B2" office:value-type="string">
            <text:p text:style-name="P5">身份證字號</text:p>
          </table:table-cell>
          <table:table-cell table:style-name="表格3.B2" office:value-type="string">
            <text:p text:style-name="P5">身份證字號</text:p>
          </table:table-cell>
          <table:table-cell table:style-name="表格3.E2" office:value-type="string">
            <text:p text:style-name="P5">身份證字號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E2" office:value-type="string">
            <text:p text:style-name="P7"/>
          </table:table-cell>
        </table:table-row>
        <table:table-row table:style-name="表格3.1">
          <table:table-cell table:style-name="表格3.A6" office:value-type="string">
            <text:p text:style-name="P57">到職日期</text:p>
            <text:p text:style-name="P57">未中斷現仍在職</text:p>
          </table:table-cell>
          <table:table-cell table:style-name="表格3.B6" office:value-type="string">
            <text:p text:style-name="P57">到職日期</text:p>
            <text:p text:style-name="P24">未中斷現仍在職</text:p>
          </table:table-cell>
          <table:table-cell table:style-name="表格3.B6" office:value-type="string">
            <text:p text:style-name="P57">到職日期</text:p>
            <text:p text:style-name="P24">未中斷現仍在職</text:p>
          </table:table-cell>
          <table:table-cell table:style-name="表格3.B6" office:value-type="string">
            <text:p text:style-name="P57">到職日期</text:p>
            <text:p text:style-name="P24">未中斷現仍在職</text:p>
          </table:table-cell>
          <table:table-cell table:style-name="表格3.E6" office:value-type="string">
            <text:p text:style-name="P57">到職日期</text:p>
            <text:p text:style-name="P24">未中斷現仍在職</text:p>
          </table:table-cell>
        </table:table-row>
        <table:table-row table:style-name="表格3.1">
          <table:table-cell table:style-name="表格3.A2" office:value-type="string">
            <text:p text:style-name="P8">年 <text:s text:c="2"/>月 <text:s text:c="2"/>日</text:p>
          </table:table-cell>
          <table:table-cell table:style-name="表格3.B2" office:value-type="string">
            <text:p text:style-name="P8">年 <text:s text:c="2"/>月 <text:s text:c="2"/>日</text:p>
          </table:table-cell>
          <table:table-cell table:style-name="表格3.B2" office:value-type="string">
            <text:p text:style-name="P8">年 <text:s text:c="2"/>月 <text:s text:c="2"/>日</text:p>
          </table:table-cell>
          <table:table-cell table:style-name="表格3.B2" office:value-type="string">
            <text:p text:style-name="P8">年 <text:s text:c="2"/>月 <text:s text:c="2"/>日</text:p>
          </table:table-cell>
          <table:table-cell table:style-name="表格3.E2" office:value-type="string">
            <text:p text:style-name="P8">年 <text:s text:c="2"/>月 <text:s text:c="2"/>日</text:p>
          </table:table-cell>
        </table:table-row>
        <table:table-row table:style-name="表格3.8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37"><text:span text:style-name="T5">職稱：</text:span><text:span text:style-name="T19"> </text:span></text:p>
          </table:table-cell>
          <table:table-cell table:style-name="表格3.B2" office:value-type="string">
            <text:p text:style-name="P4">職稱：</text:p>
          </table:table-cell>
          <table:table-cell table:style-name="表格3.B2" office:value-type="string">
            <text:p text:style-name="P37"><text:span text:style-name="T5">職稱：</text:span><text:span text:style-name="T19"> </text:span></text:p>
          </table:table-cell>
          <table:table-cell table:style-name="表格3.B2" office:value-type="string">
            <text:p text:style-name="P4">職稱：</text:p>
          </table:table-cell>
          <table:table-cell table:style-name="表格3.E2" office:value-type="string">
            <text:p text:style-name="P37"><text:span text:style-name="T5">職稱：</text:span><text:span text:style-name="T19"> </text:span></text:p>
          </table:table-cell>
        </table:table-row>
        <table:table-row table:style-name="表格3.1">
          <table:table-cell table:style-name="表格3.A2" office:value-type="string">
            <text:p text:style-name="P37"><text:span text:style-name="T5">姓名：</text:span><text:span text:style-name="T19"> </text:span></text:p>
          </table:table-cell>
          <table:table-cell table:style-name="表格3.B2" office:value-type="string">
            <text:p text:style-name="P4">姓名：</text:p>
          </table:table-cell>
          <table:table-cell table:style-name="表格3.B2" office:value-type="string">
            <text:p text:style-name="P37"><text:span text:style-name="T5">姓名：</text:span><text:span text:style-name="T19"> </text:span></text:p>
          </table:table-cell>
          <table:table-cell table:style-name="表格3.B2" office:value-type="string">
            <text:p text:style-name="P4">姓名：</text:p>
          </table:table-cell>
          <table:table-cell table:style-name="表格3.E2" office:value-type="string">
            <text:p text:style-name="P37"><text:span text:style-name="T5">姓名：</text:span><text:span text:style-name="T19"> </text:span></text:p>
          </table:table-cell>
        </table:table-row>
        <table:table-row table:style-name="表格3.1">
          <table:table-cell table:style-name="表格3.A2" office:value-type="string">
            <text:p text:style-name="P4">生日：</text:p>
          </table:table-cell>
          <table:table-cell table:style-name="表格3.B2" office:value-type="string">
            <text:p text:style-name="P4">生日：</text:p>
          </table:table-cell>
          <table:table-cell table:style-name="表格3.B2" office:value-type="string">
            <text:p text:style-name="P4">生日：</text:p>
          </table:table-cell>
          <table:table-cell table:style-name="表格3.B2" office:value-type="string">
            <text:p text:style-name="P4">生日：</text:p>
          </table:table-cell>
          <table:table-cell table:style-name="表格3.E2" office:value-type="string">
            <text:p text:style-name="P4">生日：</text:p>
          </table:table-cell>
        </table:table-row>
        <table:table-row table:style-name="表格3.1">
          <table:table-cell table:style-name="表格3.A2" office:value-type="string">
            <text:p text:style-name="P5">身份證字號</text:p>
          </table:table-cell>
          <table:table-cell table:style-name="表格3.B2" office:value-type="string">
            <text:p text:style-name="P5">身份證字號</text:p>
          </table:table-cell>
          <table:table-cell table:style-name="表格3.B2" office:value-type="string">
            <text:p text:style-name="P5">身份證字號</text:p>
          </table:table-cell>
          <table:table-cell table:style-name="表格3.B2" office:value-type="string">
            <text:p text:style-name="P5">身份證字號</text:p>
          </table:table-cell>
          <table:table-cell table:style-name="表格3.E2" office:value-type="string">
            <text:p text:style-name="P5">身份證字號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E2" office:value-type="string">
            <text:p text:style-name="P7"/>
          </table:table-cell>
        </table:table-row>
        <table:table-row table:style-name="表格3.1">
          <table:table-cell table:style-name="表格3.A6" office:value-type="string">
            <text:p text:style-name="P57">到職日期</text:p>
            <text:p text:style-name="P57">未中斷現仍在職</text:p>
          </table:table-cell>
          <table:table-cell table:style-name="表格3.B6" office:value-type="string">
            <text:p text:style-name="P57">到職日期</text:p>
            <text:p text:style-name="P24">未中斷現仍在職</text:p>
          </table:table-cell>
          <table:table-cell table:style-name="表格3.B6" office:value-type="string">
            <text:p text:style-name="P57">到職日期</text:p>
            <text:p text:style-name="P24">未中斷現仍在職</text:p>
          </table:table-cell>
          <table:table-cell table:style-name="表格3.B6" office:value-type="string">
            <text:p text:style-name="P57">到職日期</text:p>
            <text:p text:style-name="P24">未中斷現仍在職</text:p>
          </table:table-cell>
          <table:table-cell table:style-name="表格3.E6" office:value-type="string">
            <text:p text:style-name="P57">到職日期</text:p>
            <text:p text:style-name="P24">未中斷現仍在職</text:p>
          </table:table-cell>
        </table:table-row>
        <table:table-row table:style-name="表格3.1">
          <table:table-cell table:style-name="表格3.A2" office:value-type="string">
            <text:p text:style-name="P8">年 <text:s text:c="2"/>月 <text:s text:c="2"/>日</text:p>
          </table:table-cell>
          <table:table-cell table:style-name="表格3.B2" office:value-type="string">
            <text:p text:style-name="P8">年 <text:s text:c="2"/>月 <text:s text:c="2"/>日</text:p>
          </table:table-cell>
          <table:table-cell table:style-name="表格3.B2" office:value-type="string">
            <text:p text:style-name="P8">年 <text:s text:c="2"/>月 <text:s text:c="2"/>日</text:p>
          </table:table-cell>
          <table:table-cell table:style-name="表格3.B2" office:value-type="string">
            <text:p text:style-name="P8">年 <text:s text:c="2"/>月 <text:s text:c="2"/>日</text:p>
          </table:table-cell>
          <table:table-cell table:style-name="表格3.E2" office:value-type="string">
            <text:p text:style-name="P8">年 <text:s text:c="2"/>月 <text:s text:c="2"/>日</text:p>
          </table:table-cell>
        </table:table-row>
        <table:table-row table:style-name="表格3.8">
          <table:table-cell table:style-name="表格3.A16" office:value-type="string">
            <text:p text:style-name="P19"/>
          </table:table-cell>
          <table:table-cell table:style-name="表格3.B16" office:value-type="string">
            <text:p text:style-name="P6"/>
          </table:table-cell>
          <table:table-cell table:style-name="表格3.B16" office:value-type="string">
            <text:p text:style-name="P6"/>
          </table:table-cell>
          <table:table-cell table:style-name="表格3.B16" office:value-type="string">
            <text:p text:style-name="P6"/>
          </table:table-cell>
          <table:table-cell table:style-name="表格3.E16" office:value-type="string">
            <text:p text:style-name="P6"/>
          </table:table-cell>
        </table:table-row>
      </table:table>
      <text:p text:style-name="P15">在職證明請自行攜帶以備查驗，不需連同報名表寄回</text:p>
      <text:p text:style-name="P22"><draw:frame draw:style-name="fr1" draw:name="框架2" text:anchor-type="char" svg:x="0.056cm" svg:y="0.508cm" svg:width="5.667cm" svg:height="5.995cm" draw:z-index="0"><draw:text-box><text:p text:style-name="P36">學校關防</text:p></draw:text-box></draw:frame></text:p>
      <text:p text:style-name="P63"/>
      <text:p text:style-name="P62"><text:span text:style-name="T5"><text:s text:c="6"/>體育組長： <text:s text:c="3"/>學務主任： <text:s text:c="4"/>人事主任： <text:s text:c="5"/>校長：</text:span></text:p>
      <text:p text:style-name="P3"/>
      <text:p text:style-name="P3"/>
      <text:p text:style-name="P3"/>
      <text:p text:style-name="P3"/>
      <text:p text:style-name="P64">中華民國 <text:s/>104 <text:s/>年 <text:s text:c="2"/>月 <text:s text:c="2"/>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</style:style>
    <style:style style:name="本文縮排_20_2" style:display-name="本文縮排 2" style:family="paragraph" style:parent-style-name="Standard">
      <style:paragraph-properties fo:margin-left="2.54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1.588cm" fo:margin-right="0cm" fo:text-indent="-1.588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en" fo:country="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fo:language="en" fo:country="US"/>
    </style:style>
    <style:style style:name="WW8Num1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0" style:family="text">
      <style:text-properties fo:language="en" fo:country="U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455cm" fo:margin-left="2.0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72cm" fo:text-indent="-1.249cm" fo:margin-left="1.6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51cm" fo:text-indent="-1.228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八十八學年度國民小學桌球賽競賽規程</dc:title>
    <meta:initial-creator>CUSER3</meta:initial-creator>
    <meta:creation-date>2015-01-19T10:04:00</meta:creation-date>
    <dc:creator>md560</dc:creator>
    <dc:date>2015-01-19T10:04:00</dc:date>
    <meta:print-date>2014-12-18T13:20:00</meta:print-date>
    <meta:editing-cycles>2</meta:editing-cycles>
    <meta:editing-duration>PT1M</meta:editing-duration>
    <meta:document-statistic meta:table-count="3" meta:image-count="0" meta:object-count="0" meta:page-count="9" meta:paragraph-count="246" meta:word-count="4078" meta:character-count="4960" meta:non-whitespace-character-count="4294"/>
    <meta:generator>LibreOffice/5.1.1.3$Windows_X86_64 LibreOffice_project/89f508ef3ecebd2cfb8e1def0f0ba9a803b88a6d</meta:generator>
  </office:meta>
</office:document-meta>
</file>