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723cm" fo:margin-top="0cm" fo:margin-bottom="0cm" table:align="center" style:writing-mode="lr-tb"/>
    </style:style>
    <style:style style:name="表格1.A" style:family="table-column">
      <style:table-column-properties style:column-width="2.708cm"/>
    </style:style>
    <style:style style:name="表格1.B" style:family="table-column">
      <style:table-column-properties style:column-width="10.01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2.755cm" fo:margin-top="0cm" fo:margin-bottom="0cm" table:align="center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75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5.00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margin-left="0cm" fo:margin-right="0cm" fo:text-indent="0.847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  <style:text-properties style:font-name-asian="標楷體1"/>
    </style:style>
    <style:style style:name="P5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1"/>
    </style:style>
    <style:style style:name="P6" style:family="paragraph" style:parent-style-name="Standard">
      <style:paragraph-properties fo:margin-left="0cm" fo:margin-right="0cm" fo:text-align="center" style:justify-single-word="false" fo:text-indent="0.847cm" style:auto-text-indent="false"/>
    </style:style>
    <style:style style:name="P7" style:family="paragraph" style:parent-style-name="Standard">
      <style:paragraph-properties fo:margin-left="0cm" fo:margin-right="0cm" fo:text-indent="1.058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-asian="標楷體1" style:font-size-complex="11pt"/>
    </style:style>
    <style:style style:name="T5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pp Inventor手機程式設計國小種子教師研習營</text:span></text:p>
      <text:p text:style-name="Standard"><text:span text:style-name="T2">一、緣由</text:span></text:p>
      <text:p text:style-name="P3"><text:span text:style-name="T3">App Inventor 是Google所開發的開放軟體(Open Source)手機App程式設計工具，由於其係採用拼圖的方法來完成手機App的設計，</text:span><text:span text:style-name="T5">也就是不要寫程式就可以完成手機App的設計</text:span><text:span text:style-name="T3">，故非常適合不具有程式語言設計基礎的學生或一般人士學習。</text:span></text:p>
      <text:p text:style-name="Standard"><text:span text:style-name="T3"><text:s text:c="2"/>本研習營主要目的在培養App Inventor手機程式設計的種子教師，使教師能在校園推廣App Inventor手機程式設計之資訊科技教育，以增進學生對手機App設計的興趣，進而提昇學生的資訊科技素養及能力，教師並可利用此項技能做為爾後在校推廣翻轉教學的工具。</text:span></text:p>
      <text:p text:style-name="Standard"><text:span text:style-name="T2">二、主辦單位</text:span><text:span text:style-name="T3">：景文科技大學資工系</text:span></text:p>
      <text:p text:style-name="Standard"><text:span text:style-name="T2">三、指導單位</text:span><text:span text:style-name="T3">：</text:span><text:span text:style-name="T6">科技部科教國合司</text:span></text:p>
      <text:p text:style-name="Standard"><text:span text:style-name="T2">四、研習對象及人數</text:span></text:p>
      <text:p text:style-name="P3"><text:span text:style-name="T3">(1)對推廣App Inventor手機程式設計教學有興趣之教師。</text:span></text:p>
      <text:p text:style-name="P3"><text:span text:style-name="T3">(2)想要將App Inventor手機程式設計做為翻轉教學工具之教師。</text:span></text:p>
      <text:p text:style-name="P7"><text:span text:style-name="T3">研習人數:45人。</text:span></text:p>
      <text:p text:style-name="Standard"><text:span text:style-name="T2">五、日期</text:span><text:span text:style-name="T3">：104年1月28日(三)<text:tab/>　09：00 ～ 16：30</text:span></text:p>
      <text:p text:style-name="Standard"><text:span text:style-name="T2">六、研習地點</text:span><text:span text:style-name="T3">：新北市新店區安忠路99號 景文科技大學資工系　E401電腦教室</text:span></text:p>
      <text:p text:style-name="Standard"><text:span text:style-name="T2">七、費用</text:span><text:span text:style-name="T3">：費用全免，含點心、午餐及6小時研習證書</text:span></text:p>
      <text:p text:style-name="Standard"><text:span text:style-name="T2">八、研習內容</text:span></text:p>
      <text:p text:style-name="P3"><text:span text:style-name="T3">研習</text:span><text:span text:style-name="T4">議程</text:span><text:span text:style-name="T3">內容如表一所示。</text:span></text:p>
      <text:p text:style-name="P5"/>
      <text:p text:style-name="P6"><text:span text:style-name="T3">表一 App Inventor手機程式設計國小種子教師研習營</text:span><text:span text:style-name="T4">議程內容</text:span></text:p>
      <table:table table:name="表格1" table:style-name="表格1">
        <table:table-column table:style-name="表格1.A"/>
        <table:table-column table:style-name="表格1.B"/>
        <text:soft-page-break/>
        <table:table-row table:style-name="表格1.1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議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8:40~9:00</text:span></text:p>
          </table:table-cell>
          <table:table-cell table:style-name="表格1.A1" office:value-type="string">
            <text:p text:style-name="Standard"><text:span text:style-name="T4">報到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9:00~:9:10</text:span></text:p>
          </table:table-cell>
          <table:table-cell table:style-name="表格1.A1" office:value-type="string">
            <text:p text:style-name="Standard"><text:span text:style-name="T4">計畫說明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9:10~9:30</text:span></text:p>
          </table:table-cell>
          <table:table-cell table:style-name="表格1.A1" office:value-type="string">
            <text:p text:style-name="Standard"><text:span text:style-name="T4">App Inventor開發環境建置方法介紹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9:30~10:10</text:span></text:p>
          </table:table-cell>
          <table:table-cell table:style-name="表格1.A1" office:value-type="string">
            <text:p text:style-name="Standard"><text:span text:style-name="T4">第一支App Inventor手機程式設計方法介紹及實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0:20~11:00</text:span></text:p>
          </table:table-cell>
          <table:table-cell table:style-name="表格1.A1" office:value-type="string">
            <text:p text:style-name="Standard"><text:span text:style-name="T4">控制手機發聲及震動的App設計方法及實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1:10~12:00</text:span></text:p>
          </table:table-cell>
          <table:table-cell table:style-name="表格1.A1" office:value-type="string">
            <text:p text:style-name="Standard"><text:span text:style-name="T4">畫布小畫家App程式設計方法及實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2:00~13:10</text:span></text:p>
          </table:table-cell>
          <table:table-cell table:style-name="表格1.A1" office:value-type="string">
            <text:p text:style-name="Standard"><text:span text:style-name="T4">午餐及休息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3:10~14:00</text:span></text:p>
          </table:table-cell>
          <table:table-cell table:style-name="表格1.A1" office:value-type="string">
            <text:p text:style-name="Standard"><text:span text:style-name="T4">打磚塊遊戲App程式設計方法及實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4:10~15:00</text:span></text:p>
          </table:table-cell>
          <table:table-cell table:style-name="表格1.A1" office:value-type="string">
            <text:p text:style-name="Standard"><text:span text:style-name="T4">運勢抽籤遊戲App程式設計方法及實作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5:10~16:00</text:span></text:p>
          </table:table-cell>
          <table:table-cell table:style-name="表格1.A1" office:value-type="string">
            <text:p text:style-name="Standard"><text:span text:style-name="T4">使用App Inventor設計有聲電子書之設計及實作--</text:span><text:span text:style-name="T3">翻轉教學的工具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4">16:00~16:30</text:span></text:p>
          </table:table-cell>
          <table:table-cell table:style-name="表格1.A1" office:value-type="string">
            <text:p text:style-name="Standard"><text:span text:style-name="T4">意見交流、核發研習證書</text:span></text:p>
          </table:table-cell>
        </table:table-row>
      </table:table>
      <text:p text:style-name="Standard"><text:bookmark text:name="_GoBack"/><text:span text:style-name="T2">九、報名方式</text:span><text:span text:style-name="T3">：請填寫下列報名表資料e-mail至以下聯絡人：</text:span></text:p>
      <text:p text:style-name="P4"/>
      <text:p text:style-name="P1"><text:span text:style-name="T3">App Inventor手機程式設計國小種子教師研習營報名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"><text:span text:style-name="T3">服務學校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任教科目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姓名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3">性別</text:span></text:p>
          </table:table-cell>
          <table:table-cell table:style-name="表格2.A1" office:value-type="string">
            <text:p text:style-name="Standard"><text:span text:style-name="T6">□</text:span><text:span text:style-name="T3">男 <text:s/></text:span><text:span text:style-name="T6">□</text:span><text:span text:style-name="T3">女</text:span></text:p>
          </table:table-cell>
        </table:table-row>
        <table:table-row table:style-name="表格2.1">
          <table:table-cell table:style-name="表格2.A1" office:value-type="string">
            <text:p text:style-name="P1"><text:span text:style-name="T3">手機號碼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e-mail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飲食</text:span></text:p>
          </table:table-cell>
          <table:table-cell table:style-name="表格2.A1" table:number-columns-spanned="3" office:value-type="string">
            <text:p text:style-name="Standard"><text:span text:style-name="T6">□</text:span><text:span text:style-name="T3">素食　</text:span><text:span text:style-name="T6">□</text:span><text:span text:style-name="T3">葷食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交通工具</text:span></text:p>
          </table:table-cell>
          <table:table-cell table:style-name="表格2.A1" table:number-columns-spanned="3" office:value-type="string">
            <text:p text:style-name="Standard"><text:span text:style-name="T6">□</text:span><text:span text:style-name="T3">開車　</text:span><text:span text:style-name="T6">□</text:span><text:span text:style-name="T3">搭乘大眾交通工具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開車者車號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3">備註</text:span>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"/>
      <text:p text:style-name="P2"/>
      <text:p text:style-name="Standard"><text:span text:style-name="T2">聯絡人</text:span><text:span text:style-name="T3">:馬國茹</text:span></text:p>
      <text:p text:style-name="Standard"><text:span text:style-name="T7">電子信箱</text:span><text:span text:style-name="T6">:</text:span><text:span text:style-name="T3"> s120172026@just.edu.tw</text:span></text:p>
      <text:p text:style-name="Standard"><text:span text:style-name="T7">聯絡電話</text:span><text:span text:style-name="T6">:02-82122000 分機 6834</text:span></text:p>
      <text:p text:style-name="Standard"><text:span text:style-name="T2">交通資訊</text:span><text:span text:style-name="T3">:請至本校網頁瀏覽</text:span></text:p>
      <text:p text:style-name="P2"/>
      <text:p text:style-name="P2"/>
      <text:p text:style-name="P2"><text:soft-page-break/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</meta:initial-creator>
    <dc:creator>JUST</dc:creator>
    <meta:editing-cycles>23</meta:editing-cycles>
    <meta:print-date>2015-01-05T07:25:00</meta:print-date>
    <meta:creation-date>2014-12-29T09:00:00</meta:creation-date>
    <dc:date>2015-01-05T07:30:00</dc:date>
    <meta:editing-duration>PT1H35M</meta:editing-duration>
    <meta:generator>LibreOffice/5.1.1.3$Windows_X86_64 LibreOffice_project/89f508ef3ecebd2cfb8e1def0f0ba9a803b88a6d</meta:generator>
    <meta:document-statistic meta:table-count="2" meta:image-count="0" meta:object-count="0" meta:page-count="3" meta:paragraph-count="59" meta:word-count="718" meta:character-count="1044" meta:non-whitespace-character-count="10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