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494cm" fo:margin-left="0cm" table:align="left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4.509cm"/>
    </style:style>
    <style:style style:name="表格1.C" style:family="table-column">
      <style:table-column-properties style:column-width="8.251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2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9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.318cm" fo:margin-bottom="0cm" loext:contextual-spacing="false" fo:text-indent="0.847cm" style:auto-text-indent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Default" style:list-style-name="L2">
      <style:paragraph-properties fo:margin-top="0.212cm" fo:margin-bottom="0cm" loext:contextual-spacing="false" fo:text-align="justify" style:justify-single-word="false"/>
    </style:style>
    <style:style style:name="P9" style:family="paragraph" style:parent-style-name="清單段落" style:list-style-name="L1">
      <style:paragraph-properties fo:margin-left="0.847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-0.004cm" fo:margin-right="0cm" fo:margin-top="0.318cm" fo:margin-bottom="0cm" loext:contextual-spacing="false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-0.004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2b2b2b" style:font-name="標楷體" style:letter-kerning="false" style:font-name-asian="標楷體" style:font-name-complex="標楷體" style:font-size-complex="13.5pt"/>
    </style:style>
    <style:style style:name="T4" style:family="text">
      <style:text-properties fo:color="#2b2b2b" fo:font-weight="bold" style:font-name-asian="標楷體" style:font-weight-asian="bold" style:font-size-complex="13.5pt"/>
    </style:style>
    <style:style style:name="T5" style:family="text">
      <style:text-properties fo:color="#2b2b2b" style:font-name-asian="標楷體" style:font-size-complex="13.5pt"/>
    </style:style>
    <style:style style:name="T6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文化體驗 另眼發現－國立臺灣博物館文化體驗課程交流分享</text:p>
      <text:list xml:id="list2651686648" text:style-name="L1">
        <text:list-item>
          <text:p text:style-name="P9">簡介：</text:p>
        </text:list-item>
      </text:list>
      <text:p text:style-name="P1">文化體驗教育鼓勵藝術家進駐校園，增加學校藝文課程的深度或廣度，同時也推動藝文館所結合場館特色及學習資源，發展體驗內容，啟發孩子對藝文的興趣與感知。</text:p>
      <text:p text:style-name="P1">為使體驗課程兼具文化生活及知識內容，臺博館結合藝文及教育工作者，推動課程共創模式，將展覽物件及歷史研究資料轉化活用，透過藝術媒介，促發學生蒞館參訪的動機，推動具館所特色的文化體驗課程。</text:p>
      <text:p text:style-name="P1">本分享交流會將邀集不同類型館所推動之體驗課程研發案例，進行經驗分享。討論藝文館所、藝文工作者及學校間，如何搭建共創關係，豐沃藝文與生活學習經驗。</text:p>
      <text:list xml:id="list154221933372001" text:continue-numbering="true" text:style-name="L1">
        <text:list-item>
          <text:p text:style-name="P11"><text:span text:style-name="預設段落字型"><text:span text:style-name="T1">指導：</text:span></text:span><text:span text:style-name="預設段落字型"><text:span text:style-name="T2">文化部</text:span></text:span></text:p>
        </text:list-item>
        <text:list-item>
          <text:p text:style-name="P11"><text:span text:style-name="預設段落字型"><text:span text:style-name="T1">主辦：</text:span></text:span><text:span text:style-name="預設段落字型"><text:span text:style-name="T2">國立臺灣博物館</text:span></text:span></text:p>
        </text:list-item>
        <text:list-item>
          <text:p text:style-name="P12">活動時間：</text:p>
        </text:list-item>
      </text:list>
      <text:p text:style-name="P2">109年12月11日(五) 13:00-17:00</text:p>
      <text:list xml:id="list154220900909435" text:continue-numbering="true" text:style-name="L1">
        <text:list-item>
          <text:p text:style-name="P12">地點：</text:p>
        </text:list-item>
      </text:list>
      <text:p text:style-name="P2">臺博館古生物館3樓簡報室</text:p>
      <text:list xml:id="list154220808101204" text:continue-numbering="true" text:style-name="L1">
        <text:list-item>
          <text:p text:style-name="P12">活動對象：</text:p>
        </text:list-item>
      </text:list>
      <text:p text:style-name="P2">藝文館所從業人員、藝文工作者、相關系所師生、學校教師等</text:p>
      <text:list xml:id="list154222297694336" text:continue-numbering="true" text:style-name="L1">
        <text:list-item>
          <text:p text:style-name="P12">報名資訊：</text:p>
        </text:list-item>
      </text:list>
      <text:p text:style-name="P2">本館網站及全國教師在職進修網線上報名70名，免費參加。</text:p>
      <text:list xml:id="list154222011124827" text:continue-numbering="true" text:style-name="L1">
        <text:list-item>
          <text:p text:style-name="P12"><text:soft-page-break/>議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講者</text:p>
          </table:table-cell>
        </table:table-row>
        <table:table-row table:style-name="表格1.2">
          <table:table-cell table:style-name="表格1.A2" office:value-type="string">
            <text:p text:style-name="P3">13:00-13:20</text:p>
          </table:table-cell>
          <table:table-cell table:style-name="表格1.B2" office:value-type="string">
            <text:p text:style-name="P4">來賓致詞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13:20-14:50</text:p>
          </table:table-cell>
          <table:table-cell table:style-name="表格1.B3" office:value-type="string">
            <text:p text:style-name="P4">【專題】</text:p>
            <text:p text:style-name="P4">與地方知識共感-“Cima kisu?”<text:line-break/>戲劇&amp;文化體驗計畫</text:p>
          </table:table-cell>
          <table:table-cell table:style-name="表格1.C3" office:value-type="string">
            <text:p text:style-name="Text_20_body"><text:span text:style-name="預設段落字型"><text:span text:style-name="T1">主持：</text:span></text:span><text:span text:style-name="預設段落字型"><text:span text:style-name="T2">吳岱融/國立臺北藝術大學藝術與人文教育所助理教授</text:span></text:span></text:p>
            <text:p text:style-name="P5">案例發表：</text:p>
            <text:p text:style-name="Text_20_body"><text:span text:style-name="預設段落字型"><text:span text:style-name="T2">戲劇教育工作者/翁文偲</text:span></text:span></text:p>
          </table:table-cell>
        </table:table-row>
        <table:table-row table:style-name="表格1.1">
          <table:table-cell table:style-name="表格1.A4" office:value-type="string">
            <text:p text:style-name="P3">14:50-15:00</text:p>
          </table:table-cell>
          <table:table-cell table:style-name="表格1.B4" office:value-type="string">
            <text:p text:style-name="P4">交流</text:p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3">15:00-16:30</text:p>
          </table:table-cell>
          <table:table-cell table:style-name="表格1.B5" office:value-type="string">
            <text:p text:style-name="P4">【分享】</text:p>
            <text:p text:style-name="P4">國立臺灣博物館<text:line-break/>109年文化體驗課程：另眼發現臺灣</text:p>
          </table:table-cell>
          <table:table-cell table:style-name="表格1.C5" office:value-type="string">
            <text:p text:style-name="Text_20_body"><text:span text:style-name="預設段落字型"><text:span text:style-name="T1">主持：陳韻如</text:span></text:span><text:span text:style-name="預設段落字型"><text:span text:style-name="T2">/</text:span></text:span><text:span text:style-name="預設段落字型"><text:span text:style-name="T3">桃園市藝術輔導團專任輔導員</text:span></text:span></text:p>
            <text:p text:style-name="Text_20_body"><text:span text:style-name="預設段落字型"><text:span text:style-name="T1">案例發表：</text:span></text:span><text:span text:style-name="預設段落字型"><text:span text:style-name="T2"><text:line-break/>陳韻文、陳怡庭、陳彥霆、陳維士</text:span></text:span></text:p>
          </table:table-cell>
        </table:table-row>
        <table:table-row table:style-name="表格1.1">
          <table:table-cell table:style-name="表格1.A6" office:value-type="string">
            <text:p text:style-name="P3">16:30-17:00</text:p>
          </table:table-cell>
          <table:table-cell table:style-name="表格1.B6" office:value-type="string">
            <text:p text:style-name="P4">【綜合座談】<text:line-break/>文化體驗的另眼發現</text:p>
          </table:table-cell>
          <table:table-cell table:style-name="表格1.C6" office:value-type="string">
            <text:p text:style-name="P4">主持、各發表人</text:p>
          </table:table-cell>
        </table:table-row>
      </table:table>
      <text:list xml:id="list154220588899462" text:continue-numbering="true" text:style-name="L1">
        <text:list-item>
          <text:p text:style-name="P12">主持人/講師簡介：</text:p>
        </text:list-item>
      </text:list>
      <text:list xml:id="list757606224" text:style-name="L2">
        <text:list-item>
          <text:p text:style-name="P8"><text:span text:style-name="預設段落字型"><text:span text:style-name="T4">吳岱融</text:span></text:span><text:span text:style-name="預設段落字型"><text:span text:style-name="T5">/</text:span></text:span><text:span text:style-name="預設段落字型"><text:span text:style-name="T6">國立臺北藝術大學藝術與人文教育所助理教授。</text:span></text:span></text:p>
        </text:list-item>
        <text:list-item>
          <text:p text:style-name="P10"><text:span text:style-name="預設段落字型"><text:span text:style-name="T4">陳韻如</text:span></text:span><text:span text:style-name="預設段落字型"><text:span text:style-name="T5">/</text:span></text:span><text:span text:style-name="預設段落字型"><text:span text:style-name="T3">桃園市藝術輔導團專任輔導員，國立臺北教育大學課程與教學傳播科技研究所博士，英國Exeter 大學戲劇與創造性藝術教育碩士，專長戲劇課程，統整主題課程設計。</text:span></text:span></text:p>
        </text:list-item>
        <text:list-item>
          <text:p text:style-name="P8"><text:span text:style-name="預設段落字型"><text:span text:style-name="T4">翁文偲</text:span></text:span><text:span text:style-name="預設段落字型"><text:span text:style-name="T5">/戲劇教育工作者，臺南大學戲劇創作與應用學研究所藝術碩士。曾</text:span></text:span><text:soft-page-break/><text:span text:style-name="預設段落字型"><text:span text:style-name="T5">任花蓮地區地方教育輔導工作計畫研習講師、國立臺灣美術館兒童閱讀活動講師、中小學戲劇教師。近年推動花蓮偏鄉地區閱讀活動、戲劇與環境教育課程研發、藝文展館戲劇性導覽，並持續與學校合作，以戲劇融入人文與藝術、文化體驗等跨領域課程。</text:span></text:span></text:p>
        </text:list-item>
        <text:list-item>
          <text:p text:style-name="P8"><text:span text:style-name="預設段落字型"><text:span text:style-name="T4">陳韻文</text:span></text:span><text:span text:style-name="預設段落字型"><text:span text:style-name="T5">/國立臺灣博物館《發現臺灣 戲劇導覽》總策畫及《另眼發現臺灣》文化體驗課程研發，教育部跨領域美感教育卓越領航計畫協同主持人、高中藝術生活學科諮詢委員。專長教授教育戲劇、教育戲劇專題研究、戲劇教育方案設計與實作等課程，帶領學生探究戲劇教育理論與操作模式、研發戲劇課程並進入現場教學。</text:span></text:span></text:p>
        </text:list-item>
        <text:list-item>
          <text:p text:style-name="P8"><text:span text:style-name="預設段落字型"><text:span text:style-name="T4">陳怡庭</text:span></text:span><text:span text:style-name="預設段落字型"><text:span text:style-name="T5">/應用劇場工作者，畢業於臺南大學戲劇創作與應用學系，國立臺灣博物館《發現臺灣 戲劇導覽》編劇及《另眼發現臺灣》文化體驗課程研發，陸續於曉劇場《第一夜》《憂國》《穢土天堂：阿道夫》、演摩莎劇團《謝土》、原鄉文學巡演《魚．貓》、劇合物一號作品《去你的人情味》擔任執行製作、練排助理、演員等。</text:span></text:span></text:p>
        </text:list-item>
        <text:list-item>
          <text:p text:style-name="P8"><text:span text:style-name="預設段落字型"><text:span text:style-name="T4">吳彥霆</text:span></text:span><text:span text:style-name="預設段落字型"><text:span text:style-name="T5">/Be劇團團長暨駐團編導，畢業於淡江大學歷史學系，獲2019臺北兒童藝術節兒童戲劇劇本比賽第一名、全國創意戲劇比賽優等，參與國立臺灣博物館《另眼發現臺灣》文化體驗課程研發，專長劇場導演、劇場編劇、戲劇教學。</text:span></text:span></text:p>
        </text:list-item>
        <text:list-item>
          <text:p text:style-name="P8"><text:span text:style-name="預設段落字型"><text:span text:style-name="T4">陳維士</text:span></text:span><text:span text:style-name="預設段落字型"><text:span text:style-name="T5">/桃園市立樂善國民小學教務主任，專長創意課程開發，參與國立臺灣博物館《另眼發現臺灣》課程媒合執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郭元興</meta:initial-creator>
    <dc:creator>郭元興</dc:creator>
    <meta:creation-date>2020-12-08T13:22:00Z</meta:creation-date>
    <dc:date>2020-12-08T13:22:00Z</dc:date>
    <meta:print-date>2020-12-04T07:39:00Z</meta:print-date>
    <meta:editing-cycles>2</meta:editing-cycles>
    <meta:editing-duration>PT60S</meta:editing-duration>
    <meta:document-statistic meta:table-count="1" meta:image-count="0" meta:object-count="0" meta:page-count="3" meta:paragraph-count="45" meta:word-count="1267" meta:character-count="1364" meta:non-whitespace-character-count="1354"/>
    <meta:template xlink:type="simple" xlink:actuate="onRequest" xlink:title="" xlink:href="../../Downloads/15376253_1093003696_ATT2.odt/Normal.dotm"/>
  </office:meta>
</office:document-meta>
</file>