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本文" style:family="paragraph">
      <style:paragraph-properties fo:text-align="center"/>
      <style:text-properties style:font-name-asian="標楷體" fo:font-size="16pt" style:font-size-asian="16pt"/>
    </style:style>
    <style:style style:name="P17" style:parent-style-name="本文" style:family="paragraph">
      <style:paragraph-properties fo:text-align="center"/>
      <style:text-properties style:font-name-asian="標楷體" fo:font-size="16pt" style:font-size-asian="16pt"/>
    </style:style>
    <style:style style:name="P18"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asian="標楷體" style:font-size-complex="12pt"/>
    </style:style>
    <style:style style:name="P25" style:parent-style-name="內文" style:family="paragraph">
      <style:paragraph-properties fo:line-height="0.25in"/>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25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0.25in"/>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line-height="0.25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40" style:parent-style-name="預設段落字型" style:family="text">
      <style:text-properties style:font-name-asian="標楷體" style:font-size-complex="12pt"/>
    </style:style>
    <style:style style:name="P41" style:parent-style-name="內文" style:family="paragraph">
      <style:paragraph-properties style:line-height-at-least="0in" fo:margin-left="0.3333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style:line-height-at-least="0in" fo:margin-left="0.3333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top="0.075in" fo:line-height="0.25in">
        <style:tab-stops>
          <style:tab-stop style:type="left" style:position="-0.3333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top="0.075in" fo:line-height="0.2777in" fo:margin-left="0.8652in" fo:text-indent="-0.2736in">
        <style:tab-stops/>
      </style:paragraph-properties>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margin-top="0.075in" fo:line-height="0.2777in" fo:margin-left="0.8652in" fo:text-indent="-0.2736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margin-top="0.075in" fo:line-height="0.2777in" fo:margin-left="0.8652in" fo:text-indent="-0.2736in">
        <style:tab-stops/>
      </style:paragraph-properties>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margin-top="0.075in" fo:line-height="0.25in">
        <style:tab-stops>
          <style:tab-stop style:type="left" style:position="-0.3333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82" style:parent-style-name="預設段落字型" style:family="text">
      <style:text-properties style:font-name-asian="標楷體" style:font-size-complex="12pt"/>
    </style:style>
    <style:style style:name="TableColumn84" style:family="table-column">
      <style:table-column-properties style:column-width="0.943in" style:use-optimal-column-width="false"/>
    </style:style>
    <style:style style:name="TableColumn85" style:family="table-column">
      <style:table-column-properties style:column-width="0.5263in" style:use-optimal-column-width="false"/>
    </style:style>
    <style:style style:name="TableColumn86" style:family="table-column">
      <style:table-column-properties style:column-width="0.375in" style:use-optimal-column-width="false"/>
    </style:style>
    <style:style style:name="TableColumn87" style:family="table-column">
      <style:table-column-properties style:column-width="1.6604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9277in" style:use-optimal-column-width="false"/>
    </style:style>
    <style:style style:name="Table83" style:family="table">
      <style:table-properties style:width="7.5986in" fo:margin-left="0in" table:align="center"/>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註釋標題" style:family="paragraph">
      <style:paragraph-properties style:line-height-at-least="0in"/>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0083in" fo:margin-right="-0.018in" fo:text-indent="0.0083in">
        <style:tab-stops/>
      </style:paragraph-properties>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margin-left="-0.018in" fo:margin-right="-0.018in" fo:text-indent="0.018in">
        <style:tab-stops/>
      </style:paragraph-properties>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釋標題" style:family="paragraph">
      <style:paragraph-properties style:line-height-at-least="0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註釋標題" style:family="paragraph">
      <style:paragraph-properties style:line-height-at-least="0in"/>
    </style:style>
    <style:style style:name="T116" style:parent-style-name="預設段落字型" style:family="text">
      <style:text-properties style:font-name-asian="標楷體" style:font-weight-complex="bold"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style:font-size-complex="12pt"/>
    </style:style>
    <style:style style:name="P123" style:parent-style-name="內文" style:family="paragraph">
      <style:paragraph-properties fo:text-align="center" fo:line-height="0.25in"/>
      <style:text-properties style:font-name-asian="標楷體" style:font-size-complex="12pt"/>
    </style:style>
    <style:style style:name="P124" style:parent-style-name="內文" style:family="paragraph">
      <style:paragraph-properties fo:text-align="center" fo:line-height="0.25in"/>
      <style:text-properties style:font-name-asian="標楷體" style:font-weight-complex="bold" style:font-size-complex="12pt"/>
    </style:style>
    <style:style style:name="P125" style:parent-style-name="內文" style:family="paragraph">
      <style:paragraph-properties fo:text-align="center" fo:line-height="0.25in"/>
      <style:text-properties style:font-name-asian="標楷體" style:font-size-complex="12pt"/>
    </style:style>
    <style:style style:name="P126" style:parent-style-name="內文" style:family="paragraph">
      <style:paragraph-properties fo:text-align="center" fo:margin-top="0.0625in" style:line-height-at-least="0in"/>
      <style:text-properties style:font-name-asian="標楷體"/>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font-size-complex="12pt"/>
    </style:style>
    <style:style style:name="P131" style:parent-style-name="註釋標題" style:family="paragraph">
      <style:paragraph-properties style:line-height-at-least="0in"/>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1298in" fo:text-indent="-0.1284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in" fo:margin-left="0.1333in" fo:text-indent="-0.1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註釋標題" style:family="paragraph">
      <style:paragraph-properties style:line-height-at-least="0in"/>
    </style:style>
    <style:style style:name="T161" style:parent-style-name="預設段落字型" style:family="text">
      <style:text-properties style:font-name-asian="標楷體" style:font-weight-complex="bold"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asian="標楷體" style:font-size-complex="13pt"/>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fo:color="#000000" style:font-size-complex="13pt"/>
    </style:style>
    <style:style style:name="P170" style:parent-style-name="內文" style:family="paragraph">
      <style:paragraph-properties fo:text-align="center" fo:line-height="0.25in"/>
      <style:text-properties style:font-name="標楷體" style:font-name-asian="標楷體" fo:color="#000000"/>
    </style:style>
    <style:style style:name="P171" style:parent-style-name="內文" style:family="paragraph">
      <style:paragraph-properties fo:text-align="center" fo:line-height="0.25in"/>
      <style:text-properties style:font-name="標楷體" style:font-name-asian="標楷體" fo:color="#000000"/>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center" fo:line-height="0.25in"/>
      <style:text-properties style:font-name-asian="標楷體" style:font-size-complex="13pt"/>
    </style:style>
    <style:style style:name="P175" style:parent-style-name="內文" style:family="paragraph">
      <style:paragraph-properties fo:text-align="center" fo:line-height="0.25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style:font-size-complex="12pt"/>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center" style:line-height-at-least="0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1298in" fo:text-indent="-0.1284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text-align="justify" fo:margin-left="0.1416in" fo:text-indent="-0.1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211" style:parent-style-name="預設段落字型" style:family="text">
      <style:text-properties style:font-name-asian="標楷體" fo:font-weight="bold" style:font-weight-asian="bold" fo:font-size="16pt" style:font-size-asian="16pt"/>
    </style:style>
    <style:style style:name="T212" style:parent-style-name="預設段落字型" style:family="text">
      <style:text-properties style:font-name-asian="標楷體" fo:font-weight="bold" style:font-weight-asian="bold" fo:font-size="16pt" style:font-size-asian="16pt"/>
    </style:style>
    <style:style style:name="T213" style:parent-style-name="預設段落字型" style:family="text">
      <style:text-properties style:font-name-asian="標楷體" fo:font-weight="bold" style:font-weight-asian="bold" fo:font-size="16pt" style:font-size-asian="16pt"/>
    </style:style>
    <style:style style:name="T214" style:parent-style-name="預設段落字型" style:family="text">
      <style:text-properties style:font-name-asian="標楷體" fo:font-weight="bold" style:font-weight-asian="bold" fo:font-size="16pt" style:font-size-asian="16pt"/>
    </style:style>
    <style:style style:name="T215" style:parent-style-name="預設段落字型" style:family="text">
      <style:text-properties style:font-name-asian="標楷體" fo:font-weight="bold" style:font-weight-asian="bold" fo:font-size="16pt" style:font-size-asian="16pt"/>
    </style:style>
    <style:style style:name="T216" style:parent-style-name="預設段落字型" style:family="text">
      <style:text-properties style:font-name-asian="標楷體" fo:font-weight="bold" style:font-weight-asian="bold" fo:font-size="16pt" style:font-size-asian="16pt"/>
    </style:style>
    <style:style style:name="T217" style:parent-style-name="預設段落字型" style:family="text">
      <style:text-properties style:font-name-asian="標楷體" fo:font-weight="bold" style:font-weight-asian="bold" fo:font-size="16pt" style:font-size-asian="16pt"/>
    </style:style>
    <style:style style:name="T218" style:parent-style-name="預設段落字型" style:family="text">
      <style:text-properties style:font-name-asian="標楷體" fo:font-weight="bold" style:font-weight-asian="bold" fo:font-size="16pt" style:font-size-asian="16pt"/>
    </style:style>
    <style:style style:name="T219" style:parent-style-name="預設段落字型" style:family="text">
      <style:text-properties style:font-name-asian="標楷體" fo:font-weight="bold" style:font-weight-asian="bold" fo:font-size="16pt" style:font-size-asian="16pt"/>
    </style:style>
    <style:style style:name="T220" style:parent-style-name="預設段落字型" style:family="text">
      <style:text-properties style:font-name-asian="標楷體" fo:font-weight="bold" style:font-weight-asian="bold" fo:font-size="16pt" style:font-size-asian="16pt"/>
    </style:style>
    <style:style style:name="P221" style:parent-style-name="本文" style:family="paragraph">
      <style:paragraph-properties fo:text-align="center" fo:line-height="0.2777in"/>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font-size-complex="16pt"/>
    </style:style>
    <style:style style:name="TableColumn225" style:family="table-column">
      <style:table-column-properties style:column-width="0.9847in"/>
    </style:style>
    <style:style style:name="TableColumn226" style:family="table-column">
      <style:table-column-properties style:column-width="1.2152in"/>
    </style:style>
    <style:style style:name="TableColumn227" style:family="table-column">
      <style:table-column-properties style:column-width="0.8888in"/>
    </style:style>
    <style:style style:name="TableColumn228" style:family="table-column">
      <style:table-column-properties style:column-width="1.6361in"/>
    </style:style>
    <style:style style:name="TableColumn229" style:family="table-column">
      <style:table-column-properties style:column-width="1.2541in"/>
    </style:style>
    <style:style style:name="TableColumn230" style:family="table-column">
      <style:table-column-properties style:column-width="1.3368in"/>
    </style:style>
    <style:style style:name="Table224" style:family="table">
      <style:table-properties style:width="7.3159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text-align="center"/>
    </style:style>
    <style:style style:name="T234" style:parent-style-name="預設段落字型" style:family="text">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style:style>
    <style:style style:name="T237" style:parent-style-name="預設段落字型" style:family="text">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fo:text-align="center"/>
    </style:style>
    <style:style style:name="T240" style:parent-style-name="預設段落字型" style:family="text">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text-align="center"/>
    </style:style>
    <style:style style:name="T243" style:parent-style-name="預設段落字型" style:family="text">
      <style:text-properties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text-align="center"/>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本文" style:family="paragraph">
      <style:paragraph-properties fo:text-align="center"/>
    </style:style>
    <style:style style:name="T249" style:parent-style-name="預設段落字型" style:family="text">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fo:text-align="center"/>
    </style:style>
    <style:style style:name="T252" style:parent-style-name="預設段落字型" style:family="text">
      <style:text-properties style:font-name-asian="標楷體" fo:font-size="13pt" style:font-size-asian="13pt" style:font-size-complex="13pt"/>
    </style:style>
    <style:style style:name="TableRow253" style:family="table-row">
      <style:table-row-properties style:min-row-height="1.3902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註釋標題" style:family="paragraph">
      <style:paragraph-properties style:line-height-at-least="0in"/>
    </style:style>
    <style:style style:name="T256" style:parent-style-name="預設段落字型" style:family="text">
      <style:text-properties style:font-name-asian="標楷體" style:font-weight-complex="bold"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5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333in" style:line-height-at-least="0in"/>
      <style:text-properties style:font-name-asian="標楷體" fo:color="#000000" style:font-size-complex="12pt"/>
    </style:style>
    <style:style style:name="P293" style:parent-style-name="內文" style:family="paragraph">
      <style:paragraph-properties fo:text-align="center" fo:margin-top="0.05in" style:line-height-at-least="0in"/>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style:font-size-complex="12pt"/>
    </style:style>
    <style:style style:name="P303" style:parent-style-name="內文" style:family="paragraph">
      <style:paragraph-properties fo:text-align="center" fo:line-height="0.25in"/>
      <style:text-properties style:font-name-asian="標楷體" style:font-size-complex="12pt"/>
    </style:style>
    <style:style style:name="P304" style:parent-style-name="內文" style:family="paragraph">
      <style:paragraph-properties fo:text-align="center" fo:line-height="0.25in"/>
      <style:text-properties style:font-name-asian="標楷體" style:font-weight-complex="bold" style:font-size-complex="12pt"/>
    </style:style>
    <style:style style:name="P305" style:parent-style-name="內文" style:family="paragraph">
      <style:paragraph-properties fo:text-align="center" fo:line-height="0.25in"/>
      <style:text-properties style:font-name-asian="標楷體" style:font-size-complex="12pt"/>
    </style:style>
    <style:style style:name="P306" style:parent-style-name="內文" style:family="paragraph">
      <style:paragraph-properties fo:text-align="center" style:line-height-at-least="0in"/>
      <style:text-properties style:font-name-asian="標楷體"/>
    </style:style>
    <style:style style:name="P307" style:parent-style-name="內文" style:family="paragraph">
      <style:paragraph-properties fo:text-align="center" fo:line-height="0.25in"/>
    </style:style>
    <style:style style:name="T308" style:parent-style-name="預設段落字型" style:family="text">
      <style:text-properties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333in" fo:line-height="0.2777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center" fo:margin-top="0.0333in" fo:line-height="0.2777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333in" fo:line-height="0.2083in"/>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ableRow324" style:family="table-row">
      <style:table-row-properties style:min-row-height="1.665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註釋標題" style:family="paragraph">
      <style:paragraph-properties fo:margin-top="0.0333in" style:line-height-at-least="0in" fo:margin-right="-0.0215in"/>
    </style:style>
    <style:style style:name="T327" style:parent-style-name="預設段落字型" style:family="text">
      <style:text-properties style:font-name-asian="標楷體" style:font-weight-complex="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margin-top="0.125in"/>
    </style:style>
    <style:style style:name="T3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333in" style:line-height-at-least="0in"/>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P371" style:parent-style-name="內文" style:family="paragraph">
      <style:paragraph-properties fo:text-align="center" fo:margin-top="0.0333in" style:line-height-at-least="0in"/>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asian="標楷體" style:font-size-complex="13pt"/>
    </style:style>
    <style:style style:name="P381" style:parent-style-name="內文" style:family="paragraph">
      <style:paragraph-properties fo:text-align="center" fo:line-height="0.25in"/>
    </style:style>
    <style:style style:name="T382" style:parent-style-name="預設段落字型" style:family="text">
      <style:text-properties style:font-name-asian="標楷體" fo:color="#000000" style:font-size-complex="13pt"/>
    </style:style>
    <style:style style:name="P383" style:parent-style-name="內文" style:family="paragraph">
      <style:paragraph-properties fo:text-align="center" fo:line-height="0.25in"/>
      <style:text-properties style:font-name="標楷體" style:font-name-asian="標楷體" fo:color="#000000"/>
    </style:style>
    <style:style style:name="P384" style:parent-style-name="內文" style:family="paragraph">
      <style:paragraph-properties fo:text-align="center" fo:line-height="0.25in"/>
      <style:text-properties style:font-name="標楷體" style:font-name-asian="標楷體" fo:color="#000000"/>
    </style:style>
    <style:style style:name="P385" style:parent-style-name="內文" style:family="paragraph">
      <style:paragraph-properties fo:text-align="center" fo:line-height="0.25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center" fo:line-height="0.25in"/>
      <style:text-properties style:font-name-asian="標楷體" style:font-size-complex="13pt"/>
    </style:style>
    <style:style style:name="P388" style:parent-style-name="內文" style:family="paragraph">
      <style:paragraph-properties fo:text-align="center" fo:line-height="0.25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333in" style:line-height-at-least="0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text-align="center" fo:margin-top="0.0333in" style:line-height-at-least="0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top="0.0333in"/>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P405" style:parent-style-name="內文" style:family="paragraph">
      <style:paragraph-properties fo:margin-top="0.125in" style:line-height-at-least="0in" fo:margin-left="0.3347in" fo:text-indent="-0.3347in">
        <style:tab-stops/>
      </style:paragraph-properties>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P409"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4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fo:color="#000000" style:font-size-complex="12pt"/>
    </style:style>
    <style:style style:name="P426"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font-weight="bold" style:font-weight-asian="bold" style:font-weight-complex="bold" style:font-size-complex="12pt"/>
    </style:style>
    <style:style style:name="T448" style:parent-style-name="預設段落字型" style:family="text">
      <style:text-properties style:font-name-asian="標楷體" fo:font-weight="bold" style:font-weight-asian="bold" style:font-weight-complex="bold" style:font-size-complex="12pt"/>
    </style:style>
    <style:style style:name="P449" style:parent-style-name="內文" style:family="paragraph">
      <style:paragraph-properties fo:margin-top="0.075in" fo:line-height="0.25in">
        <style:tab-stops>
          <style:tab-stop style:type="left" style:position="-0.3333in"/>
        </style:tab-stops>
      </style:paragraph-properties>
    </style:style>
    <style:style style:name="T450" style:parent-style-name="預設段落字型" style:family="text">
      <style:text-properties style:font-name-asian="標楷體" style:font-size-complex="12pt"/>
    </style:style>
    <style:style style:name="P451"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fo:margin-top="0.125in" style:line-height-at-least="0in" fo:margin-left="0.3347in" fo:text-indent="-0.3347in">
        <style:tab-stops/>
      </style:paragraph-properties>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內文" style:family="paragraph">
      <style:paragraph-properties fo:margin-top="0.125in" style:line-height-at-least="0in" fo:margin-left="0.3347in" fo:text-indent="-0.3347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style:text-autospace="none" fo:margin-top="0.125in" style:line-height-at-least="0in" fo:margin-left="0.3347in" fo:margin-right="-0.2194in" fo:text-indent="-0.3347in">
        <style:tab-stops/>
      </style:paragraph-properties>
    </style:style>
    <style:style style:name="T491" style:parent-style-name="預設段落字型" style:family="text">
      <style:text-properties style:font-name="標楷體" style:font-name-asian="標楷體" style:font-name-complex="標楷體" style:letter-kerning="false" style:font-size-complex="12pt" fo:language="zh" fo:country="TW"/>
    </style:style>
    <style:style style:name="T492" style:parent-style-name="預設段落字型" style:family="text">
      <style:text-properties style:font-name="標楷體" style:font-name-asian="標楷體" style:font-name-complex="標楷體" style:letter-kerning="false" style:font-size-complex="12pt" fo:language="zh" fo:country="TW"/>
    </style:style>
    <style:style style:name="T493" style:parent-style-name="預設段落字型" style:family="text">
      <style:text-properties style:font-name="標楷體" style:font-name-asian="標楷體" style:font-name-complex="標楷體" style:letter-kerning="false" style:font-size-complex="12pt" fo:language="zh" fo:country="TW"/>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font-name-complex="標楷體" style:letter-kerning="false" style:font-size-complex="12pt" fo:language="zh" fo:country="TW"/>
    </style:style>
    <style:style style:name="P496" style:parent-style-name="內文" style:family="paragraph">
      <style:paragraph-properties fo:margin-top="0.125in" style:line-height-at-least="0in" fo:margin-left="0.3347in" fo:text-indent="-0.3347in">
        <style:tab-stops/>
      </style:paragraph-properties>
    </style:style>
    <style:style style:name="T497" style:parent-style-name="預設段落字型" style:family="text">
      <style:text-properties style:font-name-asian="標楷體" style:font-size-complex="12pt"/>
    </style:style>
    <style:style style:name="P498" style:parent-style-name="本文" style:family="paragraph">
      <style:paragraph-properties fo:break-before="page" fo:text-align="center"/>
    </style:style>
    <style:style style:name="P499" style:parent-style-name="內文" style:family="paragraph">
      <style:paragraph-properties fo:text-align="justify" fo:line-height="0.1666in"/>
    </style:style>
    <style:style style:name="T500" style:parent-style-name="預設段落字型" style:family="text">
      <style:text-properties fo:font-weight="bold" style:font-weight-asian="bold" fo:color="#FF0000" fo:font-size="9pt" style:font-size-asian="9pt" style:font-size-complex="9pt" fo:background-color="#FFFF00"/>
    </style:style>
    <style:style style:name="T501" style:parent-style-name="預設段落字型" style:family="text">
      <style:text-properties fo:font-weight="bold" style:font-weight-asian="bold" fo:color="#FF0000" fo:font-size="9pt" style:font-size-asian="9pt" style:font-size-complex="9pt" fo:background-color="#FFFF00"/>
    </style:style>
    <style:style style:name="T502" style:parent-style-name="預設段落字型" style:family="text">
      <style:text-properties fo:font-weight="bold" style:font-weight-asian="bold" fo:color="#FF0000" fo:font-size="9pt" style:font-size-asian="9pt" style:font-size-complex="9pt" fo:background-color="#FFFF00"/>
    </style:style>
    <style:style style:name="T503" style:parent-style-name="預設段落字型" style:family="text">
      <style:text-properties fo:font-weight="bold" style:font-weight-asian="bold" fo:color="#FF0000" fo:font-size="9pt" style:font-size-asian="9pt" style:font-size-complex="9pt" fo:background-color="#FFFF00"/>
    </style:style>
    <style:style style:name="T504" style:parent-style-name="預設段落字型" style:family="text">
      <style:text-properties fo:font-weight="bold" style:font-weight-asian="bold" fo:color="#FF0000" fo:font-size="9pt" style:font-size-asian="9pt" style:font-size-complex="9pt" fo:background-color="#FFFF00"/>
    </style:style>
    <style:style style:name="T505" style:parent-style-name="預設段落字型" style:family="text">
      <style:text-properties fo:font-weight="bold" style:font-weight-asian="bold" fo:color="#FF0000" fo:font-size="9pt" style:font-size-asian="9pt" style:font-size-complex="9pt" fo:background-color="#FFFF00"/>
    </style:style>
    <style:style style:name="T506" style:parent-style-name="預設段落字型" style:family="text">
      <style:text-properties fo:font-weight="bold" style:font-weight-asian="bold" fo:color="#FF0000" fo:font-size="9pt" style:font-size-asian="9pt" style:font-size-complex="9pt" fo:background-color="#FFFF00"/>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P515" style:parent-style-name="本文" style:family="paragraph">
      <style:paragraph-properties fo:text-align="center"/>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P519" style:parent-style-name="內文" style:family="paragraph">
      <style:paragraph-properties fo:margin-top="0.125in" style:line-height-at-least="0in"/>
    </style:style>
    <style:style style:name="T520" style:parent-style-name="預設段落字型" style:family="text">
      <style:text-properties style:font-name-asian="標楷體" fo:font-weight="bold" style:font-weight-asian="bold" fo:font-size="14pt" style:font-size-asian="14pt"/>
    </style:style>
    <style:style style:name="T521" style:parent-style-name="預設段落字型" style:family="text">
      <style:text-properties style:font-name-asian="標楷體" fo:font-weight="bold" style:font-weight-asian="bold" fo:font-size="14pt" style:font-size-asian="14pt"/>
    </style:style>
    <style:style style:name="T522" style:parent-style-name="預設段落字型" style:family="text">
      <style:text-properties style:font-name-asian="標楷體" fo:font-weight="bold" style:font-weight-asian="bold" fo:font-size="14pt" style:font-size-asian="14pt"/>
    </style:style>
    <style:style style:name="T5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font-weight-complex="bold" fo:font-size="14pt" style:font-size-asian="14pt"/>
    </style:style>
    <style:style style:name="T527" style:parent-style-name="預設段落字型" style:family="text">
      <style:text-properties style:font-name-asian="標楷體" style:font-weight-complex="bold" fo:font-size="14pt" style:font-size-asian="14pt"/>
    </style:style>
    <style:style style:name="T528" style:parent-style-name="預設段落字型" style:family="text">
      <style:text-properties style:font-name-asian="標楷體" style:font-weight-complex="bold" fo:font-size="14pt" style:font-size-asian="14pt"/>
    </style:style>
    <style:style style:name="P529" style:parent-style-name="內文" style:family="paragraph">
      <style:paragraph-properties fo:margin-top="0.125in" fo:margin-bottom="0.25in" fo:line-height="0.2777in" fo:margin-left="0.1944in" fo:text-indent="-0.1944in">
        <style:tab-stops/>
      </style:paragraph-properties>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ableColumn542" style:family="table-column">
      <style:table-column-properties style:column-width="0.5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25in" style:use-optimal-column-width="false"/>
    </style:style>
    <style:style style:name="TableColumn546" style:family="table-column">
      <style:table-column-properties style:column-width="0.25in" style:use-optimal-column-width="false"/>
    </style:style>
    <style:style style:name="TableColumn547" style:family="table-column">
      <style:table-column-properties style:column-width="0.625in" style:use-optimal-column-width="false"/>
    </style:style>
    <style:style style:name="TableColumn548" style:family="table-column">
      <style:table-column-properties style:column-width="0.625in" style:use-optimal-column-width="false"/>
    </style:style>
    <style:style style:name="TableColumn549" style:family="table-column">
      <style:table-column-properties style:column-width="0.875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0.625in" style:use-optimal-column-width="false"/>
    </style:style>
    <style:style style:name="TableColumn552" style:family="table-column">
      <style:table-column-properties style:column-width="1.75in" style:use-optimal-column-width="false"/>
    </style:style>
    <style:style style:name="Table541" style:family="table">
      <style:table-properties style:width="7.25in" fo:margin-left="0.0194in" table:align="left"/>
    </style:style>
    <style:style style:name="TableRow553" style:family="table-row">
      <style:table-row-properties style:min-row-height="0.4152in" style:use-optimal-row-height="false" fo:keep-together="always"/>
    </style:style>
    <style:style style:name="TableCell55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text-align="center" fo:margin-top="0.125in"/>
    </style:style>
    <style:style style:name="T556" style:parent-style-name="預設段落字型" style:family="text">
      <style:text-properties style:font-name-asian="標楷體" fo:font-size="13pt" style:font-size-asian="13pt"/>
    </style:style>
    <style:style style:name="TableCell5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center" fo:margin-top="0.125in"/>
      <style:text-properties style:font-name-asian="標楷體" fo:font-size="13pt" style:font-size-asian="13pt"/>
    </style:style>
    <style:style style:name="TableCell5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center" fo:margin-top="0.125in"/>
    </style:style>
    <style:style style:name="T561" style:parent-style-name="預設段落字型" style:family="text">
      <style:text-properties style:font-name-asian="標楷體" fo:font-size="13pt" style:font-size-asian="13pt"/>
    </style:style>
    <style:style style:name="TableCell5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text-align="center" fo:margin-top="0.125in"/>
      <style:text-properties style:font-name-asian="標楷體" fo:font-size="13pt" style:font-size-asian="13pt"/>
    </style:style>
    <style:style style:name="TableCell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center" fo:margin-top="0.125in"/>
    </style:style>
    <style:style style:name="T566" style:parent-style-name="預設段落字型" style:family="text">
      <style:text-properties style:font-name-asian="標楷體" fo:font-size="13pt" style:font-size-asian="13pt"/>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fo:margin-top="0.125in"/>
      <style:text-properties style:font-name-asian="標楷體" fo:font-size="13pt" style:font-size-asian="13pt"/>
    </style:style>
    <style:style style:name="TableCell5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center" fo:margin-top="0.125in"/>
    </style:style>
    <style:style style:name="T571" style:parent-style-name="預設段落字型" style:family="text">
      <style:text-properties style:font-name-asian="標楷體" fo:font-size="13pt" style:font-size-asian="13pt"/>
    </style:style>
    <style:style style:name="TableCell5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fo:text-align="center" fo:margin-top="0.125in"/>
      <style:text-properties style:font-name-asian="標楷體" fo:font-size="13pt" style:font-size-asian="13pt"/>
    </style:style>
    <style:style style:name="TableRow574" style:family="table-row">
      <style:table-row-properties style:min-row-height="0.3645in" style:use-optimal-row-height="false" fo:keep-together="always"/>
    </style:style>
    <style:style style:name="TableCell5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line-height="0.2777in" fo:margin-left="0.05in">
        <style:tab-stops/>
      </style:paragraph-properties>
      <style:text-properties style:font-name-asian="標楷體"/>
    </style:style>
    <style:style style:name="P577" style:parent-style-name="內文" style:family="paragraph">
      <style:paragraph-properties fo:line-height="0.2777in" fo:margin-left="0.05in">
        <style:tab-stops/>
      </style:paragraph-properties>
      <style:text-properties style:font-name-asian="標楷體"/>
    </style:style>
    <style:style style:name="TableRow578" style:family="table-row">
      <style:table-row-properties style:min-row-height="0.8034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margin-top="0.05in"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fo:text-indent="0.5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ableRow609" style:family="table-row">
      <style:table-row-properties style:min-row-height="1.1423in" style:use-optimal-row-height="false" fo:keep-together="always"/>
    </style:style>
    <style:style style:name="TableCell6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margin-top="0.1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font-size="14pt" style:font-size-asian="14pt"/>
    </style:style>
    <style:style style:name="T614" style:parent-style-name="預設段落字型" style:family="text">
      <style:text-properties style:font-name-asian="標楷體" fo:font-weight="bold" style:font-weight-asian="bold" style:font-weight-complex="bold" fo:font-size="14pt" style:font-size-asian="14pt"/>
    </style:style>
    <style:style style:name="T615" style:parent-style-name="預設段落字型" style:family="text">
      <style:text-properties style:font-name-asian="標楷體" fo:font-weight="bold" style:font-weight-asian="bold" style:font-weight-complex="bold" fo:font-size="14pt" style:font-size-asian="14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text-properties style:font-name-asian="標楷體"/>
    </style:style>
    <style:style style:name="TableRow630" style:family="table-row">
      <style:table-row-properties style:min-row-height="0.8472in" style:use-optimal-row-height="false" fo:keep-together="always"/>
    </style:style>
    <style:style style:name="TableCell6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margin-top="0.125in"/>
    </style:style>
    <style:style style:name="T633" style:parent-style-name="預設段落字型" style:family="text">
      <style:text-properties style:font-name-asian="標楷體"/>
    </style:style>
    <style:style style:name="P634" style:parent-style-name="內文" style:family="paragraph">
      <style:paragraph-properties fo:text-indent="0.1666in"/>
    </style:style>
    <style:style style:name="T635" style:parent-style-name="預設段落字型" style:family="text">
      <style:text-properties style:font-name-asian="標楷體"/>
    </style:style>
    <style:style style:name="P636" style:parent-style-name="內文" style:family="paragraph">
      <style:paragraph-properties fo:text-indent="0.1666in"/>
    </style:style>
    <style:style style:name="T637" style:parent-style-name="預設段落字型" style:family="text">
      <style:text-properties style:font-name-asian="標楷體"/>
    </style:style>
    <style:style style:name="TableRow638" style:family="table-row">
      <style:table-row-properties style:min-row-height="1.3388in" style:use-optimal-row-height="false" fo:keep-together="always"/>
    </style:style>
    <style:style style:name="TableCell6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0" style:parent-style-name="內文" style:family="paragraph">
      <style:paragraph-properties fo:margin-top="0.05in" fo:margin-left="0.0333in">
        <style:tab-stops/>
      </style:paragraph-properties>
    </style:style>
    <style:style style:name="T641" style:parent-style-name="預設段落字型" style:family="text">
      <style:text-properties style:font-name-asian="標楷體" fo:font-size="13pt" style:font-size-asian="13pt"/>
    </style:style>
    <style:style style:name="TableCell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3" style:parent-style-name="內文" style:family="paragraph">
      <style:paragraph-properties fo:margin-top="0.05in" fo:margin-left="0.0333in">
        <style:tab-stops/>
      </style:paragraph-properties>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margin-top="0.05in" fo:margin-left="0.0333in">
        <style:tab-stops/>
      </style:paragraph-properties>
      <style:text-properties style:font-name-asian="標楷體"/>
    </style:style>
    <style:style style:name="P646" style:parent-style-name="內文" style:family="paragraph">
      <style:paragraph-properties fo:margin-top="0.05in" fo:margin-left="0.0333in">
        <style:tab-stops/>
      </style:paragraph-properties>
      <style:text-properties style:font-name-asian="標楷體"/>
    </style:style>
    <style:style style:name="TableCell6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8" style:parent-style-name="內文" style:family="paragraph">
      <style:paragraph-properties fo:margin-top="0.05in" fo:margin-left="0.0333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fo:margin-top="0.125in" fo:margin-bottom="0.125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top="0.05in" fo:margin-left="0.0333in">
        <style:tab-stops/>
      </style:paragraph-properties>
      <style:text-properties style:font-name-asian="標楷體"/>
    </style:style>
    <style:style style:name="P655" style:parent-style-name="內文" style:family="paragraph">
      <style:paragraph-properties fo:margin-top="0.05in" fo:margin-left="0.0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margin-left="0.0333in">
        <style:tab-stops/>
      </style:paragraph-properties>
      <style:text-properties style:font-name-asian="標楷體"/>
    </style:style>
    <style:style style:name="P662" style:parent-style-name="內文" style:family="paragraph">
      <style:paragraph-properties fo:margin-left="0.0333in">
        <style:tab-stops/>
      </style:paragraph-properties>
      <style:text-properties style:font-name-asian="標楷體"/>
    </style:style>
    <style:style style:name="P663" style:parent-style-name="內文" style:family="paragraph">
      <style:paragraph-properties fo:margin-left="0.0333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fo:margin-left="0.0333in">
        <style:tab-stops/>
      </style:paragraph-properties>
      <style:text-properties style:font-name-asian="標楷體"/>
    </style:style>
    <style:style style:name="P666" style:parent-style-name="內文" style:family="paragraph">
      <style:paragraph-properties fo:margin-left="0.0333in">
        <style:tab-stops/>
      </style:paragraph-properties>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top="0.125in" fo:margin-left="0.0333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fo:margin-left="0.0333in">
        <style:tab-stops/>
      </style:paragraph-properties>
      <style:text-properties style:font-name-asian="標楷體"/>
    </style:style>
    <style:style style:name="P671" style:parent-style-name="內文" style:family="paragraph">
      <style:paragraph-properties fo:margin-left="0.0333in">
        <style:tab-stops/>
      </style:paragraph-properties>
      <style:text-properties style:font-name-asian="標楷體"/>
    </style:style>
    <style:style style:name="P672" style:parent-style-name="內文" style:family="paragraph">
      <style:paragraph-properties fo:margin-left="0.0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margin-left="0.0333in">
        <style:tab-stops/>
      </style:paragraph-properties>
      <style:text-properties style:font-name-asian="標楷體"/>
    </style:style>
    <style:style style:name="P676" style:parent-style-name="內文" style:family="paragraph">
      <style:paragraph-properties fo:margin-left="0.0333in">
        <style:tab-stops/>
      </style:paragraph-properties>
      <style:text-properties style:font-name-asian="標楷體"/>
    </style:style>
    <style:style style:name="P677" style:parent-style-name="內文" style:family="paragraph">
      <style:paragraph-properties fo:margin-left="0.0333in">
        <style:tab-stops/>
      </style:paragraph-properties>
    </style:style>
    <style:style style:name="T678" style:parent-style-name="預設段落字型" style:family="text">
      <style:text-properties style:font-name-asian="標楷體"/>
    </style:style>
    <style:style style:name="P679" style:parent-style-name="內文" style:family="paragraph">
      <style:text-properties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style>
    <style:style style:name="T683" style:parent-style-name="預設段落字型" style:family="text">
      <style:text-properties style:font-name-asian="標楷體"/>
    </style:style>
    <style:style style:name="P684" style:parent-style-name="內文" style:family="paragraph">
      <style:paragraph-properties fo:widows="2" fo:orphans="2" fo:margin-left="0.0333in">
        <style:tab-stops/>
      </style:paragraph-properties>
      <style:text-properties style:font-name-asian="標楷體"/>
    </style:style>
    <style:style style:name="P685" style:parent-style-name="內文" style:family="paragraph">
      <style:paragraph-properties fo:widows="2" fo:orphans="2" fo:margin-left="0.0333in">
        <style:tab-stops/>
      </style:paragraph-properties>
      <style:text-properties style:font-name-asian="標楷體"/>
    </style:style>
    <style:style style:name="P686" style:parent-style-name="內文" style:family="paragraph">
      <style:paragraph-properties fo:widows="2" fo:orphans="2" fo:margin-left="0.0333in">
        <style:tab-stops/>
      </style:paragraph-properties>
      <style:text-properties style:font-name-asian="標楷體"/>
    </style:style>
    <style:style style:name="P687" style:parent-style-name="內文" style:family="paragraph">
      <style:paragraph-properties fo:widows="2" fo:orphans="2" fo:margin-left="0.0333in">
        <style:tab-stops/>
      </style:paragraph-properties>
      <style:text-properties style:font-name-asian="標楷體"/>
    </style:style>
    <style:style style:name="P688" style:parent-style-name="內文" style:family="paragraph">
      <style:paragraph-properties fo:text-align="center" fo:margin-left="0.0333in">
        <style:tab-stops/>
      </style:paragraph-properties>
      <style:text-properties style:font-name-asian="標楷體"/>
    </style:style>
    <style:style style:name="P689" style:parent-style-name="內文" style:family="paragraph">
      <style:paragraph-properties fo:text-align="center" fo:margin-left="0.0333in">
        <style:tab-stops/>
      </style:paragraph-properties>
      <style:text-properties style:font-name-asian="標楷體"/>
    </style:style>
    <style:style style:name="TableRow690" style:family="table-row">
      <style:table-row-properties style:min-row-height="1.1527in" style:use-optimal-row-height="false" fo:keep-together="always"/>
    </style:style>
    <style:style style:name="TableCell6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fo:font-size="15pt" style:font-size-asian="15pt" style:font-size-complex="15pt"/>
    </style:style>
    <style:style style:name="T694" style:parent-style-name="預設段落字型" style:family="text">
      <style:text-properties style:font-name-asian="標楷體" fo:font-weight="bold" style:font-weight-asian="bold" fo:font-size="15pt" style:font-size-asian="15pt" style:font-size-complex="15pt"/>
    </style:style>
    <style:style style:name="T695" style:parent-style-name="預設段落字型" style:family="text">
      <style:text-properties style:font-name-asian="標楷體" fo:font-weight="bold" style:font-weight-asian="bold" fo:font-size="15pt" style:font-size-asian="15pt" style:font-size-complex="15pt"/>
    </style:style>
    <style:style style:name="P696" style:parent-style-name="內文" style:family="paragraph">
      <style:paragraph-properties fo:margin-top="0.1666in" fo:margin-left="0.3333in" fo:text-indent="-0.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asian="標楷體" fo:color="#FF0000" style:text-underline-type="single" style:text-underline-style="solid" style:text-underline-width="auto" style:text-underline-mode="continuous"/>
    </style:style>
    <style:style style:name="T706" style:parent-style-name="預設段落字型" style:family="text">
      <style:text-properties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asian="標楷體" fo:color="#FF0000" style:text-underline-type="single" style:text-underline-style="solid" style:text-underline-width="auto" style:text-underline-mode="continuous"/>
    </style:style>
    <style:style style:name="T708" style:parent-style-name="預設段落字型" style:family="text">
      <style:text-properties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asian="標楷體" fo:color="#FF0000" style:text-underline-type="single" style:text-underline-style="solid" style:text-underline-width="auto" style:text-underline-mode="continuous"/>
    </style:style>
    <style:style style:name="T711" style:parent-style-name="預設段落字型" style:family="text">
      <style:text-properties style:font-name-asian="標楷體" fo:color="#FF0000" style:text-underline-type="single" style:text-underline-style="solid" style:text-underline-width="auto" style:text-underline-mode="continuous"/>
    </style:style>
    <style:style style:name="T712" style:parent-style-name="預設段落字型" style:family="text">
      <style:text-properties style:font-name-asian="標楷體" fo:color="#FF0000" style:text-underline-type="single" style:text-underline-style="solid" style:text-underline-width="auto" style:text-underline-mode="continuous"/>
    </style:style>
    <style:style style:name="T713" style:parent-style-name="預設段落字型" style:family="text">
      <style:text-properties style:font-name-asian="標楷體" fo:color="#FF0000"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109</text:span><text:span text:style-name="T7">學年度</text:span><text:span text:style-name="T8">第</text:span><text:span text:style-name="T9">1</text:span><text:span text:style-name="T10">學</text:span><text:span text:style-name="T11">期國民小學暨</text:span><text:span text:style-name="T12">幼</text:span><text:span text:style-name="T13">兒</text:span><text:span text:style-name="T14">園</text:span><text:span text:style-name="T15">教師</text:span></text:p>
      <text:p text:style-name="P16">進修特殊教育專業知能學分班研習計畫</text:p>
      <text:p text:style-name="P17"/>
      <text:list text:style-name="LFO1" text:continue-numbering="true">
        <text:list-item>
          <text:p text:style-name="P18"><text:span text:style-name="T19">目標：</text:span><text:span text:style-name="T20"><text:s/></text:span></text:p>
        </text:list-item>
      </text:list>
      <text:list text:style-name="LFO17" text:continue-numbering="true">
        <text:list-item>
          <text:p text:style-name="P21"><text:span text:style-name="T22">提昇本市國民小學教師特殊教育專業知能。</text:span></text:p>
        </text:list-item>
        <text:list-item>
          <text:p text:style-name="P23"><text:span text:style-name="T24">加強本市國民小學教師輔導特教學生之教學知能。</text:span></text:p>
        </text:list-item>
        <text:list-item>
          <text:p text:style-name="P25"><text:span text:style-name="T26">培養本市國民小學特殊教育（第二類組專長）師資。</text:span></text:p>
        </text:list-item>
        <text:list-item>
          <text:p text:style-name="P27"><text:span text:style-name="T28">培養本市幼</text:span><text:span text:style-name="T29">兒</text:span><text:span text:style-name="T30">園教師特殊教育師資。</text:span></text:p>
        </text:list-item>
        <text:list-item>
          <text:p text:style-name="P31"><text:span text:style-name="T32">研習幼</text:span><text:span text:style-name="T33">兒</text:span><text:span text:style-name="T34">園特殊需求幼兒之心理與教材、教法。</text:span></text:p>
        </text:list-item>
        <text:list-item>
          <text:p text:style-name="P35"><text:span text:style-name="T36">探討幼</text:span><text:span text:style-name="T37">兒</text:span><text:span text:style-name="T38">園特殊需求幼兒教育專業知能。</text:span></text:p>
        </text:list-item>
      </text:list>
      <text:list text:style-name="LFO1" text:continue-numbering="true">
        <text:list-item>
          <text:p text:style-name="P39"><text:span text:style-name="T40">辦理單位：</text:span></text:p>
        </text:list-item>
      </text:list>
      <text:p text:style-name="P41"><text:span text:style-name="T42">指導單位：臺北市政府</text:span><text:span text:style-name="T43">教育局</text:span></text:p>
      <text:p text:style-name="P44"><text:span text:style-name="T45">主辦單位：臺北市立大學</text:span><text:span text:style-name="T46">特殊教育學系</text:span></text:p>
      <text:list text:style-name="LFO1" text:continue-numbering="true">
        <text:list-item>
          <text:p text:style-name="P47"><text:span text:style-name="T48">實施對象</text:span><text:span text:style-name="T49">及</text:span><text:span text:style-name="T50">資格：</text:span></text:p>
        </text:list-item>
      </text:list>
      <text:list text:style-name="LFO19" text:continue-numbering="true">
        <text:list-item>
          <text:p text:style-name="P51"><text:span text:style-name="T52">對象</text:span><text:span text:style-name="T53">及</text:span><text:span text:style-name="T54">資格：</text:span></text:p>
          <text:list text:continue-numbering="true">
            <text:list-item>
              <text:p text:style-name="P55"><text:span text:style-name="T56">臺北市公、私立國民小學現職合格教師</text:span><text:span text:style-name="T57">(</text:span><text:span text:style-name="T58">持有國民小學教師證書者</text:span><text:span text:style-name="T59">)</text:span><text:span text:style-name="T60">。</text:span></text:p>
            </text:list-item>
            <text:list-item>
              <text:p text:style-name="P61"><text:span text:style-name="T62">臺北市公、私立國民小學現職合格特教教師</text:span><text:span text:style-name="T63">(</text:span><text:span text:style-name="T64">持有特教教師證書者</text:span><text:span text:style-name="T65">)</text:span><text:span text:style-name="T66">。</text:span></text:p>
            </text:list-item>
            <text:list-item>
              <text:p text:style-name="P67"><text:span text:style-name="T68">臺北市公、私立幼</text:span><text:span text:style-name="T69">兒</text:span><text:span text:style-name="T70">園現職合格專任教師</text:span><text:span text:style-name="T71">(</text:span><text:span text:style-name="T72">持有幼</text:span><text:span text:style-name="T73">兒</text:span><text:span text:style-name="T74">園教師證書者</text:span><text:span text:style-name="T75">)</text:span><text:span text:style-name="T76">。</text:span></text:p>
            </text:list-item>
          </text:list>
        </text:list-item>
        <text:list-item>
          <text:p text:style-name="P77"><text:span text:style-name="T78">代課代理教師、教師助理人員及預產期在</text:span><text:span text:style-name="T79">進修</text:span><text:span text:style-name="T80">期間者，不得報名參加。</text:span></text:p>
        </text:list-item>
      </text:list>
      <text:list text:style-name="LFO1" text:continue-numbering="true">
        <text:list-item>
          <text:p text:style-name="P81"><text:span text:style-name="T82">進修科目、學分數：</text:span></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科目</text:span></text:p>
          </table:table-cell>
          <table:table-cell table:style-name="TableCell95">
            <text:p text:style-name="P96"><text:span text:style-name="T97">學分數</text:span></text:p>
          </table:table-cell>
          <table:table-cell table:style-name="TableCell98">
            <text:p text:style-name="P99"><text:span text:style-name="T100">上課時數</text:span></text:p>
          </table:table-cell>
          <table:table-cell table:style-name="TableCell101">
            <text:p text:style-name="P102"><text:span text:style-name="T103">授課教師</text:span></text:p>
          </table:table-cell>
          <table:table-cell table:style-name="TableCell104">
            <text:p text:style-name="P105"><text:span text:style-name="T106">上課時間</text:span></text:p>
          </table:table-cell>
          <table:table-cell table:style-name="TableCell107">
            <text:p text:style-name="P108"><text:span text:style-name="T109">教室</text:span></text:p>
          </table:table-cell>
          <table:table-cell table:style-name="TableCell110">
            <text:p text:style-name="P111"><text:span text:style-name="T112">備註</text:span></text:p>
          </table:table-cell>
        </table:table-row>
        <table:table-row table:style-name="TableRow113">
          <table:table-cell table:style-name="TableCell114">
            <text:p text:style-name="P115"><text:span text:style-name="T116">特殊需求學生的班級經營與課程教學活動調整</text:span></text:p>
          </table:table-cell>
          <table:table-cell table:style-name="TableCell117">
            <text:p text:style-name="P118">2</text:p>
          </table:table-cell>
          <table:table-cell table:style-name="TableCell119">
            <text:p text:style-name="P120">36</text:p>
          </table:table-cell>
          <table:table-cell table:style-name="TableCell121">
            <text:p text:style-name="P122">廖女喬</text:p>
            <text:p text:style-name="P123">臺北市南區特教資源中心主任</text:p>
            <text:p text:style-name="P124">莊雍純</text:p>
            <text:p text:style-name="P125">臺北市西區特教資源中心教師</text:p>
            <text:p text:style-name="P126">黃明雄</text:p>
            <text:p text:style-name="P127"><text:span text:style-name="T128">臺北市西區特教資源中心教師</text:span></text:p>
          </table:table-cell>
          <table:table-cell table:style-name="TableCell129">
            <text:p text:style-name="P130">每週三</text:p>
            <text:p text:style-name="P131"><text:span text:style-name="T132">18</text:span><text:span text:style-name="T133">：</text:span><text:span text:style-name="T134">30</text:span><text:span text:style-name="T135">～</text:span><text:span text:style-name="T136">21</text:span><text:span text:style-name="T137">：</text:span><text:span text:style-name="T138">45</text:span></text:p>
          </table:table-cell>
          <table:table-cell table:style-name="TableCell139">
            <text:p text:style-name="P140"><text:span text:style-name="T141">本校勤樸樓</text:span><text:span text:style-name="T142">1</text:span><text:span text:style-name="T143">樓</text:span></text:p>
            <text:p text:style-name="P144"><text:span text:style-name="T145">C111</text:span><text:span text:style-name="T146">教室</text:span></text:p>
          </table:table-cell>
          <table:table-cell table:style-name="TableCell147">
            <text:p text:style-name="P148"><text:span text:style-name="T149">1.</text:span><text:span text:style-name="T150">國小普通班教師、國小特教教師、幼兒園教師合班上課。</text:span></text:p>
            <text:p text:style-name="P151"><text:span text:style-name="T152">2.</text:span><text:span text:style-name="T153">國小普通班教師、國小特教教師、幼兒園教師各錄取</text:span><text:span text:style-name="T154">10</text:span><text:span text:style-name="T155">名，共計</text:span><text:span text:style-name="T156">30</text:span><text:span text:style-name="T157">名，若報名不足額，名額可互相流用。</text:span></text:p>
          </table:table-cell>
        </table:table-row>
        <table:table-row table:style-name="TableRow158">
          <table:table-cell table:style-name="TableCell159">
            <text:p text:style-name="P160"><text:span text:style-name="T161">九堂課帶您了解語言治療小技巧</text:span></text:p>
          </table:table-cell>
          <table:table-cell table:style-name="TableCell162">
            <text:p text:style-name="P163">2</text:p>
          </table:table-cell>
          <table:table-cell table:style-name="TableCell164">
            <text:p text:style-name="P165">36</text:p>
          </table:table-cell>
          <table:table-cell table:style-name="TableCell166">
            <text:p text:style-name="P167">陳曼君</text:p>
            <text:p text:style-name="P168"><text:span text:style-name="T169">衛生福利部基隆醫院語言治療師</text:span></text:p>
            <text:p text:style-name="P170">張淑美</text:p>
            <text:p text:style-name="P171">新北市學校系統巡迴語言治療師、臺北市蒲公英聽語協會</text:p>
            <text:p text:style-name="P172"><text:span text:style-name="T173">語言治療師</text:span></text:p>
            <text:p text:style-name="P174">黃美惠</text:p>
            <text:soft-page-break/>
            <text:p text:style-name="P175"><text:span text:style-name="T176">惠語語言治療所所長/語言治療師</text:span></text:p>
          </table:table-cell>
          <table:table-cell table:style-name="TableCell177">
            <text:p text:style-name="P178">每週四</text:p>
            <text:p text:style-name="P179"><text:span text:style-name="T180">18</text:span><text:span text:style-name="T181">：</text:span><text:span text:style-name="T182">30</text:span><text:span text:style-name="T183">～</text:span><text:span text:style-name="T184">21</text:span><text:span text:style-name="T185">：</text:span><text:span text:style-name="T186">45</text:span></text:p>
          </table:table-cell>
          <table:table-cell table:style-name="TableCell187">
            <text:p text:style-name="P188"><text:span text:style-name="T189">本校勤樸樓</text:span><text:span text:style-name="T190">1</text:span><text:span text:style-name="T191">樓</text:span></text:p>
            <text:p text:style-name="P192"><text:span text:style-name="T193">C111</text:span><text:span text:style-name="T194">教室</text:span></text:p>
          </table:table-cell>
          <table:table-cell table:style-name="TableCell195">
            <text:p text:style-name="P196"><text:span text:style-name="T197">1.</text:span><text:span text:style-name="T198">國小普通班教師、國小特教教師、幼兒園教師合班上課。</text:span></text:p>
            <text:p text:style-name="P199"><text:span text:style-name="T200">2.</text:span><text:span text:style-name="T201">國小普通班教師、國小特教教師、幼兒園教師各錄取</text:span><text:span text:style-name="T202">10</text:span><text:span text:style-name="T203">名，共計</text:span><text:span text:style-name="T204">30</text:span><text:span text:style-name="T205">名，若報名不足額，名額可互相流用。</text:span></text:p>
          </table:table-cell>
        </table:table-row>
      </table:table>
      <text:p text:style-name="P206"><text:span text:style-name="T207">註：每學分實授</text:span><text:span text:style-name="T208">18</text:span><text:span text:style-name="T209">小時</text:span></text:p>
      <text:p text:style-name="P210"><text:span text:style-name="T211">臺北市立大學</text:span><text:span text:style-name="T212">10</text:span><text:span text:style-name="T213">9</text:span><text:span text:style-name="T214">學</text:span><text:span text:style-name="T215">年度第</text:span><text:span text:style-name="T216">1</text:span><text:span text:style-name="T217">學</text:span><text:span text:style-name="T218">期國民小學暨幼</text:span><text:span text:style-name="T219">兒</text:span><text:span text:style-name="T220">園教師</text:span></text:p>
      <text:p text:style-name="P221"><text:span text:style-name="T222">進修特殊教育專業知能學分班</text:span><text:span text:style-name="T223">課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科目名稱</text:span></text:p>
          </table:table-cell>
          <table:table-cell table:style-name="TableCell235">
            <text:p text:style-name="P236"><text:span text:style-name="T237">上課日期</text:span></text:p>
          </table:table-cell>
          <table:table-cell table:style-name="TableCell238">
            <text:p text:style-name="P239"><text:span text:style-name="T240">上課時間</text:span></text:p>
          </table:table-cell>
          <table:table-cell table:style-name="TableCell241">
            <text:p text:style-name="P242"><text:span text:style-name="T243">授課教師</text:span></text:p>
          </table:table-cell>
          <table:table-cell table:style-name="TableCell244">
            <text:p text:style-name="P245"><text:span text:style-name="T246">上課地點</text:span><text:span text:style-name="T247"><text:s/></text:span></text:p>
            <text:p text:style-name="P248"><text:span text:style-name="T249">（本校勤樸樓）</text:span></text:p>
          </table:table-cell>
          <table:table-cell table:style-name="TableCell250">
            <text:p text:style-name="P251"><text:span text:style-name="T252">備註</text:span></text:p>
          </table:table-cell>
        </table:table-row>
        <table:table-row table:style-name="TableRow253">
          <table:table-cell table:style-name="TableCell254">
            <text:p text:style-name="P255"><text:span text:style-name="T256">特殊需求學生的班級經營與課程教學活動調整</text:span></text:p>
          </table:table-cell>
          <table:table-cell table:style-name="TableCell257">
            <text:p text:style-name="P258"><text:span text:style-name="T259">10</text:span><text:span text:style-name="T260">/</text:span><text:span text:style-name="T261">14</text:span><text:span text:style-name="T262">、</text:span><text:span text:style-name="T263">1</text:span><text:span text:style-name="T264">0</text:span><text:span text:style-name="T265">/21</text:span><text:span text:style-name="T266">、</text:span><text:span text:style-name="T267">1</text:span><text:span text:style-name="T268">0</text:span><text:span text:style-name="T269">/28</text:span><text:span text:style-name="T270">、</text:span><text:span text:style-name="T271">11/04</text:span><text:span text:style-name="T272">、</text:span><text:span text:style-name="T273">11</text:span><text:span text:style-name="T274">/</text:span><text:span text:style-name="T275">11</text:span><text:span text:style-name="T276">、</text:span><text:span text:style-name="T277">11</text:span><text:span text:style-name="T278">/</text:span><text:span text:style-name="T279">18</text:span><text:span text:style-name="T280">、</text:span><text:span text:style-name="T281">11</text:span><text:span text:style-name="T282">/</text:span><text:span text:style-name="T283">25</text:span><text:span text:style-name="T284">、</text:span><text:span text:style-name="T285">12</text:span><text:span text:style-name="T286">/02</text:span><text:span text:style-name="T287">、</text:span><text:span text:style-name="T288">12</text:span><text:span text:style-name="T289">/</text:span><text:span text:style-name="T290">09</text:span></text:p>
          </table:table-cell>
          <table:table-cell table:style-name="TableCell291">
            <text:p text:style-name="P292">每週三</text:p>
            <text:p text:style-name="P293"><text:span text:style-name="T294">18</text:span><text:span text:style-name="T295">：</text:span><text:span text:style-name="T296">30</text:span><text:span text:style-name="T297">～</text:span><text:span text:style-name="T298">21</text:span><text:span text:style-name="T299">：</text:span><text:span text:style-name="T300">45</text:span></text:p>
          </table:table-cell>
          <table:table-cell table:style-name="TableCell301">
            <text:p text:style-name="P302">廖女喬</text:p>
            <text:p text:style-name="P303">臺北市南區特教資源中心主任</text:p>
            <text:p text:style-name="P304">莊雍純</text:p>
            <text:p text:style-name="P305">臺北市西區特教資源中心教師</text:p>
            <text:p text:style-name="P306">黃明雄</text:p>
            <text:p text:style-name="P307"><text:span text:style-name="T308">臺北市西區特教資源中心教師</text:span></text:p>
          </table:table-cell>
          <table:table-cell table:style-name="TableCell309">
            <text:p text:style-name="P310"><text:span text:style-name="T311">本校勤樸樓</text:span><text:span text:style-name="T312">1</text:span><text:span text:style-name="T313">樓</text:span></text:p>
            <text:p text:style-name="P314"><text:span text:style-name="T315">C1</text:span><text:span text:style-name="T316">1</text:span><text:span text:style-name="T317">1</text:span><text:span text:style-name="T318">教室</text:span></text:p>
          </table:table-cell>
          <table:table-cell table:style-name="TableCell319">
            <text:p text:style-name="P320"><text:span text:style-name="T321">共</text:span><text:span text:style-name="T322">36</text:span><text:span text:style-name="T323">小時</text:span></text:p>
          </table:table-cell>
        </table:table-row>
        <table:table-row table:style-name="TableRow324">
          <table:table-cell table:style-name="TableCell325">
            <text:p text:style-name="P326"><text:span text:style-name="T327">九堂課帶您了解語言治療小技巧</text:span></text:p>
          </table:table-cell>
          <table:table-cell table:style-name="TableCell328">
            <text:p text:style-name="P329"><text:span text:style-name="T330">10</text:span><text:span text:style-name="T331">/</text:span><text:span text:style-name="T332">15</text:span><text:span text:style-name="T333">、</text:span><text:span text:style-name="T334">1</text:span><text:span text:style-name="T335">0</text:span><text:span text:style-name="T336">/</text:span><text:span text:style-name="T337">22</text:span><text:span text:style-name="T338">、</text:span><text:span text:style-name="T339">1</text:span><text:span text:style-name="T340">0</text:span><text:span text:style-name="T341">/29</text:span><text:span text:style-name="T342">、</text:span><text:span text:style-name="T343">11</text:span><text:span text:style-name="T344">/05</text:span><text:span text:style-name="T345">、</text:span><text:span text:style-name="T346">11</text:span><text:span text:style-name="T347">/</text:span><text:span text:style-name="T348">12</text:span><text:span text:style-name="T349">、</text:span><text:span text:style-name="T350">11</text:span><text:span text:style-name="T351">/</text:span><text:span text:style-name="T352">19</text:span><text:span text:style-name="T353">、</text:span><text:span text:style-name="T354">11</text:span><text:span text:style-name="T355">/</text:span><text:span text:style-name="T356">26</text:span><text:span text:style-name="T357">、</text:span><text:span text:style-name="T358">12</text:span><text:span text:style-name="T359">/</text:span><text:span text:style-name="T360">0</text:span><text:span text:style-name="T361">3</text:span><text:span text:style-name="T362">、</text:span><text:span text:style-name="T363">12</text:span><text:span text:style-name="T364">/</text:span><text:span text:style-name="T365">1</text:span><text:span text:style-name="T366">0</text:span></text:p>
          </table:table-cell>
          <table:table-cell table:style-name="TableCell367">
            <text:p text:style-name="P368"><text:span text:style-name="T369">每週</text:span><text:span text:style-name="T370">四</text:span></text:p>
            <text:p text:style-name="P371"><text:span text:style-name="T372">18</text:span><text:span text:style-name="T373">：</text:span><text:span text:style-name="T374">30</text:span><text:span text:style-name="T375">～</text:span><text:span text:style-name="T376">21</text:span><text:span text:style-name="T377">：</text:span><text:span text:style-name="T378">45</text:span></text:p>
          </table:table-cell>
          <table:table-cell table:style-name="TableCell379">
            <text:p text:style-name="P380">陳曼君</text:p>
            <text:p text:style-name="P381"><text:span text:style-name="T382">衛生福利部基隆醫院語言治療師</text:span></text:p>
            <text:p text:style-name="P383">張淑美</text:p>
            <text:p text:style-name="P384">新北市學校系統巡迴語言治療師、臺北市蒲公英聽語協會</text:p>
            <text:p text:style-name="P385"><text:span text:style-name="T386">語言治療師</text:span></text:p>
            <text:p text:style-name="P387">黃美惠</text:p>
            <text:p text:style-name="P388"><text:span text:style-name="T389">惠語語言治療所所長/語言治療師</text:span></text:p>
          </table:table-cell>
          <table:table-cell table:style-name="TableCell390">
            <text:p text:style-name="P391"><text:span text:style-name="T392">本校勤樸樓</text:span><text:span text:style-name="T393">1</text:span><text:span text:style-name="T394">樓</text:span></text:p>
            <text:p text:style-name="P395"><text:span text:style-name="T396">C1</text:span><text:span text:style-name="T397">1</text:span><text:span text:style-name="T398">1</text:span><text:span text:style-name="T399">教室</text:span></text:p>
          </table:table-cell>
          <table:table-cell table:style-name="TableCell400">
            <text:p text:style-name="P401"><text:span text:style-name="T402">共</text:span><text:span text:style-name="T403">36</text:span><text:span text:style-name="T404">小時</text:span></text:p>
          </table:table-cell>
        </table:table-row>
      </table:table>
      <text:list text:style-name="LFO1" text:continue-numbering="true">
        <text:list-item>
          <text:p text:style-name="P405"><text:span text:style-name="T406">報名</text:span><text:span text:style-name="T407">資訊</text:span><text:span text:style-name="T408">：</text:span></text:p>
        </text:list-item>
      </text:list>
      <text:list text:style-name="LFO21" text:continue-numbering="true">
        <text:list-item>
          <text:p text:style-name="P409"><text:span text:style-name="T410">報名時間：</text:span><text:span text:style-name="T411">10</text:span><text:span text:style-name="T412">9</text:span><text:span text:style-name="T413">年</text:span><text:span text:style-name="T414">9</text:span><text:span text:style-name="T415">月</text:span><text:span text:style-name="T416">7</text:span><text:span text:style-name="T417">日至</text:span><text:span text:style-name="T418">10</text:span><text:span text:style-name="T419">9</text:span><text:span text:style-name="T420">年</text:span><text:span text:style-name="T421">9</text:span><text:span text:style-name="T422">月</text:span><text:span text:style-name="T423">30</text:span><text:span text:style-name="T424">日</text:span><text:span text:style-name="T425">。</text:span></text:p>
        </text:list-item>
        <text:list-item>
          <text:p text:style-name="P426"><text:span text:style-name="T427">報名方式：</text:span><text:span text:style-name="T428">請將報名表</text:span><text:span text:style-name="T429">(</text:span><text:span text:style-name="T430">正本</text:span><text:span text:style-name="T431">)</text:span><text:span text:style-name="T432">、教師合格證書（影本）及</text:span><text:span text:style-name="T433">學校聘書</text:span><text:span text:style-name="T434">(</text:span><text:span text:style-name="T435">影本</text:span><text:span text:style-name="T436">)</text:span><text:span text:style-name="T437">，</text:span><text:span text:style-name="T438">寄至臺北市立大學特教系郭助教收（地址：</text:span><text:span text:style-name="T439">100</text:span><text:span text:style-name="T440">臺北市中正區愛國西路一號</text:span><text:span text:style-name="T441">）</text:span><text:span text:style-name="T442">，或請利用教育局聯絡箱</text:span><text:span text:style-name="T443">152</text:span><text:span text:style-name="T444">寄送</text:span><text:span text:style-name="T445">，</text:span><text:span text:style-name="T446">恕不接受傳真報名。</text:span><text:span text:style-name="T447">※資料有缺者恕不接受報名</text:span><text:span text:style-name="T448">。</text:span></text:p>
        </text:list-item>
        <text:list-item>
          <text:p text:style-name="P449"><text:span text:style-name="T450">請各校相關主管確實審核報名教師之資格，經錄取而發現資格不符者將函送教育局處理。</text:span></text:p>
        </text:list-item>
      </text:list>
      <text:list text:style-name="LFO1" text:continue-numbering="true">
        <text:list-item>
          <text:p text:style-name="P451"><text:span text:style-name="T452">錄取方式：書面審核，</text:span><text:span text:style-name="T453">依收件順序優先錄取</text:span><text:span text:style-name="T454">。</text:span><text:span text:style-name="T455">錄取名單請於</text:span><text:span text:style-name="T456">109</text:span><text:span text:style-name="T457">年</text:span><text:span text:style-name="T458">10</text:span><text:span text:style-name="T459">月</text:span><text:span text:style-name="T460">6</text:span><text:span text:style-name="T461">日後</text:span><text:span text:style-name="T462">至以下網址查詢</text:span><text:span text:style-name="T463">(</text:span><text:span text:style-name="T464">http://spec.</text:span><text:span text:style-name="T465">utaipei</text:span><text:span text:style-name="T466">.edu.tw/</text:span><text:span text:style-name="T467">）各科報名人數不足</text:span><text:span text:style-name="T468">10</text:span><text:span text:style-name="T469">人時，則暫停開班。</text:span></text:p>
        </text:list-item>
        <text:list-item>
          <text:p text:style-name="P470"><text:span text:style-name="T471">進修</text:span><text:span text:style-name="T472">期間：</text:span><text:span text:style-name="T473">1</text:span><text:span text:style-name="T474">0</text:span><text:span text:style-name="T475">9</text:span><text:span text:style-name="T476">年</text:span><text:span text:style-name="T477">9</text:span><text:span text:style-name="T478">月起至</text:span><text:span text:style-name="T479">10</text:span><text:span text:style-name="T480">9</text:span><text:span text:style-name="T481">年</text:span><text:span text:style-name="T482">12</text:span><text:span text:style-name="T483">月止。</text:span></text:p>
        </text:list-item>
        <text:list-item>
          <text:p text:style-name="P484"><text:span text:style-name="T485">資格授與：修業期滿成績合格者，發給學分證明書。成績不及格者，</text:span><text:span text:style-name="T486">將</text:span><text:span text:style-name="T487">不發</text:span><text:span text:style-name="T488">予</text:span><text:span text:style-name="T489">學分證明書。</text:span></text:p>
        </text:list-item>
        <text:list-item>
          <text:p text:style-name="P490"><text:span text:style-name="T491">經費：由</text:span><text:span text:style-name="T492">10</text:span><text:span text:style-name="T493">9年度</text:span><text:span text:style-name="T494">教育局</text:span><text:span text:style-name="T495">相關經費預算支應。</text:span></text:p>
        </text:list-item>
        <text:list-item>
          <text:p text:style-name="P496"><text:span text:style-name="T497">本計畫經教育局核定後實施，修正時亦同。</text:span></text:p>
        </text:list-item>
      </text:list>
      <text:soft-page-break/>
      <text:p text:style-name="P498"><draw:frame draw:z-index="251657728" draw:id="id0" draw:style-name="a1" draw:name="文字方塊 2" text:anchor-type="paragraph" svg:x="6.16528in" svg:y="0.225in" svg:width="1.12708in" svg:height="1.46944in" style:rel-width="scale" style:rel-height="scale"><draw:text-box><text:p text:style-name="P499"><text:span text:style-name="T500">為因應武漢肺炎，需製作臨時通行證</text:span><text:span text:style-name="T501">，以利進入本校。</text:span><text:span text:style-name="T502">請務必提供清楚可供辨識之本人</text:span><text:span text:style-name="T503">1</text:span><text:span text:style-name="T504">吋大頭照，並</text:span><text:span text:style-name="T505">黏</text:span><text:span text:style-name="T506">貼於此表格內</text:span></text:p></draw:text-box><svg:title/><svg:desc/></draw:frame><text:span text:style-name="T507">臺北市立大學</text:span><text:span text:style-name="T508">10</text:span><text:span text:style-name="T509">9</text:span><text:span text:style-name="T510">學年度第</text:span><text:span text:style-name="T511">1</text:span><text:span text:style-name="T512">學期國民小學</text:span><text:span text:style-name="T513">暨幼兒園</text:span><text:span text:style-name="T514">教師</text:span></text:p>
      <text:p text:style-name="P515"><text:span text:style-name="T516">進修特殊教育專業知能學分班</text:span><text:span text:style-name="T517"><text:s/></text:span><text:span text:style-name="T518">報名表</text:span></text:p>
      <text:p text:style-name="P519"><text:span text:style-name="T520">報名科目</text:span><text:span text:style-name="T521">志願</text:span><text:span text:style-name="T522">：</text:span><text:span text:style-name="T523"><text:s/></text:span><text:span text:style-name="T524">1. <text:s text:c="22"/>2. <text:s text:c="23"/></text:span></text:p>
      <text:p text:style-name="P525"><text:span text:style-name="T526"><text:s text:c="8"/>(</text:span><text:span text:style-name="T527">請依修課志願填寫科目順序，至多錄取兩科，亦可報名單科</text:span><text:span text:style-name="T528">)</text:span></text:p>
      <text:p text:style-name="P529"><text:span text:style-name="T530">※為簡化作業流程，請</text:span><text:span text:style-name="T531">修課志願</text:span><text:span text:style-name="T532">填寫</text:span><text:span text:style-name="T533">2</text:span><text:span text:style-name="T534">門科目</text:span><text:span text:style-name="T535">者</text:span><text:span text:style-name="T536">，</text:span><text:span text:style-name="T537">協助勾選以下選項：</text:span><text:span text:style-name="T538">如可同時錄取兩科，是否願意兩科皆上</text:span><text:span text:style-name="T539"><text:s text:c="2"/></text:span><text:span text:style-name="T540">□願意；□不願意</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姓名</text:span></text:p>
          </table:table-cell>
          <table:table-cell table:style-name="TableCell557" table:number-columns-spanned="2">
            <text:p text:style-name="P558"/>
          </table:table-cell>
          <table:covered-table-cell/>
          <table:table-cell table:style-name="TableCell559" table:number-columns-spanned="2">
            <text:p text:style-name="P560"><text:span text:style-name="T561">性別</text:span></text:p>
          </table:table-cell>
          <table:covered-table-cell/>
          <table:table-cell table:style-name="TableCell562">
            <text:p text:style-name="P563"/>
          </table:table-cell>
          <table:table-cell table:style-name="TableCell564">
            <text:p text:style-name="P565"><text:span text:style-name="T566">年齡</text:span></text:p>
          </table:table-cell>
          <table:table-cell table:style-name="TableCell567">
            <text:p text:style-name="P568"/>
          </table:table-cell>
          <table:table-cell table:style-name="TableCell569" table:number-columns-spanned="2">
            <text:p text:style-name="P570"><text:span text:style-name="T571">出生年月日</text:span></text:p>
          </table:table-cell>
          <table:covered-table-cell/>
          <table:table-cell table:style-name="TableCell572">
            <text:p text:style-name="P573"/>
          </table:table-cell>
        </table:table-row>
        <table:table-row table:style-name="TableRow574">
          <table:table-cell table:style-name="TableCell575" table:number-columns-spanned="11">
            <text:p text:style-name="P576">任教階段類別：□國民小學；<text:s/>□幼兒園</text:p>
            <text:p text:style-name="P577">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text:span text:style-name="T581">班級內是否有特教學生</text:span></text:p>
          </table:table-cell>
          <table:covered-table-cell/>
          <table:table-cell table:style-name="TableCell582" table:number-columns-spanned="9">
            <text:p text:style-name="內文"><text:span text:style-name="T583">是</text:span><text:span text:style-name="T584">□</text:span><text:span text:style-name="T585">(</text:span><text:span text:style-name="T586">請勾選類別</text:span><text:span text:style-name="T587">)</text:span><text:span text:style-name="T588">；</text:span><text:span text:style-name="T589">否</text:span><text:span text:style-name="T590">□</text:span></text:p>
            <text:p text:style-name="P591"><text:span text:style-name="T592">類別</text:span><text:span text:style-name="T593">：</text:span><text:span text:style-name="T594">□</text:span><text:span text:style-name="T595">智能障</text:span><text:span text:style-name="T596">礙</text:span><text:span text:style-name="T597">□身體病弱□</text:span><text:span text:style-name="T598">多重障礙</text:span><text:span text:style-name="T599">□自閉症□發展遲緩□肢體障礙</text:span><text:span text:style-name="T600">□腦性麻痺</text:span></text:p>
            <text:p text:style-name="P601"><text:span text:style-name="T602">□</text:span><text:span text:style-name="T603">情緒</text:span><text:span text:style-name="T604">行為</text:span><text:span text:style-name="T605">障</text:span><text:span text:style-name="T606">礙</text:span><text:span text:style-name="T607">□</text:span><text:span text:style-name="T608">學習障礙□視覺障礙□聽覺障礙□語言障礙□其他障礙</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1">
            <text:p text:style-name="P611"><text:span text:style-name="T612">聯絡電話</text:span><text:span text:style-name="T613">(</text:span><text:span text:style-name="T614">請務必完整填寫</text:span><text:span text:style-name="T615">)</text:span></text:p>
            <text:p text:style-name="內文"><text:span text:style-name="T616">（</text:span><text:span text:style-name="T617">O</text:span><text:span text:style-name="T618">）：</text:span><text:span text:style-name="T619"><text:s text:c="17"/></text:span><text:span text:style-name="T620"><text:s text:c="13"/>(</text:span><text:span text:style-name="T621">校內電話請務必加註分機號碼</text:span><text:span text:style-name="T622">)</text:span></text:p>
            <text:p text:style-name="內文"><text:span text:style-name="T623">（</text:span><text:span text:style-name="T624">H</text:span><text:span text:style-name="T625">）：</text:span><text:span text:style-name="T626"><text:s text:c="20"/></text:span><text:span text:style-name="T627"><text:s text:c="10"/></text:span><text:span text:style-name="T628">手機：</text:span></text:p>
            <text:p text:style-name="P629">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text:span text:style-name="T633">通訊處</text:span></text:p>
            <text:p text:style-name="P634"><text:span text:style-name="T635">學校：</text:span></text:p>
            <text:p text:style-name="P636"><text:span text:style-name="T637">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4">
            <text:p text:style-name="P640"><text:span text:style-name="T641">服務學校：</text:span></text:p>
          </table:table-cell>
          <table:covered-table-cell/>
          <table:covered-table-cell/>
          <table:covered-table-cell/>
          <table:table-cell table:style-name="TableCell642" table:number-columns-spanned="5">
            <text:p text:style-name="P643"><text:span text:style-name="T644">最高學歷：</text:span></text:p>
            <text:p text:style-name="P645"/>
            <text:p text:style-name="P646"/>
          </table:table-cell>
          <table:covered-table-cell/>
          <table:covered-table-cell/>
          <table:covered-table-cell/>
          <table:covered-table-cell/>
          <table:table-cell table:style-name="TableCell647" table:number-columns-spanned="2">
            <text:p text:style-name="P648"><text:span text:style-name="T649">教學年資：</text:span></text:p>
            <text:p text:style-name="P650"><text:span text:style-name="T651">一般</text:span><text:span text:style-name="T652"><text:s text:c="7"/></text:span><text:span text:style-name="T653">年</text:span></text:p>
            <text:p text:style-name="P654"/>
            <text:p text:style-name="P655"><text:span text:style-name="T656">特教</text:span><text:span text:style-name="T657"><text:s text:c="7"/></text:span><text:span text:style-name="T658">年</text:span></text:p>
          </table:table-cell>
          <table:covered-table-cell/>
        </table:table-row>
        <table:table-row table:style-name="TableRow659">
          <table:table-cell table:style-name="TableCell660" table:number-columns-spanned="4">
            <text:p text:style-name="P661"/>
            <text:p text:style-name="P662"/>
            <text:p text:style-name="P663"><text:span text:style-name="T664">校長</text:span></text:p>
            <text:p text:style-name="P665"/>
            <text:p text:style-name="P666"/>
          </table:table-cell>
          <table:covered-table-cell/>
          <table:covered-table-cell/>
          <table:covered-table-cell/>
          <table:table-cell table:style-name="TableCell667" table:number-columns-spanned="5">
            <text:p text:style-name="P668"><text:span text:style-name="T669">輔導主任</text:span></text:p>
            <text:p text:style-name="P670"/>
            <text:p text:style-name="P671"/>
            <text:p text:style-name="P672"><text:span text:style-name="T673">教務主任</text:span><text:span text:style-name="T674">或幼兒園園長</text:span></text:p>
            <text:p text:style-name="P675"/>
            <text:p text:style-name="P676"/>
            <text:p text:style-name="P677"><text:span text:style-name="T678">人事主任</text:span></text:p>
            <text:p text:style-name="P679"/>
          </table:table-cell>
          <table:covered-table-cell/>
          <table:covered-table-cell/>
          <table:covered-table-cell/>
          <table:covered-table-cell/>
          <table:table-cell table:style-name="TableCell680" table:number-columns-spanned="2">
            <text:p text:style-name="P681"/>
            <text:p text:style-name="P682"><text:span text:style-name="T683">申請人</text:span></text:p>
            <text:p text:style-name="P684"/>
            <text:p text:style-name="P685"/>
            <text:p text:style-name="P686"/>
            <text:p text:style-name="P687"/>
            <text:p text:style-name="P688"/>
            <text:p text:style-name="P689">109年<text:s text:c="5"/>月<text:s text:c="5"/>日</text:p>
          </table:table-cell>
          <table:covered-table-cell/>
        </table:table-row>
        <table:table-row table:style-name="TableRow690">
          <table:table-cell table:style-name="TableCell691" table:number-columns-spanned="11">
            <text:p text:style-name="內文"><text:span text:style-name="T692">備註：</text:span><text:span text:style-name="T693">書面審核，</text:span><text:span text:style-name="T694">依收件順序優先錄取</text:span><text:span text:style-name="T695">。</text:span></text:p>
            <text:p text:style-name="P696"><text:span text:style-name="T697">報名日期：</text:span><text:span text:style-name="T698">10</text:span><text:span text:style-name="T699">9</text:span><text:span text:style-name="T700">年</text:span><text:span text:style-name="T701">9</text:span><text:span text:style-name="T702">月</text:span><text:span text:style-name="T703">7</text:span><text:span text:style-name="T704">日至</text:span><text:span text:style-name="T705">10</text:span><text:span text:style-name="T706">9</text:span><text:span text:style-name="T707">年</text:span><text:span text:style-name="T708">9</text:span><text:span text:style-name="T709">月</text:span><text:span text:style-name="T710">3</text:span><text:span text:style-name="T711">0</text:span><text:span text:style-name="T712">日</text:span><text:span text:style-name="T713">。</text:span><text:span text:style-name="T714">請將報名表</text:span><text:span text:style-name="T715">(</text:span><text:span text:style-name="T716">正本</text:span><text:span text:style-name="T717">)</text:span><text:span text:style-name="T718">、教師合格證書（影本）及學校聘書</text:span><text:span text:style-name="T719">(</text:span><text:span text:style-name="T720">影本</text:span><text:span text:style-name="T721">)</text:span><text:span text:style-name="T722">。直接寄至臺北市立大學特教系郭助教收</text:span><text:span text:style-name="T723">（</text:span><text:span text:style-name="T724">※資料有缺者恕不接受報名）</text:span><text:span text:style-name="T725">，地址：</text:span><text:span text:style-name="T726"><text:s/>100</text:span><text:span text:style-name="T727">臺北市中正區愛國西路一號，</text:span><text:span text:style-name="T728">或請利用教育局聯絡箱</text:span><text:span text:style-name="T729">152</text:span><text:span text:style-name="T730">寄送。</text:span><text:span text:style-name="T731">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date style:data-style-name="N4">2020/9/9</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AEAA-40523</dc:creator>
    <meta:creation-date>2020-09-09T04:52:00Z</meta:creation-date>
    <dc:date>2020-09-09T04:52:00Z</dc:date>
    <meta:print-date>2020-09-03T08:57:00Z</meta:print-date>
    <meta:template xlink:href="Normal" xlink:type="simple"/>
    <meta:editing-cycles>2</meta:editing-cycles>
    <meta:editing-duration>PT0S</meta:editing-duration>
    <meta:document-statistic meta:page-count="3" meta:paragraph-count="4" meta:word-count="352" meta:character-count="2356" meta:row-count="16" meta:non-whitespace-character-count="2008"/>
  </office:meta>
</office:document-meta>
</file>