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table:align="center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4.069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1.871cm"/>
    </style:style>
    <style:style style:name="表格1.G" style:family="table-column">
      <style:table-column-properties style:column-width="3.23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3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26cm" fo:keep-together="auto"/>
    </style:style>
    <style:style style:name="表格1.3" style:family="table-row">
      <style:table-row-properties style:min-row-height="1.528cm" fo:keep-together="auto"/>
    </style:style>
    <style:style style:name="表格1.4" style:family="table-row">
      <style:table-row-properties style:min-row-height="0.947cm" fo:keep-together="auto"/>
    </style:style>
    <style:style style:name="表格1.6" style:family="table-row">
      <style:table-row-properties style:min-row-height="1.496cm" fo:keep-together="auto"/>
    </style:style>
    <style:style style:name="表格1.11" style:family="table-row">
      <style:table-row-properties style:min-row-height="1.326cm" fo:keep-together="always"/>
    </style:style>
    <style:style style:name="表格1.12" style:family="table-row">
      <style:table-row-properties style:min-row-height="1.725cm" fo:keep-together="always"/>
    </style:style>
    <style:style style:name="表格1.13" style:family="table-row">
      <style:table-row-properties style:min-row-height="5.457cm" fo:keep-together="auto"/>
    </style:style>
    <style:style style:name="表格1.14" style:family="table-row">
      <style:table-row-properties style:min-row-height="2.704cm" fo:keep-together="auto"/>
    </style:style>
    <style:style style:name="表格2" style:family="table">
      <style:table-properties style:width="27.323cm" table:align="center" style:writing-mode="lr-tb"/>
    </style:style>
    <style:style style:name="表格2.A" style:family="table-column">
      <style:table-column-properties style:column-width="1.018cm"/>
    </style:style>
    <style:style style:name="表格2.B" style:family="table-column">
      <style:table-column-properties style:column-width="2.953cm"/>
    </style:style>
    <style:style style:name="表格2.C" style:family="table-column">
      <style:table-column-properties style:column-width="4.069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1.871cm"/>
    </style:style>
    <style:style style:name="表格2.G" style:family="table-column">
      <style:table-column-properties style:column-width="3.23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249cm"/>
    </style:style>
    <style:style style:name="表格2.K" style:family="table-column">
      <style:table-column-properties style:column-width="3.1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529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.706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 style:list-style-name="WW8Num3">
      <style:paragraph-properties style:line-height-at-least="0.706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 style:list-style-name="WW8Num3">
      <style:paragraph-properties style:line-height-at-least="0.706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 style:list-style-name="WW8Num1">
      <style:paragraph-properties fo:line-height="0.529cm"/>
    </style:style>
    <style:style style:name="P36" style:family="paragraph" style:parent-style-name="Standard">
      <style:paragraph-properties style:line-height-at-least="0.353cm" fo:text-align="justify" style:justify-single-word="false" style:snap-to-layout-grid="false"/>
    </style:style>
    <style:style style:name="P37" style:family="paragraph" style:parent-style-name="Standard">
      <style:paragraph-properties style:line-height-at-least="0.353cm"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 style:list-style-name="WW8Num3">
      <style:paragraph-properties style:line-height-at-least="0.706cm" style:snap-to-layout-grid="false"/>
    </style:style>
    <style:style style:name="P40" style:family="paragraph" style:parent-style-name="Standard">
      <style:paragraph-properties style:line-height-at-least="0.706cm" style:snap-to-layout-grid="false"/>
    </style:style>
    <style:style style:name="P41" style:family="paragraph" style:parent-style-name="Standard">
      <style:paragraph-properties fo:margin-left="1.072cm" fo:margin-right="0cm" style:line-height-at-least="0.706cm" fo:text-indent="-1.072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 style:font-style-complex="italic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 style:font-style-complex="italic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font-style-complex="italic" loext:padding="0cm" loext:border="0.51pt solid #000000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style-complex="italic" loext:padding="0cm" loext:border="0.51pt solid #000000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loext:padding="0cm" loext:border="0.51pt solid #000000"/>
    </style:style>
    <style:style style:name="T1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background-color="#d8d8d8" loext:char-shading-value="0"/>
    </style:style>
    <style:style style:name="T23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臺北市萬華區雙園國民小學103學年度第2學期課外社團招生簡章</text:span><text:span text:style-name="T2">1040106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4">班別</text:p>
          </table:table-cell>
          <table:table-cell table:style-name="表格1.A1" office:value-type="string">
            <text:p text:style-name="P4">上課日期</text:p>
          </table:table-cell>
          <table:table-cell table:style-name="表格1.A1" office:value-type="string">
            <text:p text:style-name="P4">上課時間</text:p>
          </table:table-cell>
          <table:table-cell table:style-name="表格1.A1" office:value-type="string">
            <text:p text:style-name="P4">招生對象</text:p>
          </table:table-cell>
          <table:table-cell table:style-name="表格1.A1" office:value-type="string">
            <text:p text:style-name="P4">師資</text:p>
          </table:table-cell>
          <table:table-cell table:style-name="表格1.A1" office:value-type="string">
            <text:p text:style-name="P4">課程內容</text:p>
          </table:table-cell>
          <table:table-cell table:style-name="表格1.A1" office:value-type="string">
            <text:p text:style-name="P5">上課</text:p>
            <text:p text:style-name="P30"><text:span text:style-name="T5">天數</text:span></text:p>
          </table:table-cell>
          <table:table-cell table:style-name="表格1.A1" table:number-columns-spanned="2" office:value-type="string">
            <text:p text:style-name="P5">總</text:p>
            <text:p text:style-name="P5">節數</text:p>
          </table:table-cell>
          <table:covered-table-cell/>
          <table:table-cell table:style-name="表格1.A1" office:value-type="string">
            <text:p text:style-name="P5">收費</text:p>
          </table:table-cell>
          <table:table-cell table:style-name="表格1.L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桌球</text:p>
          </table:table-cell>
          <table:table-cell table:style-name="表格1.A1" office:value-type="string">
            <text:p text:style-name="P1"><text:span text:style-name="T5">104/3/2-104/6/29</text:span></text:p>
          </table:table-cell>
          <table:table-cell table:style-name="表格1.A1" office:value-type="string">
            <text:p text:style-name="P4">週一、四</text:p>
            <text:p text:style-name="P4">16：00-17：30</text:p>
          </table:table-cell>
          <table:table-cell table:style-name="表格1.A1" office:value-type="string">
            <text:p text:style-name="P28"><text:span text:style-name="T5">一至六年級</text:span></text:p>
            <text:p text:style-name="P28"><text:span text:style-name="T5">10-18人/每班</text:span></text:p>
          </table:table-cell>
          <table:table-cell table:style-name="表格1.A1" office:value-type="string">
            <text:p text:style-name="P3">蔡長育</text:p>
          </table:table-cell>
          <table:table-cell table:style-name="表格1.A1" office:value-type="string">
            <text:p text:style-name="P4">桌球教學</text:p>
          </table:table-cell>
          <table:table-cell table:style-name="表格1.A1" office:value-type="string">
            <text:p text:style-name="P2">34</text:p>
          </table:table-cell>
          <table:table-cell table:style-name="表格1.A1" table:number-columns-spanned="2" office:value-type="string">
            <text:p text:style-name="P2">68</text:p>
          </table:table-cell>
          <table:covered-table-cell/>
          <table:table-cell table:style-name="表格1.A1" office:value-type="string">
            <text:p text:style-name="P2">4372</text:p>
          </table:table-cell>
          <table:table-cell table:style-name="表格1.L1" office:value-type="string">
            <text:p text:style-name="P18">需自備球拍</text:p>
            <text:p text:style-name="Standard"><text:span text:style-name="T5">師資：</text:span><text:span text:style-name="T5">台北市體育會桌球教練</text:span><text:span text:style-name="T5">C</text:span><text:span text:style-name="T5">級證</text:span></text:p>
          </table:table-cell>
        </table:table-row>
        <table:table-row table:style-name="表格1.3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籃球</text:p>
          </table:table-cell>
          <table:table-cell table:style-name="表格1.A1" office:value-type="string">
            <text:p text:style-name="Standard"><text:span text:style-name="T5">104/3/2-104/6/29</text:span></text:p>
          </table:table-cell>
          <table:table-cell table:style-name="表格1.A1" office:value-type="string">
            <text:p text:style-name="P2">週一</text:p>
            <text:p text:style-name="P4">16：00-17：30</text:p>
          </table:table-cell>
          <table:table-cell table:style-name="表格1.A1" office:value-type="string">
            <text:p text:style-name="P4">三至六年級</text:p>
            <text:p text:style-name="P28"><text:span text:style-name="T5">15-20人/每班</text:span></text:p>
          </table:table-cell>
          <table:table-cell table:style-name="表格1.A1" office:value-type="string">
            <text:p text:style-name="P4">高士凡</text:p>
          </table:table-cell>
          <table:table-cell table:style-name="表格1.A1" office:value-type="string">
            <text:p text:style-name="P4">籃球基本技巧</text:p>
          </table:table-cell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4">32</text:p>
          </table:table-cell>
          <table:covered-table-cell/>
          <table:table-cell table:style-name="表格1.A1" office:value-type="string">
            <text:p text:style-name="P28"><text:span text:style-name="T5">1372</text:span></text:p>
          </table:table-cell>
          <table:table-cell table:style-name="表格1.L1" office:value-type="string">
            <text:p text:style-name="P29">師資：SBL球隊球員</text:p>
          </table:table-cell>
        </table:table-row>
        <table:table-row table:style-name="表格1.4">
          <table:table-cell table:style-name="表格1.L1" table:number-columns-spanned="1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office:value-type="string">
                  <text:p text:style-name="P2">3</text:p>
                </table:table-cell>
                <table:table-cell table:style-name="表格2.A1" office:value-type="string">
                  <text:p text:style-name="P4">兒童瑜珈</text:p>
                </table:table-cell>
                <table:table-cell table:style-name="表格2.A1" office:value-type="string">
                  <text:p text:style-name="P2">104/3/2-104/6/29</text:p>
                </table:table-cell>
                <table:table-cell table:style-name="表格2.A1" office:value-type="string">
                  <text:p text:style-name="P2">週一</text:p>
                  <text:p text:style-name="P4">16：00-17：30</text:p>
                </table:table-cell>
                <table:table-cell table:style-name="表格2.A1" office:value-type="string">
                  <text:p text:style-name="P4">一至六年級</text:p>
                  <text:p text:style-name="P28"><text:span text:style-name="T5">15-25人/每班</text:span></text:p>
                </table:table-cell>
                <table:table-cell table:style-name="表格2.A1" office:value-type="string">
                  <text:p text:style-name="P4">陳文宴</text:p>
                </table:table-cell>
                <table:table-cell table:style-name="表格2.A1" office:value-type="string">
                  <text:p text:style-name="P4">兒童瑜珈保健</text:p>
                </table:table-cell>
                <table:table-cell table:style-name="表格2.A1" office:value-type="string">
                  <text:p text:style-name="P4">16</text:p>
                </table:table-cell>
                <table:table-cell table:style-name="表格2.A1" office:value-type="string">
                  <text:p text:style-name="P4">32</text:p>
                </table:table-cell>
                <table:table-cell table:style-name="表格2.A1" office:value-type="string">
                  <text:p text:style-name="P4">1372</text:p>
                </table:table-cell>
                <table:table-cell table:style-name="表格2.K1" office:value-type="string">
                  <text:p text:style-name="P20"/>
                </table:table-cell>
              </table:table-row>
              <table:table-row table:style-name="表格2.1">
                <table:table-cell table:style-name="表格2.A1" office:value-type="string">
                  <text:p text:style-name="P2">4</text:p>
                </table:table-cell>
                <table:table-cell table:style-name="表格2.A1" office:value-type="string">
                  <text:p text:style-name="P6">兒童美術A</text:p>
                </table:table-cell>
                <table:table-cell table:style-name="表格2.A1" office:value-type="string">
                  <text:p text:style-name="P2">104/3/2-104/6/29</text:p>
                </table:table-cell>
                <table:table-cell table:style-name="表格2.A1" office:value-type="string">
                  <text:p text:style-name="P2">週一</text:p>
                  <text:p text:style-name="P4">16：00-17：30</text:p>
                </table:table-cell>
                <table:table-cell table:style-name="表格2.A1" office:value-type="string">
                  <text:p text:style-name="P28"><text:span text:style-name="T5">一至四年級</text:span></text:p>
                  <text:p text:style-name="P28"><text:span text:style-name="T5">15-20人/每班</text:span></text:p>
                </table:table-cell>
                <table:table-cell table:style-name="表格2.A1" office:value-type="string">
                  <text:p text:style-name="P3">林家瑜</text:p>
                </table:table-cell>
                <table:table-cell table:style-name="表格2.A1" office:value-type="string">
                  <text:p text:style-name="P4">兒童美術技巧教學</text:p>
                </table:table-cell>
                <table:table-cell table:style-name="表格2.A1" office:value-type="string">
                  <text:p text:style-name="P4">16</text:p>
                </table:table-cell>
                <table:table-cell table:style-name="表格2.A1" office:value-type="string">
                  <text:p text:style-name="P4">32</text:p>
                </table:table-cell>
                <table:table-cell table:style-name="表格2.A1" office:value-type="string">
                  <text:p text:style-name="P4">1672</text:p>
                </table:table-cell>
                <table:table-cell table:style-name="表格2.K1" office:value-type="string">
                  <text:p text:style-name="P23">週一與週四班課程皆相同</text:p>
                  <text:p text:style-name="P20">學費1372</text:p>
                  <text:p text:style-name="P20">材料費300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說唱藝術</text:p>
            <text:p text:style-name="P4">(進階-舊生)</text:p>
          </table:table-cell>
          <table:table-cell table:style-name="表格1.A1" office:value-type="string">
            <text:p text:style-name="P1"><text:span text:style-name="T5">104/2/24-104/6/23</text:span></text:p>
          </table:table-cell>
          <table:table-cell table:style-name="表格1.A1" office:value-type="string">
            <text:p text:style-name="P4">週二</text:p>
            <text:p text:style-name="P4">16：00-17：30</text:p>
          </table:table-cell>
          <table:table-cell table:style-name="表格1.A1" office:value-type="string">
            <text:p text:style-name="P28"><text:span text:style-name="T5">二至六年級</text:span></text:p>
            <text:p text:style-name="P28"><text:span text:style-name="T5">12-17人/每班</text:span></text:p>
          </table:table-cell>
          <table:table-cell table:style-name="表格1.A1" office:value-type="string">
            <text:p text:style-name="P3">漢霖說唱藝術團</text:p>
          </table:table-cell>
          <table:table-cell table:style-name="表格1.A1" office:value-type="string">
            <text:p text:style-name="P4">說唱表演藝術</text:p>
          </table:table-cell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>36</text:p>
          </table:table-cell>
          <table:covered-table-cell/>
          <table:table-cell table:style-name="表格1.A1" office:value-type="string">
            <text:p text:style-name="P2">3200</text:p>
          </table:table-cell>
          <table:table-cell table:style-name="表格1.L1" office:value-type="string">
            <text:p text:style-name="P29"><text:span text:style-name="T5">學費3000</text:span></text:p>
            <text:p text:style-name="P9">材料費200</text:p>
          </table:table-cell>
        </table:table-row>
        <table:table-row table:style-name="表格1.6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4">說唱藝術</text:p>
            <text:p text:style-name="P4">(初階-新生)</text:p>
          </table:table-cell>
          <table:table-cell table:style-name="表格1.A1" office:value-type="string">
            <text:p text:style-name="P2">104/2/24-104/6/23</text:p>
          </table:table-cell>
          <table:table-cell table:style-name="表格1.A1" office:value-type="string">
            <text:p text:style-name="P4">週二</text:p>
            <text:p text:style-name="P4">16：00-17：30</text:p>
          </table:table-cell>
          <table:table-cell table:style-name="表格1.A1" office:value-type="string">
            <text:p text:style-name="P28"><text:span text:style-name="T5">二至六年級</text:span></text:p>
            <text:p text:style-name="P28"><text:span text:style-name="T5">12-17人/每班</text:span></text:p>
          </table:table-cell>
          <table:table-cell table:style-name="表格1.A1" office:value-type="string">
            <text:p text:style-name="P3">漢霖說唱藝術團</text:p>
          </table:table-cell>
          <table:table-cell table:style-name="表格1.A1" office:value-type="string">
            <text:p text:style-name="P4">說唱表演藝術</text:p>
          </table:table-cell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>36</text:p>
          </table:table-cell>
          <table:covered-table-cell/>
          <table:table-cell table:style-name="表格1.A1" office:value-type="string">
            <text:p text:style-name="P2">3200</text:p>
          </table:table-cell>
          <table:table-cell table:style-name="表格1.L1" office:value-type="string">
            <text:p text:style-name="P29"><text:span text:style-name="T5">學費3000</text:span></text:p>
            <text:p text:style-name="P9">材料費200</text:p>
          </table:table-cell>
        </table:table-row>
        <table:table-row table:style-name="表格1.3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4">圍棋</text:p>
          </table:table-cell>
          <table:table-cell table:style-name="表格1.A1" office:value-type="string">
            <text:p text:style-name="P2">104/2/24-104/6/23</text:p>
          </table:table-cell>
          <table:table-cell table:style-name="表格1.A1" office:value-type="string">
            <text:p text:style-name="P4">週二</text:p>
            <text:p text:style-name="P4">16：00-17：30</text:p>
          </table:table-cell>
          <table:table-cell table:style-name="表格1.A1" office:value-type="string">
            <text:p text:style-name="P4">一至六年級</text:p>
            <text:p text:style-name="P4">15-20人/每班</text:p>
          </table:table-cell>
          <table:table-cell table:style-name="表格1.A1" office:value-type="string">
            <text:p text:style-name="P4">名人圍棋教師群</text:p>
          </table:table-cell>
          <table:table-cell table:style-name="表格1.A1" office:value-type="string">
            <text:p text:style-name="P16">圍棋技巧</text:p>
            <text:p text:style-name="P16">實戰練習</text:p>
          </table:table-cell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4">36</text:p>
          </table:table-cell>
          <table:covered-table-cell/>
          <table:table-cell table:style-name="表格1.A1" office:value-type="string">
            <text:p text:style-name="P4">1865</text:p>
          </table:table-cell>
          <table:table-cell table:style-name="表格1.L1" office:value-type="string">
            <text:p text:style-name="P29"><text:span text:style-name="T5">學費1715</text:span></text:p>
            <text:p text:style-name="P9">材料費150</text:p>
          </table:table-cell>
        </table:table-row>
        <table:table-row table:style-name="表格1.3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4">熱舞社</text:p>
          </table:table-cell>
          <table:table-cell table:style-name="表格1.A1" office:value-type="string">
            <text:p text:style-name="P2">104/2/24-104/6/23</text:p>
          </table:table-cell>
          <table:table-cell table:style-name="表格1.A1" office:value-type="string">
            <text:p text:style-name="P2">週二</text:p>
            <text:p text:style-name="P4">16：00-17：30</text:p>
          </table:table-cell>
          <table:table-cell table:style-name="表格1.A1" office:value-type="string">
            <text:p text:style-name="P4">一至六年級</text:p>
            <text:p text:style-name="P4">15-20人/每班</text:p>
          </table:table-cell>
          <table:table-cell table:style-name="表格1.A1" office:value-type="string">
            <text:p text:style-name="P4">王靉天</text:p>
            <text:p text:style-name="P4">陳柔含</text:p>
            <text:p text:style-name="P4">陳書婷</text:p>
          </table:table-cell>
          <table:table-cell table:style-name="表格1.A1" office:value-type="string">
            <text:p text:style-name="P4">街舞教學</text:p>
          </table:table-cell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4">36</text:p>
          </table:table-cell>
          <table:covered-table-cell/>
          <table:table-cell table:style-name="表格1.A1" office:value-type="string">
            <text:p text:style-name="P4">1915</text:p>
          </table:table-cell>
          <table:table-cell table:style-name="表格1.L1" office:value-type="string">
            <text:p text:style-name="P29"><text:span text:style-name="T5">學費1715</text:span></text:p>
            <text:p text:style-name="P29"><text:span text:style-name="T5">材料費200</text:span></text:p>
          </table:table-cell>
        </table:table-row>
        <table:table-row table:style-name="表格1.3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4">瘋狂科學</text:p>
          </table:table-cell>
          <table:table-cell table:style-name="表格1.A1" office:value-type="string">
            <text:p text:style-name="P2">104/2/24-104/6/23</text:p>
          </table:table-cell>
          <table:table-cell table:style-name="表格1.A1" office:value-type="string">
            <text:p text:style-name="P2">週二</text:p>
            <text:p text:style-name="P28"><text:span text:style-name="T5">16：00-17：30</text:span></text:p>
          </table:table-cell>
          <table:table-cell table:style-name="表格1.A1" office:value-type="string">
            <text:p text:style-name="P4">一至四年級</text:p>
            <text:p text:style-name="P28"><text:span text:style-name="T5">15-25人/每班</text:span></text:p>
          </table:table-cell>
          <table:table-cell table:style-name="表格1.A1" office:value-type="string">
            <text:p text:style-name="P4">元智大學科學教育研究中心</text:p>
          </table:table-cell>
          <table:table-cell table:style-name="表格1.A1" office:value-type="string">
            <text:p text:style-name="P4">科學學習活動</text:p>
            <text:p text:style-name="P3">（詳見課程簡章）</text:p>
          </table:table-cell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4">36</text:p>
          </table:table-cell>
          <table:covered-table-cell/>
          <table:table-cell table:style-name="表格1.A1" office:value-type="string">
            <text:p text:style-name="P4">4473</text:p>
          </table:table-cell>
          <table:table-cell table:style-name="表格1.L1" office:value-type="string">
            <text:p text:style-name="P36"><text:span text:style-name="T5">學費1543</text:span></text:p>
            <text:p text:style-name="P37"><text:span text:style-name="T5">材料費2930</text:span></text:p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4">羽球</text:p>
          </table:table-cell>
          <table:table-cell table:style-name="表格1.A1" office:value-type="string">
            <text:p text:style-name="P2">104/2/24-104/6/23</text:p>
          </table:table-cell>
          <table:table-cell table:style-name="表格1.A1" office:value-type="string">
            <text:p text:style-name="P2">週二</text:p>
            <text:p text:style-name="P4">16：00-17：30</text:p>
          </table:table-cell>
          <table:table-cell table:style-name="表格1.A1" office:value-type="string">
            <text:p text:style-name="P4">二至六年級</text:p>
            <text:p text:style-name="P28"><text:span text:style-name="T5">15-25人/每班</text:span></text:p>
          </table:table-cell>
          <table:table-cell table:style-name="表格1.A1" office:value-type="string">
            <text:p text:style-name="P4">張敦翔</text:p>
          </table:table-cell>
          <table:table-cell table:style-name="表格1.A1" office:value-type="string">
            <text:p text:style-name="P4">羽球基本技巧</text:p>
          </table:table-cell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>36</text:p>
          </table:table-cell>
          <table:covered-table-cell/>
          <table:table-cell table:style-name="表格1.A1" office:value-type="string">
            <text:p text:style-name="P2">1643</text:p>
          </table:table-cell>
          <table:table-cell table:style-name="表格1.L1" office:value-type="string">
            <text:p text:style-name="P18">需自備球拍</text:p>
            <text:p text:style-name="P29"><text:span text:style-name="T5">學費1543</text:span></text:p>
            <text:p text:style-name="P9">材料費100</text:p>
            <text:p text:style-name="P29"><text:span text:style-name="T5">師資：大專盃羽球團體組第6名，C級教練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2">11</text:p>
          </table:table-cell>
          <table:table-cell table:style-name="表格1.A1" table:number-rows-spanned="2" office:value-type="string">
            <text:p text:style-name="P4">弦樂團</text:p>
            <text:p text:style-name="P24">團練+分部課</text:p>
          </table:table-cell>
          <table:table-cell table:style-name="表格1.A1" table:number-rows-spanned="2" office:value-type="string">
            <text:p text:style-name="P1"><text:span text:style-name="T5">104/2/25-104/6/24</text:span></text:p>
          </table:table-cell>
          <table:table-cell table:style-name="表格1.A1" office:value-type="string">
            <text:p text:style-name="P1"><text:span text:style-name="T5">週三團練</text:span></text:p>
            <text:p text:style-name="P1"><text:span text:style-name="T5">14：10-15：10</text:span></text:p>
          </table:table-cell>
          <table:table-cell table:style-name="表格1.A1" table:number-rows-spanned="2" office:value-type="string">
            <text:p text:style-name="P4">一至六年級</text:p>
            <text:p text:style-name="P28"><text:span text:style-name="T5">10-25人/團練</text:span></text:p>
            <text:p text:style-name="P28"><text:span text:style-name="T5">10-15人/分部課</text:span></text:p>
          </table:table-cell>
          <table:table-cell table:style-name="表格1.A1" table:number-rows-spanned="2" office:value-type="string">
            <text:p text:style-name="P4">吳靜宜</text:p>
            <text:p text:style-name="P4">凌小茵</text:p>
            <text:p text:style-name="P4"/>
          </table:table-cell>
          <table:table-cell table:style-name="表格1.A1" table:number-rows-spanned="2" office:value-type="string">
            <text:p text:style-name="P4">弦樂器教學</text:p>
            <text:p text:style-name="P4">（小提琴、</text:p>
            <text:p text:style-name="P4"><text:s text:c="2"/>大提琴）</text:p>
          </table:table-cell>
          <table:table-cell table:style-name="表格1.A1" office:value-type="string">
            <text:p text:style-name="P4">團練</text:p>
            <text:p text:style-name="P4">18</text:p>
          </table:table-cell>
          <table:table-cell table:style-name="表格1.A1" office:value-type="string">
            <text:p text:style-name="P4">團練</text:p>
            <text:p text:style-name="P4">18</text:p>
          </table:table-cell>
          <table:table-cell table:style-name="表格1.A1" table:number-rows-spanned="2" office:value-type="string">
            <text:p text:style-name="P4">合計</text:p>
            <text:p text:style-name="P4">54</text:p>
          </table:table-cell>
          <table:table-cell table:style-name="表格1.A1" table:number-rows-spanned="2" office:value-type="string">
            <text:p text:style-name="P4">8471</text:p>
          </table:table-cell>
          <table:table-cell table:style-name="表格1.L1" table:number-rows-spanned="2" office:value-type="string">
            <text:p text:style-name="P32"><text:span text:style-name="T5">團練費6353</text:span></text:p>
            <text:p text:style-name="P32"><text:span text:style-name="T5">分部費 2118</text:span></text:p>
            <text:p text:style-name="P3">租琴費另計</text:p>
            <text:p text:style-name="P32"><text:span text:style-name="T5">可代訂學校午餐，需另行繳交餐費810元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p text:style-name="P2">週三分部班</text:p>
            <text:p text:style-name="P1"><text:span text:style-name="T5">12：40-14：10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分</text:p>
            <text:p text:style-name="P4">部課</text:p>
            <text:p text:style-name="P4">18</text:p>
          </table:table-cell>
          <table:table-cell table:style-name="表格1.A1" office:value-type="string">
            <text:p text:style-name="P4">分</text:p>
            <text:p text:style-name="P4">部課</text:p>
            <text:p text:style-name="P4">36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4">弦樂團</text:p>
            <text:p text:style-name="P24">分部課</text:p>
          </table:table-cell>
          <table:table-cell table:style-name="表格1.A1" office:value-type="string">
            <text:p text:style-name="P2">104/2/25-104/6/24</text:p>
          </table:table-cell>
          <table:table-cell table:style-name="表格1.A1" office:value-type="string">
            <text:p text:style-name="P2">週三分部班</text:p>
            <text:p text:style-name="P1"><text:span text:style-name="T5">12：40-14：10</text:span></text:p>
            <text:p text:style-name="P2"/>
          </table:table-cell>
          <table:table-cell table:style-name="表格1.A1" office:value-type="string">
            <text:p text:style-name="P4">一至六年級</text:p>
            <text:p text:style-name="P28"><text:span text:style-name="T5">10-15人/分部課</text:span></text:p>
          </table:table-cell>
          <table:table-cell table:style-name="表格1.A1" office:value-type="string">
            <text:p text:style-name="P4">吳靜宜</text:p>
            <text:p text:style-name="P4">凌小茵</text:p>
            <text:p text:style-name="P4"/>
          </table:table-cell>
          <table:table-cell table:style-name="表格1.A1" office:value-type="string">
            <text:p text:style-name="P4">弦樂器教學</text:p>
            <text:p text:style-name="P4">（小提琴、</text:p>
            <text:p text:style-name="P4"><text:s/>大提琴）</text:p>
          </table:table-cell>
          <table:table-cell table:style-name="表格1.A1" office:value-type="string">
            <text:p text:style-name="P4">分</text:p>
            <text:p text:style-name="P4">部課</text:p>
            <text:p text:style-name="P4">18</text:p>
          </table:table-cell>
          <table:table-cell table:style-name="表格1.A1" table:number-columns-spanned="2" office:value-type="string">
            <text:p text:style-name="P4">36</text:p>
          </table:table-cell>
          <table:covered-table-cell/>
          <table:table-cell table:style-name="表格1.A1" office:value-type="string">
            <text:p text:style-name="P4">6353</text:p>
          </table:table-cell>
          <table:table-cell table:style-name="表格1.L1" office:value-type="string">
            <text:list xml:id="list3620344568480430720" text:style-name="WW8Num1">
              <text:list-item>
                <text:p text:style-name="P13">新生僅需參加分部課</text:p>
              </text:list-item>
              <text:list-item>
                <text:p text:style-name="P13">新生若有疑問請電洽學務處</text:p>
              </text:list-item>
              <text:list-item>
                <text:p text:style-name="P13">租琴費另計</text:p>
              </text:list-item>
              <text:list-item>
                <text:p text:style-name="P35"><text:span text:style-name="T5">可代訂學校午餐，需另行繳交餐費810元</text:span></text:p>
              </text:list-item>
            </text:list>
          </table:table-cell>
        </table:table-row>
        <table:table-row table:style-name="表格1.14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4">直排輪</text:p>
          </table:table-cell>
          <table:table-cell table:style-name="表格1.A1" office:value-type="string">
            <text:p text:style-name="P1"><text:span text:style-name="T5">104/2/26-104/6/25</text:span></text:p>
          </table:table-cell>
          <table:table-cell table:style-name="表格1.A1" office:value-type="string">
            <text:p text:style-name="P2">週四</text:p>
            <text:p text:style-name="P4">16：00-17：30</text:p>
          </table:table-cell>
          <table:table-cell table:style-name="表格1.A1" office:value-type="string">
            <text:p text:style-name="P28"><text:span text:style-name="T5">一至六年級</text:span></text:p>
            <text:p text:style-name="P28"><text:span text:style-name="T5">15-25人/每班</text:span></text:p>
          </table:table-cell>
          <table:table-cell table:style-name="表格1.A1" office:value-type="string">
            <text:p text:style-name="P4">張維庭</text:p>
          </table:table-cell>
          <table:table-cell table:style-name="表格1.A1" office:value-type="string">
            <text:p text:style-name="P28"><text:span text:style-name="T5">直排輪技巧教學</text:span></text:p>
            <text:p text:style-name="P4">(超過25人則分初級與花式兩組教學)</text:p>
          </table:table-cell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4">36</text:p>
          </table:table-cell>
          <table:covered-table-cell/>
          <table:table-cell table:style-name="表格1.A1" office:value-type="string">
            <text:p text:style-name="P4">1543</text:p>
          </table:table-cell>
          <table:table-cell table:style-name="表格1.L1" office:value-type="string">
            <text:p text:style-name="P29"><text:span text:style-name="T7">需自備全套護具、直排輪鞋</text:span></text:p>
            <text:p text:style-name="P22">花式C級、冰球B級、競速B級教練證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4">西點製作</text:p>
          </table:table-cell>
          <table:table-cell table:style-name="表格1.A1" office:value-type="string">
            <text:p text:style-name="P2">104/2/26-104/6/25</text:p>
          </table:table-cell>
          <table:table-cell table:style-name="表格1.A1" office:value-type="string">
            <text:p text:style-name="P2">週四</text:p>
            <text:p text:style-name="P4">16：00-17：30</text:p>
          </table:table-cell>
          <table:table-cell table:style-name="表格1.A1" office:value-type="string">
            <text:p text:style-name="P28"><text:span text:style-name="T5">三至六年級</text:span></text:p>
            <text:p text:style-name="P4">15-25人/每班</text:p>
          </table:table-cell>
          <table:table-cell table:style-name="表格1.A1" office:value-type="string">
            <text:p text:style-name="P4">橘子教室師資</text:p>
          </table:table-cell>
          <table:table-cell table:style-name="表格1.A1" office:value-type="string">
            <text:p text:style-name="P4">點心製作教學</text:p>
          </table:table-cell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4">36</text:p>
          </table:table-cell>
          <table:covered-table-cell/>
          <table:table-cell table:style-name="表格1.A1" office:value-type="string">
            <text:p text:style-name="P4">3703</text:p>
          </table:table-cell>
          <table:table-cell table:style-name="表格1.L1" office:value-type="string">
            <text:p text:style-name="P29"><text:span text:style-name="T2">學費 1543</text:span></text:p>
            <text:p text:style-name="P29"><text:span text:style-name="T2">材料費(</text:span></text:p>
            <text:p text:style-name="P29"><text:span text:style-name="T2">120*18)2160</text:span></text:p>
          </table:table-cell>
        </table:table-row>
        <table:table-row table:style-name="表格1.1">
          <table:table-cell table:style-name="表格1.A1" office:value-type="string">
            <text:p text:style-name="P2">15</text:p>
            <text:p text:style-name="P2"/>
          </table:table-cell>
          <table:table-cell table:style-name="表格1.A1" office:value-type="string">
            <text:p text:style-name="P6">兒童美術B</text:p>
          </table:table-cell>
          <table:table-cell table:style-name="表格1.A1" office:value-type="string">
            <text:p text:style-name="P2">104/2/26-104/6/25</text:p>
          </table:table-cell>
          <table:table-cell table:style-name="表格1.A1" office:value-type="string">
            <text:p text:style-name="P2">週四</text:p>
            <text:p text:style-name="P4">16：00-17：30</text:p>
          </table:table-cell>
          <table:table-cell table:style-name="表格1.A1" office:value-type="string">
            <text:p text:style-name="P28"><text:span text:style-name="T5">一至四年級</text:span></text:p>
            <text:p text:style-name="P28"><text:span text:style-name="T5">15-20人/每班</text:span></text:p>
          </table:table-cell>
          <table:table-cell table:style-name="表格1.A1" office:value-type="string">
            <text:p text:style-name="P3">林家瑜</text:p>
          </table:table-cell>
          <table:table-cell table:style-name="表格1.A1" office:value-type="string">
            <text:p text:style-name="P4">兒童美術技巧教學</text:p>
          </table:table-cell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4">36</text:p>
          </table:table-cell>
          <table:covered-table-cell/>
          <table:table-cell table:style-name="表格1.A1" office:value-type="string">
            <text:p text:style-name="P4">1843</text:p>
          </table:table-cell>
          <table:table-cell table:style-name="表格1.L1" office:value-type="string">
            <text:p text:style-name="P23">週一與週四班課程皆相同</text:p>
            <text:p text:style-name="P38"><text:span text:style-name="T2">學費1543</text:span></text:p>
            <text:p text:style-name="P20">材料費300</text:p>
          </table:table-cell>
        </table:table-row>
      </table:table>
      <text:p text:style-name="P25">※注意事項：</text:p>
      <text:list xml:id="list6784447763469184950" text:style-name="WW8Num3">
        <text:list-item>
          <text:p text:style-name="P39"><text:span text:style-name="T15">全校本學期採用線上報名系統報名，網路報名日期:</text:span><text:span text:style-name="T15">10</text:span><text:span text:style-name="T15">4</text:span><text:span text:style-name="T15">/</text:span><text:span text:style-name="T15">1</text:span><text:span text:style-name="T15">/</text:span><text:span text:style-name="T15">12</text:span><text:span text:style-name="T15">(</text:span><text:span text:style-name="T15">一</text:span><text:span text:style-name="T15">)</text:span><text:span text:style-name="T15">08</text:span><text:span text:style-name="T15">:00至10</text:span><text:span text:style-name="T15">4</text:span><text:span text:style-name="T15">/</text:span><text:span text:style-name="T15">1</text:span><text:span text:style-name="T15">/</text:span><text:span text:style-name="T15">16</text:span><text:span text:style-name="T15">(</text:span><text:span text:style-name="T15">五</text:span><text:span text:style-name="T15">)17:30止</text:span><text:span text:style-name="T15">。</text:span></text:p>
        </text:list-item>
        <text:list-item>
          <text:p text:style-name="P27">開放本校電腦教室報名:開放時間上午8:00-8:40，現場會有行政人員協助。</text:p>
        </text:list-item>
        <text:list-item>
          <text:p text:style-name="P39"><text:soft-page-break/><text:span text:style-name="T15">發下錄取通知單</text:span><text:span text:style-name="T15">：</text:span><text:span text:style-name="T15">104/1/20(二)。</text:span></text:p>
        </text:list-item>
        <text:list-item>
          <text:p text:style-name="P39"><text:span text:style-name="T15">繳交費用：學期初發繳費三聯單，請家長至各代收金融單位繳費</text:span><text:span text:style-name="T15">。</text:span></text:p>
        </text:list-item>
        <text:list-item>
          <text:p text:style-name="P26">為控制上課品質，若欲參加班別報名人數超過上限，將於報名截止時間後以電腦抽籤方式錄取。</text:p>
        </text:list-item>
        <text:list-item>
          <text:p text:style-name="P39"><text:span text:style-name="T9">已於本校網頁「最新消息」公布簡章，</text:span><text:span text:style-name="T19">歡迎家長上網查詢。</text:span></text:p>
        </text:list-item>
        <text:list-item>
          <text:p text:style-name="P39"><text:span text:style-name="T9">收費標準：按教育局規定之收費標準計算，若未滿開班人數時，得酌情提高收費；惟不得超過原收費的20%，如有相關情形將通知該班別家長，獲同意後再行辦理。</text:span></text:p>
        </text:list-item>
        <text:list-item>
          <text:p text:style-name="P39"><text:span text:style-name="T19">各班別費用會另開繳費單</text:span><text:span text:style-name="T9">，應收費用如有誤植，將利用本校網頁「最新消息」隨時公告，</text:span><text:span text:style-name="T19">各班別確定之收費金額仍應以繳費單為準。</text:span></text:p>
        </text:list-item>
        <text:list-item>
          <text:p text:style-name="P39"><text:span text:style-name="T19">退費方式</text:span><text:span text:style-name="T20">：</text:span><text:span text:style-name="T19">加退選將造成班別開班統計人數困擾，請家長審慎評估辦理；如真有無法參加之原因，請務必至學務處填寫「退費申請書」及「領據」，依教育局規定，謹訂本校退費規定如下：</text:span></text:p>
        </text:list-item>
      </text:list>
      <text:p text:style-name="P41"><text:span text:style-name="T9"><text:s text:c="3"/>各班如開班人數不足，停辦時全退；</text:span><text:span text:style-name="T9"><text:line-break/></text:span><text:span text:style-name="T9">104年2月24日16：00前全額退費，</text:span><text:span text:style-name="T9"><text:line-break/></text:span><text:span text:style-name="T17">104年2月24日16：01-3月31日16：00前</text:span><text:span text:style-name="T18">提出退費申請，退還所繳費用之三分之二</text:span><text:span text:style-name="T11">；</text:span><text:span text:style-name="T9"><text:line-break/></text:span><text:span text:style-name="T9">104年3月31日16：01-5月12日16：00前提出退費申請，退還所繳費用之三分之一</text:span><text:span text:style-name="T12">；</text:span><text:span text:style-name="T12"><text:line-break/></text:span><text:span text:style-name="T14">104年5月12日16：01後則不退費。</text:span></text:p>
      <text:list xml:id="list95559236722033" text:continue-numbering="true" text:style-name="WW8Num3">
        <text:list-item>
          <text:p text:style-name="P26">若家長有其他疑問，歡迎來電洽詢：學務處活動組湯老師（02）23061893分機163。</text:p>
        </text:list-item>
      </text:list>
      <text:p text:style-name="P40"><text:span text:style-name="T9">※備註:線上報名操作說明</text:span><text:span text:style-name="T15">(</text:span><text:span text:style-name="T15">課後班報名及查詢網址：http://163.21.204.4/afterschool/)</text:span></text:p>
      <text:p text:style-name="P25">(1) 報名課程：點選【登入】，輸入帳號(學生身分證號碼)及密碼(出生年月日6碼，例如出生年月日為92年1月1日，輸入920101)，點選【登入】鈕登入，選擇【課程報名】勾選欲報名班別後，移至頁尾點選【報名】按鈕以完成報名。</text:p>
      <text:p text:style-name="P25">(2) 查詢報名：登入後，點選【已報名資料查詢與修改】標籤進行確認。</text:p>
      <text:p text:style-name="P25">(3) 取消報名：登入後，點選【已報名資料查詢與修改】標籤，點選【取消報名】來刪除欲取消之班別。</text:p>
      <text:p text:style-name="P25">(4) 查詢錄取：點選【已報名資料查詢與修改】標籤查看個人錄取情形，或點選【錄取名單】標籤，查看各班【名冊】。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標楷體" style:font-family-complex="標楷體" style:font-family-generic-complex="script" style:font-size-complex="2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501cm" fo:margin-left="1.401cm" fo:margin-right="1.4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民小學99學年度第1學期課外社團暨課後活動班招生簡章990108草案</dc:title>
    <meta:initial-creator>cwj</meta:initial-creator>
    <meta:creation-date>2014-12-30T09:57:00</meta:creation-date>
    <dc:creator>學務處-活動組長</dc:creator>
    <dc:date>2014-12-31T13:46:00</dc:date>
    <meta:print-date>2014-12-31T11:05:00</meta:print-date>
    <meta:editing-cycles>11</meta:editing-cycles>
    <meta:editing-duration>PT6H20M</meta:editing-duration>
    <meta:document-statistic meta:table-count="2" meta:image-count="0" meta:object-count="0" meta:page-count="2" meta:paragraph-count="278" meta:word-count="1770" meta:character-count="2490" meta:non-whitespace-character-count="2473"/>
    <meta:generator>LibreOffice/5.1.1.3$Windows_X86_64 LibreOffice_project/89f508ef3ecebd2cfb8e1def0f0ba9a803b88a6d</meta:generator>
  </office:meta>
</office:document-meta>
</file>