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2.0548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5875in" style:use-optimal-column-width="false"/>
    </style:style>
    <style:style style:name="Table3" style:family="table">
      <style:table-properties style:width="6.5923in" fo:margin-left="0in" table:align="center"/>
    </style:style>
    <style:style style:name="TableRow8" style:family="table-row">
      <style:table-row-properties style:min-row-height="0.2631in" style:use-optimal-row-height="false"/>
    </style:style>
    <style:style style:name="TableCell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1666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1666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666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666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1.0215in" style:use-optimal-row-height="false"/>
    </style:style>
    <style:style style:name="TableCell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666in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666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1666in" fo:line-height="0.2777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666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666in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666in" fo:line-height="0.2777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4854in" style:use-optimal-row-height="false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666in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666in" fo:line-height="0.16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666in" fo:line-height="0.1666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666in" fo:line-height="0.1666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854in" style:use-optimal-row-height="false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666in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666in" fo:line-height="0.3055in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4854in" style:use-optimal-row-height="false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666in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666in" fo:line-height="0.3055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1in" style:use-optimal-row-height="false"/>
    </style:style>
    <style:style style:name="TableCell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666in"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2.0506in" style:use-optimal-row-height="false"/>
    </style:style>
    <style:style style:name="TableCell106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666in"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666in" fo:line-height="0.1666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666in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Helvetica" fo:color="#007BFF" fo:font-size="14pt" style:font-size-asian="14pt" style:font-size-complex="14pt" fo:background-color="#EFEFEF"/>
    </style:style>
    <style:style style:name="P128" style:parent-style-name="清單段落" style:list-style-name="LFO1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社會局身心障礙者需求評估中心</text:p>
      <text:p text:style-name="P2">情緒行為研習課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課程名稱</text:p>
          </table:table-cell>
          <table:table-cell table:style-name="TableCell13">
            <text:p text:style-name="P14">講師</text:p>
          </table:table-cell>
          <table:table-cell table:style-name="TableCell15">
            <text:p text:style-name="P16">上課地點</text:p>
          </table:table-cell>
        </table:table-row>
        <table:table-row table:style-name="TableRow17">
          <table:table-cell table:style-name="TableCell18">
            <text:p text:style-name="P19"><text:span text:style-name="T20">109</text:span><text:span text:style-name="T21">年</text:span><text:span text:style-name="T22">8</text:span><text:span text:style-name="T23">月</text:span><text:span text:style-name="T24">25</text:span><text:span text:style-name="T25">日</text:span></text:p>
            <text:p text:style-name="P26">14:00-17:00</text:p>
          </table:table-cell>
          <table:table-cell table:style-name="TableCell27">
            <text:p text:style-name="P28">高風險家庭評估指標運用及處遇</text:p>
          </table:table-cell>
          <table:table-cell table:style-name="TableCell29">
            <text:p text:style-name="P30">財團法人台北市立心慈善基金會<text:s/></text:p>
            <text:p text:style-name="P31">林蘭因主任<text:s text:c="3"/></text:p>
          </table:table-cell>
          <table:table-cell table:style-name="TableCell32" table:number-rows-spanned="5">
            <text:p text:style-name="P33">身心障礙服務中心6樓集會室<text:s/></text:p>
            <text:p text:style-name="P34"><text:span text:style-name="T35">(</text:span><text:span text:style-name="T36">臺北市中山區長安西路</text:span><text:span text:style-name="T37">5</text:span><text:span text:style-name="T38">巷</text:span><text:span text:style-name="T39">2</text:span><text:span text:style-name="T40">號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<text:span text:style-name="T45">109</text:span><text:span text:style-name="T46">年</text:span><text:span text:style-name="T47">9</text:span><text:span text:style-name="T48">月</text:span><text:span text:style-name="T49">8</text:span><text:span text:style-name="T50">日</text:span></text:p>
            <text:p text:style-name="P51">09:00-12:00</text:p>
          </table:table-cell>
          <table:table-cell table:style-name="TableCell52">
            <text:p text:style-name="P53">認識心智障礙者情緒行為特質與問題診斷及處遇</text:p>
          </table:table-cell>
          <table:table-cell table:style-name="TableCell54">
            <text:p text:style-name="P55">臺北市立大學<text:s/></text:p>
            <text:p text:style-name="P56">郭色嬌老師<text:s/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109</text:span><text:span text:style-name="T62">年</text:span><text:span text:style-name="T63">9</text:span><text:span text:style-name="T64">月</text:span><text:span text:style-name="T65">30</text:span><text:span text:style-name="T66">日</text:span></text:p>
            <text:p text:style-name="P67">09:00-12:00</text:p>
          </table:table-cell>
          <table:table-cell table:style-name="TableCell68">
            <text:p text:style-name="P69"><text:span text:style-name="T70">標的行為的定義</text:span></text:p>
          </table:table-cell>
          <table:table-cell table:style-name="TableCell71">
            <text:p text:style-name="P72">第一行為工作室<text:s/>沈盈君老師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109</text:span><text:span text:style-name="T78">年</text:span><text:span text:style-name="T79">9</text:span><text:span text:style-name="T80">月</text:span><text:span text:style-name="T81">30</text:span><text:span text:style-name="T82">日</text:span></text:p>
            <text:p text:style-name="P83">14:00-17:00</text:p>
          </table:table-cell>
          <table:table-cell table:style-name="TableCell84">
            <text:p text:style-name="P85">行為成因功能與分析</text:p>
          </table:table-cell>
          <table:table-cell table:style-name="TableCell86">
            <text:p text:style-name="P87">第一行為工作室<text:s/>沈盈君老師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109</text:span><text:span text:style-name="T93">年</text:span><text:span text:style-name="T94">10</text:span><text:span text:style-name="T95">月</text:span><text:span text:style-name="T96">6</text:span><text:span text:style-name="T97">日</text:span></text:p>
            <text:p text:style-name="P98">14:00-17:00</text:p>
          </table:table-cell>
          <table:table-cell table:style-name="TableCell99">
            <text:p text:style-name="P100">家庭支持與福利資源連結</text:p>
          </table:table-cell>
          <table:table-cell table:style-name="TableCell101">
            <text:p text:style-name="P102">財團法人天主教福利會</text:p>
            <text:p text:style-name="P103">楊瑞玲老師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109</text:span><text:span text:style-name="T109">年</text:span><text:span text:style-name="T110">10</text:span><text:span text:style-name="T111">月</text:span><text:span text:style-name="T112">19</text:span><text:span text:style-name="T113">日</text:span></text:p>
            <text:p text:style-name="P114">9:00-12:00</text:p>
          </table:table-cell>
          <table:table-cell table:style-name="TableCell115">
            <text:p text:style-name="P116">認識泛自閉症光譜之特質與行為處遇技巧</text:p>
          </table:table-cell>
          <table:table-cell table:style-name="TableCell117">
            <text:p text:style-name="P118">馬偕紀念醫院<text:s/></text:p>
            <text:p text:style-name="P119">王加恩臨床心理師</text:p>
          </table:table-cell>
          <table:table-cell table:style-name="TableCell120">
            <text:p text:style-name="P121">臺北市政府市政大樓2樓N201多功能教室</text:p>
            <text:p text:style-name="P122">(臺北市信義區市府路1號)</text:p>
          </table:table-cell>
        </table:table-row>
      </table:table>
      <text:p text:style-name="P123">報名方式：</text:p>
      <text:list text:style-name="LFO1" text:continue-numbering="true">
        <text:list-item>
          <text:p text:style-name="P124">即日起至109年8月18日前受理報名，採網路報名。</text:p>
        </text:list-item>
        <text:list-item>
          <text:p text:style-name="P125"><text:span text:style-name="T126">報名網址：</text:span><text:a xlink:href="https://reurl.cc/7XOddy" office:target-frame-name="_top" xlink:show="replace"><text:span text:style-name="T127">https://reurl.cc/7XOddy</text:span></text:a></text:p>
        </text:list-item>
        <text:list-item>
          <text:p text:style-name="P128"><text:span text:style-name="T129">109</text:span><text:span text:style-name="T130">年</text:span><text:span text:style-name="T131">9</text:span><text:span text:style-name="T132">月</text:span><text:span text:style-name="T133">30</text:span><text:span text:style-name="T134">日為系列課程，需同時報名研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9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佳雯</meta:initial-creator>
    <dc:creator>AEAA-60548</dc:creator>
    <meta:creation-date>2020-08-06T02:08:00Z</meta:creation-date>
    <dc:date>2020-08-06T02:08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