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0.423cm" table:align="left" style:writing-mode="lr-tb"/>
    </style:style>
    <style:style style:name="表格1.A" style:family="table-column">
      <style:table-column-properties style:column-width="5.627cm"/>
    </style:style>
    <style:style style:name="表格1.B" style:family="table-column">
      <style:table-column-properties style:column-width="5.6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純文字">
      <style:paragraph-properties fo:margin-left="0.25cm" fo:margin-right="0cm" fo:line-height="0.706cm" fo:text-indent="0cm" style:auto-text-indent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line-height="0.882cm" fo:text-align="end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917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.318cm" loext:contextual-spacing="false"/>
    </style:style>
    <style:style style:name="P21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1"/>
    </style:style>
    <style:style style:name="P22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23" style:family="paragraph" style:parent-style-name="Standard">
      <style:paragraph-properties fo:margin-left="0.42cm" fo:margin-right="0cm" fo:margin-top="0.318cm" fo:margin-bottom="0cm" loext:contextual-spacing="false" fo:line-height="0.6cm" fo:text-align="justify" style:justify-single-word="false" fo:text-indent="-0.42cm" style:auto-text-indent="false"/>
    </style:style>
    <style:style style:name="P24" style:family="paragraph" style:parent-style-name="Standard">
      <style:paragraph-properties fo:margin-top="0cm" fo:margin-bottom="0.635cm" loext:contextual-spacing="false" fo:line-height="0.635cm"/>
    </style:style>
    <style:style style:name="P25" style:family="paragraph" style:parent-style-name="Standard">
      <style:paragraph-properties fo:margin-left="1.27cm" fo:margin-right="0cm" fo:margin-top="0.318cm" fo:margin-bottom="0cm" loext:contextual-spacing="false" fo:line-height="0.6cm" fo:text-align="justify" style:justify-single-word="false" fo:text-indent="-1.27cm" style:auto-text-indent="false"/>
    </style:style>
    <style:style style:name="P26" style:family="paragraph" style:parent-style-name="Standard">
      <style:paragraph-properties fo:margin-left="0.499cm" fo:margin-right="0cm" fo:margin-top="0.318cm" fo:margin-bottom="0cm" loext:contextual-spacing="false" fo:line-height="0.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769cm" fo:margin-right="0cm" fo:margin-top="0.318cm" fo:margin-bottom="0cm" loext:contextual-spacing="false" fo:line-height="0.6cm" fo:text-align="justify" style:justify-single-word="false" fo:text-indent="-1.27cm" style:auto-text-indent="false"/>
    </style:style>
    <style:style style:name="P28" style:family="paragraph" style:parent-style-name="Standard">
      <style:paragraph-properties fo:margin-left="0cm" fo:margin-right="0cm" fo:margin-top="0.318cm" fo:margin-bottom="0.635cm" loext:contextual-spacing="false" fo:line-height="0.776cm" fo:text-align="justify" style:justify-single-word="false" fo:text-indent="0.847cm" style:auto-text-indent="false"/>
    </style:style>
    <style:style style:name="P29" style:family="paragraph" style:parent-style-name="Standard">
      <style:paragraph-properties fo:margin-top="0cm" fo:margin-bottom="0.127cm" loext:contextual-spacing="false" fo:line-height="0.635cm" fo:text-align="justify" style:justify-single-word="false" fo:break-before="pag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cm" fo:margin-bottom="0.127cm" loext:contextual-spacing="false" fo:line-height="0.635cm" fo:text-align="justify" style:justify-single-word="false" fo:break-before="pag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cm" fo:margin-bottom="0.127cm" loext:contextual-spacing="false" fo:line-height="0.635cm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cm" fo:margin-bottom="0.127cm" loext:contextual-spacing="false" fo:line-height="0.635cm"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388cm" fo:margin-right="0cm" fo:margin-top="0cm" fo:margin-bottom="0.127cm" loext:contextual-spacing="false" fo:line-height="0.635cm" fo:text-align="justify" style:justify-single-word="false" fo:text-indent="-0.644cm" style:auto-text-indent="false"/>
    </style:style>
    <style:style style:name="P34" style:family="paragraph" style:parent-style-name="Standard">
      <style:paragraph-properties fo:margin-left="0.961cm" fo:margin-right="0cm" fo:line-height="0.635cm" fo:text-align="justify" style:justify-single-word="false" fo:text-indent="0.78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743cm" fo:margin-right="0cm" fo:margin-top="0cm" fo:margin-bottom="0.127cm" loext:contextual-spacing="false" fo:line-height="0.63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764cm" fo:margin-right="0cm" fo:margin-top="0cm" fo:margin-bottom="0.127cm" loext:contextual-spacing="false" fo:line-height="0.635cm" fo:text-align="justify" style:justify-single-word="false" fo:text-indent="-1.016cm" style:auto-text-indent="false"/>
    </style:style>
    <style:style style:name="P37" style:family="paragraph" style:parent-style-name="Standard">
      <style:paragraph-properties fo:margin-left="2.641cm" fo:margin-right="0cm" fo:margin-top="0cm" fo:margin-bottom="0.127cm" loext:contextual-spacing="false" fo:line-height="0.635cm" fo:text-align="justify" style:justify-single-word="false" fo:text-indent="-0.893cm" style:auto-text-indent="false"/>
    </style:style>
    <style:style style:name="P38" style:family="paragraph" style:parent-style-name="Standard">
      <style:paragraph-properties fo:margin-left="3.036cm" fo:margin-right="0cm" fo:margin-top="0cm" fo:margin-bottom="0.127cm" loext:contextual-spacing="false" fo:line-height="0.63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3.036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702cm" fo:margin-right="0cm" fo:text-align="justify" style:justify-single-word="false" fo:text-indent="-1.702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676cm" fo:margin-right="0cm" fo:text-align="justify" style:justify-single-word="false" fo:text-indent="-1.676cm" style:auto-text-indent="false"/>
    </style:style>
    <style:style style:name="P42" style:family="paragraph" style:parent-style-name="Standard">
      <style:paragraph-properties fo:margin-left="1.748cm" fo:margin-right="0cm" fo:line-height="0.635cm" fo:text-align="justify" style:justify-single-word="false" fo:text-indent="0.42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3.011cm" fo:margin-right="0cm" fo:margin-top="0cm" fo:margin-bottom="0.127cm" loext:contextual-spacing="false" fo:line-height="0.635cm" fo:text-align="justify" style:justify-single-word="false" fo:text-indent="-0.208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2.096cm" fo:margin-right="0cm" fo:text-align="justify" style:justify-single-word="false" fo:text-indent="-2.096cm" style:auto-text-indent="false"/>
    </style:style>
    <style:style style:name="P45" style:family="paragraph" style:parent-style-name="Standard">
      <style:paragraph-properties fo:margin-left="2.096cm" fo:margin-right="0cm" fo:margin-top="0cm" fo:margin-bottom="0.127cm" loext:contextual-spacing="false" fo:line-height="0.635cm" fo:text-align="justify" style:justify-single-word="false" fo:text-indent="0.025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3.009cm" fo:margin-right="0cm" fo:margin-top="0cm" fo:margin-bottom="0.127cm" loext:contextual-spacing="false" fo:line-height="0.635cm" fo:text-align="justify" style:justify-single-word="false" fo:text-indent="-1.261cm" style:auto-text-indent="false"/>
    </style:style>
    <style:style style:name="P47" style:family="paragraph" style:parent-style-name="Standard">
      <style:paragraph-properties fo:margin-left="2.981cm" fo:margin-right="0cm" fo:text-align="justify" style:justify-single-word="false" fo:text-indent="-1.236cm" style:auto-text-indent="false"/>
    </style:style>
    <style:style style:name="P48" style:family="paragraph" style:parent-style-name="Standard">
      <style:paragraph-properties fo:margin-left="2cm" fo:margin-right="0cm" fo:text-align="justify" style:justify-single-word="false" fo:text-indent="-0.002cm" style:auto-text-indent="false"/>
    </style:style>
    <style:style style:name="P49" style:family="paragraph" style:parent-style-name="Standard">
      <style:paragraph-properties fo:margin-left="1.748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top="0.212cm" fo:margin-bottom="0cm" loext:contextual-spacing="false" fo:line-height="0.706cm"/>
    </style:style>
    <style:style style:name="P51" style:family="paragraph" style:parent-style-name="Standard">
      <style:paragraph-properties fo:margin-left="4.449cm" fo:margin-right="0cm" fo:margin-top="0.423cm" fo:margin-bottom="0cm" loext:contextual-spacing="false" fo:text-indent="-4.449cm" style:auto-text-indent="false"/>
      <style:text-properties fo:font-size="14pt" fo:font-weight="bold" style:font-name-asian="標楷體" style:font-size-asian="14pt" style:font-weight-asian="bold" style:font-size-complex="13pt" loext:padding="0cm" loext:border="0.51pt solid #000000"/>
    </style:style>
    <style:style style:name="P52" style:family="paragraph" style:parent-style-name="Standard">
      <style:paragraph-properties fo:margin-left="4.449cm" fo:margin-right="0cm" fo:margin-top="0.423cm" fo:margin-bottom="0cm" loext:contextual-spacing="false" fo:text-indent="-4.449cm" style:auto-text-indent="false"/>
    </style:style>
    <style:style style:name="P53" style:family="paragraph" style:parent-style-name="Standard">
      <style:paragraph-properties fo:margin-left="4.159cm" fo:margin-right="0cm" fo:line-height="0.706cm" fo:text-indent="-4.156cm" style:auto-text-indent="false"/>
    </style:style>
    <style:style style:name="P54" style:family="paragraph" style:parent-style-name="Standard">
      <style:paragraph-properties fo:margin-left="4.159cm" fo:margin-right="0cm" fo:line-height="0.706cm" fo:text-align="justify" style:justify-single-word="false" fo:text-indent="-4.156cm" style:auto-text-indent="false"/>
    </style:style>
    <style:style style:name="P55" style:family="paragraph" style:parent-style-name="Standard">
      <style:paragraph-properties fo:margin-left="4.283cm" fo:margin-right="0cm" fo:line-height="0.706cm" fo:text-indent="-1.743cm" style:auto-text-indent="false"/>
    </style:style>
    <style:style style:name="P56" style:family="paragraph" style:parent-style-name="Standard">
      <style:paragraph-properties fo:margin-left="4.865cm" fo:margin-right="0cm" fo:line-height="0.706cm" fo:text-indent="-4.861cm" style:auto-text-indent="false"/>
    </style:style>
    <style:style style:name="P57" style:family="paragraph" style:parent-style-name="Standard">
      <style:paragraph-properties fo:margin-left="3.874cm" fo:margin-right="0cm" fo:line-height="0.706cm" fo:text-align="justify" style:justify-single-word="false" fo:text-indent="-3.501cm" style:auto-text-indent="false"/>
    </style:style>
    <style:style style:name="P58" style:family="paragraph" style:parent-style-name="Standard">
      <style:paragraph-properties fo:margin-left="0.459cm" fo:margin-right="0cm" fo:line-height="0.706cm" fo:text-indent="-0.459cm" style:auto-text-indent="false"/>
    </style:style>
    <style:style style:name="P59" style:family="paragraph" style:parent-style-name="Standard">
      <style:paragraph-properties fo:margin-left="4.154cm" fo:margin-right="0cm" fo:line-height="0.706cm" fo:text-indent="-3.655cm" style:auto-text-indent="false"/>
    </style:style>
    <style:style style:name="P60" style:family="paragraph" style:parent-style-name="Standard">
      <style:paragraph-properties fo:margin-left="3.674cm" fo:margin-right="0cm" fo:line-height="0.706cm" fo:text-indent="0.917cm" style:auto-text-indent="false"/>
    </style:style>
    <style:style style:name="P61" style:family="paragraph" style:parent-style-name="Standard">
      <style:paragraph-properties fo:margin-left="0cm" fo:margin-right="0cm" fo:line-height="0.706cm" fo:text-indent="0.459cm" style:auto-text-indent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62" style:family="paragraph" style:parent-style-name="Standard">
      <style:paragraph-properties fo:margin-left="0cm" fo:margin-right="0cm" fo:line-height="0.706cm" fo:text-indent="0.459cm" style:auto-text-indent="false"/>
    </style:style>
    <style:style style:name="P63" style:family="paragraph" style:parent-style-name="Standard">
      <style:paragraph-properties fo:margin-left="7.248cm" fo:margin-right="0cm" fo:line-height="0.706cm" fo:text-indent="0cm" style:auto-text-indent="false"/>
    </style:style>
    <style:style style:name="P64" style:family="paragraph" style:parent-style-name="Standard">
      <style:paragraph-properties fo:margin-left="0cm" fo:margin-right="0cm" fo:line-height="0.953cm" fo:text-align="end" style:justify-single-word="false" fo:text-indent="8.447cm" style:auto-text-indent="false"/>
      <style:text-properties fo:font-size="13pt" style:font-name-asian="標楷體" style:font-size-asian="13pt" style:font-size-complex="13pt"/>
    </style:style>
    <style:style style:name="P65" style:family="paragraph" style:parent-style-name="Standard" style:master-page-name="轉換_20_2">
      <style:paragraph-properties fo:margin-left="0cm" fo:margin-right="-0.002cm" fo:text-align="center" style:justify-single-word="false" fo:text-indent="0cm" style:auto-text-indent="false" style:page-number="auto"/>
      <style:text-properties style:font-name="標楷體" fo:font-size="24pt" style:font-name-asian="標楷體" style:font-size-asian="24pt" style:font-name-complex="標楷體"/>
    </style:style>
    <style:style style:name="P66" style:family="paragraph" style:parent-style-name="Standard">
      <style:paragraph-properties fo:margin-left="8.454cm" fo:margin-right="7.997cm" fo:text-align="justify" fo:text-align-last="justify" style:justify-single-word="false" fo:text-indent="-1.702cm" style:auto-text-indent="false"/>
      <style:text-properties style:font-name="標楷體" fo:font-size="24pt" style:font-name-asian="標楷體" style:font-size-asian="24pt" style:font-name-complex="標楷體"/>
    </style:style>
    <style:style style:name="P67" style:family="paragraph" style:parent-style-name="Standard">
      <style:paragraph-properties fo:margin-left="0cm" fo:margin-right="0cm" fo:text-indent="1.27cm" style:auto-text-indent="false"/>
    </style:style>
    <style:style style:name="P68" style:family="paragraph" style:parent-style-name="Standard">
      <style:paragraph-properties fo:margin-top="0.635cm" fo:margin-bottom="0cm" loext:contextual-spacing="false" fo:line-height="0.917cm"/>
      <style:text-properties style:font-name="標楷體" fo:font-size="18pt" style:font-name-asian="標楷體" style:font-size-asian="18pt" style:font-name-complex="標楷體"/>
    </style:style>
    <style:style style:name="P69" style:family="paragraph" style:parent-style-name="Standard">
      <style:paragraph-properties fo:margin-top="0.635cm" fo:margin-bottom="0cm" loext:contextual-spacing="false"/>
      <style:text-properties fo:font-size="18pt" style:font-size-asian="18pt"/>
    </style:style>
    <style:style style:name="P70" style:family="paragraph" style:parent-style-name="Standard">
      <style:paragraph-properties fo:margin-top="0.635cm" fo:margin-bottom="0cm" loext:contextual-spacing="false" fo:line-height="0.917cm"/>
    </style:style>
    <style:style style:name="P71" style:family="paragraph" style:parent-style-name="Standard">
      <style:paragraph-properties fo:margin-left="0cm" fo:margin-right="0cm" fo:line-height="0.917cm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72" style:family="paragraph" style:parent-style-name="Standard" style:master-page-name="轉換_20_1">
      <style:paragraph-properties fo:text-align="center" style:justify-single-word="false" style:page-number="auto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 style:parent-style-name="清單段落">
      <style:paragraph-properties fo:margin-left="1.704cm" fo:margin-right="0cm" fo:margin-top="0cm" fo:margin-bottom="0.127cm" loext:contextual-spacing="false" fo:line-height="0.635cm" fo:text-align="justify" style:justify-single-word="false" fo:text-indent="0cm" style:auto-text-indent="false"/>
    </style:style>
    <style:style style:name="P75" style:family="paragraph" style:parent-style-name="清單段落">
      <style:paragraph-properties fo:margin-left="1.704cm" fo:margin-right="0cm" fo:margin-top="0cm" fo:margin-bottom="0.127cm" loext:contextual-spacing="false" fo:line-height="0.635cm" fo:text-align="justify" style:justify-single-word="false" fo:text-indent="0cm" style:auto-text-indent="false"/>
    </style:style>
    <style:style style:name="P76" style:family="paragraph" style:parent-style-name="清單段落">
      <style:paragraph-properties fo:margin-left="2.879cm" fo:margin-right="0cm" fo:margin-top="0cm" fo:margin-bottom="0.127cm" loext:contextual-spacing="false" fo:line-height="0.635cm" fo:text-align="justify" style:justify-single-word="false" fo:text-indent="-1.182cm" style:auto-text-indent="false"/>
    </style:style>
    <style:style style:name="P77" style:family="paragraph" style:parent-style-name="清單段落">
      <style:paragraph-properties fo:margin-left="2.937cm" fo:margin-right="0cm" fo:margin-top="0cm" fo:margin-bottom="0.127cm" loext:contextual-spacing="false" fo:line-height="0.635cm" fo:text-align="justify" style:justify-single-word="false" fo:text-indent="-1.24cm" style:auto-text-indent="false"/>
    </style:style>
    <style:style style:name="P78" style:family="paragraph" style:parent-style-name="清單段落">
      <style:paragraph-properties fo:margin-left="2.96cm" fo:margin-right="0cm" fo:margin-top="0cm" fo:margin-bottom="0.127cm" loext:contextual-spacing="false" fo:line-height="0.635cm" fo:text-align="justify" style:justify-single-word="false" fo:text-indent="-1.266cm" style:auto-text-indent="false"/>
    </style:style>
    <style:style style:name="P79" style:family="paragraph" style:parent-style-name="清單段落">
      <style:paragraph-properties fo:margin-left="2.96cm" fo:margin-right="0cm" fo:margin-top="0cm" fo:margin-bottom="0.127cm" loext:contextual-spacing="false" fo:line-height="0.635cm" fo:text-align="justify" style:justify-single-word="false" fo:text-indent="-1.266cm" style:auto-text-indent="false"/>
    </style:style>
    <style:style style:name="P80" style:family="paragraph" style:parent-style-name="清單段落">
      <style:paragraph-properties fo:margin-left="3.009cm" fo:margin-right="0cm" fo:margin-top="0cm" fo:margin-bottom="0.127cm" loext:contextual-spacing="false" fo:line-height="0.635cm" fo:text-align="justify" style:justify-single-word="false" fo:text-indent="-1.31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 style:font-size-complex="18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background-color="#d8d8d8" loext:char-shading-value="0" style:font-name-asian="標楷體" style:font-name-complex="標楷體"/>
    </style:style>
    <style:style style:name="T31" style:family="text">
      <style:text-properties style:font-name="標楷體" fo:background-color="#d8d8d8" loext:char-shading-value="0" style:font-name-asian="標楷體" style:font-name-complex="標楷體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fo:language="en" fo:country="US" style:text-underline-style="solid" style:text-underline-width="auto" style:text-underline-color="font-color" style:font-name-asian="標楷體" style:language-asian="zh" style:country-asian="TW" style:font-name-complex="標楷體" style:font-size-complex="12pt"/>
    </style:style>
    <style:style style:name="T39" style:family="text">
      <style:text-properties style:font-name="標楷體" fo:font-size="24pt" style:font-name-asian="標楷體" style:font-size-asian="24pt" style:font-name-complex="標楷體"/>
    </style:style>
    <style:style style:name="T40" style:family="text">
      <style:text-properties style:font-name-asian="標楷體"/>
    </style:style>
    <style:style style:name="T41" style:family="text">
      <style:text-properties style:font-size-complex="16pt"/>
    </style:style>
    <style:style style:name="T42" style:family="text">
      <style:text-properties fo:font-size="14pt" style:letter-kerning="true" style:font-name-asian="標楷體" style:font-size-asian="14pt" style:font-size-complex="14pt"/>
    </style:style>
    <style:style style:name="T43" style:family="text">
      <style:text-properties fo:font-size="14pt" fo:font-weight="bold" style:font-name-asian="標楷體" style:font-size-asian="14pt" style:font-weight-asian="bold" style:font-size-complex="13pt" loext:padding="0cm" loext:border="0.51pt solid #000000"/>
    </style:style>
    <style:style style:name="T44" style:family="text">
      <style:text-properties fo:font-size="14pt" fo:font-weight="bold" style:font-name-asian="標楷體" style:font-size-asian="14pt" style:font-weight-asian="bold" style:font-size-complex="13pt" loext:padding="0cm" loext:border="0.51pt solid #000000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47" style:family="text">
      <style:text-properties style:letter-kerning="true"/>
    </style:style>
    <style:style style:name="T48" style:family="text">
      <style:text-properties style:letter-kerning="true" style:font-name-asian="Times New Roman"/>
    </style:style>
    <style:style style:name="T49" style:family="text">
      <style:text-properties style:letter-kerning="true" style:font-name-asian="標楷體"/>
    </style:style>
    <style:style style:name="T50" style:family="text">
      <style:text-properties style:font-name-asian="Times New Roman"/>
    </style:style>
    <style:style style:name="T51" style:family="text">
      <style:text-properties style:font-name="華康中明體" style:text-underline-style="solid" style:text-underline-width="auto" style:text-underline-color="font-color" style:font-name-asian="華康中明體" style:font-name-complex="標楷體"/>
    </style:style>
    <style:style style:name="T52" style:family="text">
      <style:text-properties style:font-size-complex="12pt"/>
    </style:style>
    <style:style style:name="T53" style:family="text">
      <style:text-properties fo:color="#000000"/>
    </style:style>
    <style:style style:name="T54" style:family="text">
      <style:text-properties fo:font-size="13pt" style:font-name-asian="標楷體" style:font-size-asian="13pt" style:font-size-complex="13pt"/>
    </style:style>
    <style:style style:name="T55" style:family="text">
      <style:text-properties fo:font-size="13pt" style:font-name-asian="標楷體" style:font-size-asian="13pt" style:font-size-complex="13pt"/>
    </style:style>
    <style:style style:name="T56" style:family="text">
      <style:text-properties fo:font-size="13pt" style:font-name-asian="標楷體" style:font-size-asian="13pt" style:font-name-complex="Wingdings 2" style:font-size-complex="13pt"/>
    </style:style>
    <style:style style:name="T57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58" style:family="text">
      <style:text-properties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5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60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61" style:family="text">
      <style:text-properties fo:font-size="13pt" style:text-underline-style="solid" style:text-underline-width="auto" style:text-underline-color="font-color" style:font-name-asian="標楷體" style:font-size-asian="13pt" style:font-name-complex="Wingdings 2" style:font-size-complex="13pt"/>
    </style:style>
    <style:style style:name="T62" style:family="text">
      <style:text-properties fo:font-size="13pt" style:font-name-asian="Times New Roman" style:font-size-asian="13pt" style:font-size-complex="13pt"/>
    </style:style>
    <style:style style:name="T63" style:family="text">
      <style:text-properties fo:font-size="13pt" style:font-name-asian="Times New Roman" style:font-size-asian="13pt" style:font-name-complex="Times New Roman" style:font-size-complex="13pt"/>
    </style:style>
    <style:style style:name="T64" style:family="text">
      <style:text-properties fo:font-size="13pt" fo:font-weight="bold" style:font-name-asian="標楷體" style:font-size-asian="13pt" style:font-weight-asian="bold" style:font-size-complex="13pt"/>
    </style:style>
    <style:style style:name="T65" style:family="text">
      <style:text-properties fo:font-size="13pt" fo:font-weight="bold" style:font-name-asian="標楷體" style:font-size-asian="13pt" style:font-weight-asian="bold" style:font-size-complex="13pt"/>
    </style:style>
    <style:style style:name="T66" style:family="text">
      <style:text-properties style:font-size-complex="13pt"/>
    </style:style>
    <style:style style:name="T67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68" style:family="text">
      <style:text-properties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臺北市萬華區雙園國民小學附設幼兒園教保服務書面契約</text:span></text:p>
      <text:p text:style-name="P2">壹、契約審閱權</text:p>
      <text:p text:style-name="P12"><text:span text:style-name="T20">本契約於中華民國</text:span><text:span text:style-name="T22"> <text:s text:c="3"/></text:span><text:span text:style-name="T20">年</text:span><text:span text:style-name="T22"> <text:s text:c="3"/></text:span><text:span text:style-name="T20">月</text:span><text:span text:style-name="T22"> <text:s text:c="3"/></text:span><text:span text:style-name="T20">日經幼兒父母或監護人攜回審閱</text:span><text:span text:style-name="T22"> <text:s text:c="3"/></text:span><text:span text:style-name="T20">日。</text:span></text:p>
      <text:p text:style-name="P4">（契約審閱期間至少為五日）</text:p>
      <text:p text:style-name="P23"><text:span text:style-name="T9">※訂立契約前，應至少有五日以上供甲方審閱本契約全部條款內容，違反規定者，其條款不構成契約之內容，但甲方得主張該條款仍構成契約之內容。</text:span></text:p>
      <text:p text:style-name="P13"><text:span text:style-name="T20">甲方（幼兒父母或監護人）簽章：______________</text:span></text:p>
      <text:p text:style-name="P12"><text:span text:style-name="T20">-----------------------------------------------------------------------</text:span></text:p>
      <text:p text:style-name="P2">貳、契約內文</text:p>
      <text:p text:style-name="P24"><text:span text:style-name="T23"><text:s text:c="28"/>立契約書人</text:span></text:p>
      <text:p text:style-name="P22"><text:span text:style-name="T48">▲</text:span><text:span text:style-name="T49">幼兒：</text:span><text:span text:style-name="T25"> <text:s text:c="22"/></text:span><text:span text:style-name="T48"><text:s text:c="2"/></text:span><text:span text:style-name="T49">自</text:span><text:span text:style-name="T46"> <text:s text:c="7"/></text:span><text:span text:style-name="T49">年</text:span><text:span text:style-name="T46"> <text:s text:c="7"/></text:span><text:span text:style-name="T49">月</text:span><text:span text:style-name="T46"> <text:s text:c="7"/></text:span><text:span text:style-name="T49">日入園</text:span></text:p>
      <text:p text:style-name="P25"><text:span text:style-name="T48">▲</text:span><text:span text:style-name="T9">甲方(簽章)：</text:span><text:span text:style-name="T25"> <text:s text:c="20"/></text:span><text:span text:style-name="T9"><text:s text:c="2"/>與幼兒之關係：</text:span><text:span text:style-name="T46"> <text:s text:c="17"/></text:span></text:p>
      <text:p text:style-name="P25"><text:span text:style-name="T9"><text:s text:c="2"/>國民身分證統一編號：</text:span><text:span text:style-name="T25"> <text:s text:c="18"/></text:span><text:span text:style-name="T9"><text:s text:c="4"/>電話：</text:span><text:span text:style-name="T46"> <text:s text:c="17"/></text:span></text:p>
      <text:p text:style-name="P25"><text:span text:style-name="T9"><text:s text:c="2"/>地址：</text:span><text:span text:style-name="T25"> <text:s text:c="60"/></text:span></text:p>
      <text:p text:style-name="P22"><text:span text:style-name="T48">▲</text:span><text:span text:style-name="T9">甲方之受委託人(簽章)：</text:span><text:span text:style-name="T25"> <text:s text:c="22"/></text:span><text:span text:style-name="T9">（無則免填）</text:span></text:p>
      <text:p text:style-name="P26"><text:span text:style-name="T9">國民身分證統一編號：</text:span><text:span text:style-name="T25"> <text:s text:c="18"/></text:span><text:span text:style-name="T9"><text:s text:c="4"/>電話：</text:span><text:span text:style-name="T46"> <text:s text:c="16"/></text:span></text:p>
      <text:p text:style-name="P26"><text:span text:style-name="T9">地址：</text:span><text:span text:style-name="T25"> <text:s text:c="59"/></text:span></text:p>
      <text:p text:style-name="P25"><text:span text:style-name="T48">▲</text:span><text:span text:style-name="T49">乙方：</text:span><text:span text:style-name="T25"> 雙園國民小學附設 <text:s/></text:span><text:span text:style-name="T9">幼兒園（加蓋圖記）</text:span></text:p>
      <text:p text:style-name="P26"><text:span text:style-name="T9">負責人(簽章)：</text:span><text:span text:style-name="T25"> <text:s text:c="20"/></text:span></text:p>
      <text:p text:style-name="P27"><text:span text:style-name="T9">電話：</text:span><text:span text:style-name="T25"> 2306-1893</text:span><text:span text:style-name="T51">轉105、2308-3511</text:span><text:span text:style-name="T25"> <text:s/></text:span></text:p>
      <text:p text:style-name="P26"><text:span text:style-name="T9">地址：</text:span><text:span text:style-name="T25"> 臺北市萬華區莒光路315號 <text:s text:c="2"/></text:span></text:p>
      <text:p text:style-name="P28"><text:span text:style-name="T9">茲就甲方將幼兒</text:span><text:span text:style-name="T25"> <text:s text:c="12"/></text:span><text:span text:style-name="T9">委託乙方於該園提供教保服務事宜，雙方合意訂定本契約如下，以共同遵守：</text:span></text:p>
      <text:p text:style-name="P14"><text:span text:style-name="T46"><text:s text:c="8"/></text:span><text:span text:style-name="T49">年</text:span><text:span text:style-name="T46"> <text:s text:c="7"/></text:span><text:span text:style-name="T49">月</text:span><text:span text:style-name="T46"> <text:s text:c="7"/></text:span><text:span text:style-name="T49">日</text:span></text:p>
      <text:p text:style-name="P29">第一條 <text:s/>契約適用範圍</text:p>
      <text:p text:style-name="P15"><text:span text:style-name="T9"><text:s text:c="8"/>甲乙雙方關於幼兒教保服務之權利義務，依本契約之約定。</text:span></text:p>
      <text:p text:style-name="P31">第二條 <text:s/>契約內容</text:p>
      <text:p text:style-name="P74"><text:span text:style-name="T11">（一）本契約。</text:span></text:p>
      <text:p text:style-name="P74"><text:span text:style-name="T11">（二）本契約附件（乙方應主動提供甲方）。</text:span></text:p>
      <text:p text:style-name="P33"><text:span text:style-name="T9">1、臺北(市)公私立幼兒園收退費</text:span><text:span text:style-name="T49">規定</text:span><text:span text:style-name="T9">。</text:span></text:p>
      <text:p text:style-name="P33"><text:span text:style-name="T9">2、乙方報</text:span><text:span text:style-name="T49">直轄市、縣（市）政府</text:span><text:span text:style-name="T9">備查之收費項目及收費數額(含備查公文)。</text:span></text:p>
      <text:p text:style-name="P33"><text:span text:style-name="T9">3、幼兒入園之家長手冊</text:span><text:span text:style-name="T30">(附件一)</text:span><text:span text:style-name="T9">及學期行事曆</text:span><text:span text:style-name="T30">(附件二)</text:span><text:span text:style-name="T9">等構成契約內容之書面文件。</text:span></text:p>
      <text:p text:style-name="P74"><text:span text:style-name="T11">（三）乙方有關本教保服務之招生廣告或宣傳內容。</text:span></text:p>
      <text:p text:style-name="P15"><text:span text:style-name="T9"><text:s text:c="8"/>如契約內容相互間有衝突時，應考量幼兒之最佳利益，依誠信原則解決之。</text:span></text:p>
      <text:p text:style-name="P31">第三條 <text:s/>服務內容</text:p>
      <text:p text:style-name="P34">乙方提供甲方幼兒之教保服務內容如下：</text:p>
      <text:p text:style-name="P74"><text:span text:style-name="T11">（一）</text:span><text:span text:style-name="T11">提供生理、心理及社會需求滿足之相關服務。</text:span></text:p>
      <text:p text:style-name="P74"><text:span text:style-name="T11">（二）</text:span><text:span text:style-name="T11">提供營養、衛生保健及安全之相關服務。</text:span></text:p>
      <text:p text:style-name="P74"><text:span text:style-name="T11">（三）</text:span><text:span text:style-name="T11">提供適宜發展之環境及學習活動。</text:span></text:p>
      <text:p text:style-name="P76"><text:span text:style-name="T11">（四）</text:span><text:span text:style-name="T11">提供增進身體動作、語文、認知、美感、情緒發展與人際互動等發展能力與培養基本生活能力、良好生活習慣及積極學習態度之學習活動。</text:span></text:p>
      <text:p text:style-name="P74"><text:span text:style-name="T11">（五）</text:span><text:span text:style-name="T11">記錄生活成長及發展學習活動過程。</text:span></text:p>
      <text:p text:style-name="P74"><text:span text:style-name="T11">（六）</text:span><text:span text:style-name="T11">舉辦促進親子關係之活動。</text:span></text:p>
      <text:p text:style-name="P74"><text:span text:style-name="T11">（七）</text:span><text:span text:style-name="T11">其他有利於幼兒發展之相關服務。</text:span></text:p>
      <text:p text:style-name="P31">第四條 <text:s/>服務時間</text:p>
      <text:p text:style-name="P74"><text:span text:style-name="T11">（一）乙方提供服務之學期起迄日期：</text:span></text:p>
      <text:p text:style-name="P35"><text:span text:style-name="T9"><text:s/>依據臺北市所屬各級學校各學年度學生學年假期一覽表。 </text:span></text:p>
      <text:p text:style-name="P74"><text:span text:style-name="T11">（二）乙方提供之每日服務時間：</text:span></text:p>
      <text:p text:style-name="P36"><text:span text:style-name="T9"><text:s text:c="5"/>每日入園時間：</text:span><text:span text:style-name="T25"> <text:s/>7 </text:span><text:span text:style-name="T9">時</text:span><text:span text:style-name="T25"> 40 <text:s/></text:span><text:span text:style-name="T9">分以後；每日離園時間：</text:span><text:span text:style-name="T25"> 4 <text:s/></text:span><text:span text:style-name="T9">時</text:span><text:span text:style-name="T25"> <text:s/>00 </text:span><text:span text:style-name="T9">分以前。</text:span></text:p>
      <text:p text:style-name="P74"><text:span text:style-name="T11">（三）乙方提供每日延長課後留園服務時間：</text:span></text:p>
      <text:p text:style-name="P37"><text:span text:style-name="T9"><text:s text:c="5"/></text:span><text:span text:style-name="T25"><text:s text:c="2"/>4 </text:span><text:span text:style-name="T9">時</text:span><text:span text:style-name="T25"> 30</text:span><text:span text:style-name="T9">分以後至</text:span><text:span text:style-name="T25"> 6</text:span><text:span text:style-name="T9">時</text:span><text:span text:style-name="T25"> 30 <text:s/></text:span><text:span text:style-name="T9">分以前。</text:span></text:p>
      <text:p text:style-name="P29">第五條 <text:s/>收費事宜</text:p>
      <text:p text:style-name="P76"><text:span text:style-name="T11">（一）收費項目及相關事宜，依「臺北市幼兒園收退費辦法」及乙方報送直轄市、縣（市）政府備查之收費項目及收費數額辦理。</text:span></text:p>
      <text:p text:style-name="P76"><text:span text:style-name="T11">（二）甲方應於每學期開始提供服務■前□後</text:span><text:span text:style-name="T27">註冊</text:span><text:span text:style-name="T11">日內繳付當學期之學費、雜費、保險費。</text:span></text:p>
      <text:p text:style-name="P76"><text:span text:style-name="T11">（四）甲方繳付費用後，乙方應開立收據交由甲方收存，乙方亦應將存根留存備查。</text:span></text:p>
      <text:p text:style-name="P76"><text:span text:style-name="T11">（五）乙方辦理延長照顧服務：</text:span></text:p>
      <text:p text:style-name="P38"><text:span text:style-name="T9">■收費，每學期依參與課後留園人數而定。</text:span></text:p>
      <text:p text:style-name="P39">□不收費。</text:p>
      <text:p text:style-name="P31">第六條 <text:s/>接送方式</text:p>
      <text:p text:style-name="P76"><text:span text:style-name="T11">（一）到園：</text:span></text:p>
      <text:p text:style-name="P37"><text:span text:style-name="T9"><text:s text:c="2"/>■由甲方或其指定之人持接送證接送幼兒。</text:span></text:p>
      <text:p text:style-name="P76"><text:span text:style-name="T11">（二）離園： </text:span></text:p>
      <text:p text:style-name="P37"><text:span text:style-name="T9"><text:s text:c="2"/>■甲方或其指定之人至幼兒園接送幼兒。</text:span></text:p>
      <text:p text:style-name="P76"><text:span text:style-name="T11">（三）甲方指定之人包括：</text:span></text:p>
      <text:p text:style-name="P37"><text:span text:style-name="T9">1、姓名：</text:span><text:span text:style-name="T25"> <text:s text:c="9"/></text:span><text:span text:style-name="T9">；聯絡電話</text:span><text:span text:style-name="T25"> <text:s text:c="9"/></text:span><text:span text:style-name="T9">；與幼兒之關係：</text:span><text:span text:style-name="T25"> <text:s text:c="9"/></text:span><text:span text:style-name="T9">。</text:span></text:p>
      <text:p text:style-name="P37"><text:span text:style-name="T9">2、姓名：</text:span><text:span text:style-name="T25"> <text:s text:c="9"/></text:span><text:span text:style-name="T9">；聯絡電話</text:span><text:span text:style-name="T25"> <text:s text:c="9"/></text:span><text:span text:style-name="T9">；與幼兒之關係：</text:span><text:span text:style-name="T25"> <text:s text:c="9"/></text:span><text:span text:style-name="T9">。</text:span></text:p>
      <text:p text:style-name="P37"><text:span text:style-name="T9">3、姓名：</text:span><text:span text:style-name="T25"> <text:s text:c="9"/></text:span><text:span text:style-name="T9">；聯絡電話</text:span><text:span text:style-name="T25"> <text:s text:c="9"/></text:span><text:span text:style-name="T9">；與幼兒之關係：</text:span><text:span text:style-name="T25"> <text:s text:c="9"/></text:span><text:span text:style-name="T9">。</text:span></text:p>
      <text:p text:style-name="P77"><text:span text:style-name="T11">（四）甲方增減或變更指定之人時，應事先以口頭或書面通知乙方。該指定之人並應主動向乙方出示身分證明，否則乙方得予拒絕。</text:span></text:p>
      <text:p text:style-name="P31">第七條 <text:s/>保護照顧</text:p>
      <text:p text:style-name="P40"><text:s text:c="8"/>乙方應辦理幼兒團體保險，於提供服務時間內，對甲方幼兒應盡善良管理人之注意義務，妥善維護幼兒安全，並給予適當照顧。</text:p>
      <text:p text:style-name="P31">第八條 <text:s/>資料保護</text:p>
      <text:p text:style-name="P41"><text:span text:style-name="T9"><text:s text:c="8"/>乙方對甲方及其幼兒個人資料之蒐集、處理及利用，應依個人資料保護法規定，並負有保密義務，非經甲方書面同意，乙方不得對外揭露或為契約目的範圍外之利用。契約關係消滅後，亦同</text:span><text:span text:style-name="T9">。</text:span></text:p>
      <text:p text:style-name="P31">第九條 <text:s/>緊急事故處理</text:p>
      <text:p text:style-name="P78"><text:span text:style-name="T11">（一）甲方幼兒於幼兒園內發生急病、重病或意外事件時，乙方應立即予以適當救護、處理或送醫，同時通知甲方，通知不到者，應即通知甲方指定之緊急聯絡人。幼兒有使用救護車送醫治療之必要時，如甲方指定之醫院並非位於消防機關救護車轄區內，應依消防機關之規定，以救護車送至現場就近之適當醫院，以免耽誤幼兒就醫，甲方不得異議。</text:span></text:p>
      <text:p text:style-name="P78"><text:span text:style-name="T9">（二）但因幼兒疾病之需要應送至平時就醫之醫院時，甲方得與乙方特別約定，由乙方自覓救護車或其他車輛送至特定醫院就醫，除因可歸責於乙方事由所生事故之費用外，一切費用應由甲方負擔。</text:span><text:span text:style-name="T30">(附件三-幼兒健康狀況及緊急連絡人調查表）</text:span></text:p>
      <text:p text:style-name="P78"><text:soft-page-break/><text:span text:style-name="T9">（三）甲方幼兒未請假且逾時未到達幼兒園時，乙方應立即通知甲方。通知不到甲方者，應即通知甲方指定之緊急聯絡人。甲方及緊急聯絡人均無法取得聯絡時，乙方應依個案狀況通報相關機關。</text:span></text:p>
      <text:p text:style-name="P31">第十條 <text:s/>甲方應配合履行之義務</text:p>
      <text:p text:style-name="P76"><text:span text:style-name="T11">（一）</text:span><text:span text:style-name="T11">依</text:span><text:span text:style-name="T11">本書面</text:span><text:span text:style-name="T11">契約規定繳費。</text:span></text:p>
      <text:p text:style-name="P76"><text:span text:style-name="T11">（二）</text:span><text:span text:style-name="T11">參加</text:span><text:span text:style-name="T11">乙方</text:span><text:span text:style-name="T11">因其幼兒特殊需要所舉辦之個案研討會或相關活動。</text:span></text:p>
      <text:p text:style-name="P76"><text:span text:style-name="T11">（三）</text:span><text:span text:style-name="T11">參加</text:span><text:span text:style-name="T11">乙方</text:span><text:span text:style-name="T11">所舉辦之親職活動。</text:span></text:p>
      <text:p text:style-name="P76"><text:span text:style-name="T11">（四）</text:span><text:span text:style-name="T11">告知幼兒特殊身心健康狀況，必要時並提供相關健康狀況資料。</text:span></text:p>
      <text:p text:style-name="P31">第十一條 <text:s/>甲方終止契約事由</text:p>
      <text:p text:style-name="P42">有下列情形之一者，甲方得以書面通知乙方終止本契約及契約終止日期：</text:p>
      <text:p text:style-name="P76"><text:span text:style-name="T11">（一）非不可抗力事由且未經甲方同意，乙方於締約後違反契約約定事項，或擅自變更契約內容，致損及幼兒權益，經甲方要求乙方限期改善，屆期仍未改善者。</text:span></text:p>
      <text:p text:style-name="P76"><text:span text:style-name="T11">（二）乙方之教保服務有損及幼兒權益，甲方得向乙方提出異議，經乙方處理後，仍損及幼兒權益者。</text:span></text:p>
      <text:p text:style-name="P43">(依幼兒教育及照顧法第三十九條第一項規定，甲方不服乙方之處理時，得於知悉處理結果之日三十日內，向乙方所在地之直轄市、縣（市）主管機關提出申訴。)</text:p>
      <text:p text:style-name="P31">第十二條 <text:s/>乙方終止契約事由</text:p>
      <text:p text:style-name="P42">有下列情形之一者，乙方得以書面通知甲方終止本契約及契約終止日期：</text:p>
      <text:p text:style-name="P80"><text:span text:style-name="T11"><text:s text:c="2"/>甲方未如期繳費，經乙方以書面限期催繳二次（限期一次之期限為</text:span><text:span text:style-name="T25"> <text:s/>7 <text:s/></text:span><text:span text:style-name="T11">日），屆期仍未</text:span></text:p>
      <text:p text:style-name="P80"><text:span text:style-name="T11"><text:s text:c="2"/>繳清者。</text:span></text:p>
      <text:p text:style-name="P31">第十三條 <text:s/>不可歸責事由終止契約</text:p>
      <text:p text:style-name="P44"><text:span text:style-name="T9"><text:s text:c="10"/>因不可抗力或不可歸責於雙方之事由，致本契約所訂事項無法履行時，任何一方當事人得終止本契約。</text:span></text:p>
      <text:p text:style-name="P31">第十四條 <text:s/>退費事宜</text:p>
      <text:p text:style-name="P76"><text:span text:style-name="T11"><text:s/>退費標準依據「臺北(市)公私立幼兒園收退費規定」相關規定辦理。</text:span></text:p>
      <text:p text:style-name="P31">第十五條 <text:s/>違約賠償</text:p>
      <text:p text:style-name="P45">因可歸責於甲方或乙方之任一方，違反本契約條款，致他方受有損害者，應依民法第二二六條規定負損害賠償責任。</text:p>
      <text:p text:style-name="P44"><text:span text:style-name="T48"><text:s text:c="10"/></text:span><text:span text:style-name="T49">因可歸責於乙方之事由，致幼兒離園者，除依法令規定應退費者外，如甲方受有損害者，乙方應負擔損害賠償責任。</text:span></text:p>
      <text:p text:style-name="P31">第十六條 <text:s/>異議處理</text:p>
      <text:p text:style-name="P46"><text:span text:style-name="T9">（一）乙方未依契約履行服務內容時，甲方得提出異議，乙方應指派專人受理。因本契約所生爭議，雙方應本於誠信原則先以協商方式處理。</text:span></text:p>
      <text:p text:style-name="P47"><text:span text:style-name="T9">（二）甲乙雙方無法達成協商時，甲方得向所在地消費者保護官、消費爭議調解委員會、鄉</text:span><text:span text:style-name="T9">(</text:span><text:span text:style-name="T9">鎮、市、區</text:span><text:span text:style-name="T9">)</text:span><text:span text:style-name="T9">公所調解委員會申請調解，乙方應配合前往辦理。</text:span></text:p>
      <text:p text:style-name="P31"><text:soft-page-break/>第十七條 <text:s/>管轄法院</text:p>
      <text:p text:style-name="P48"><text:span text:style-name="T9">因本契約涉訴訟事件，雙方合意以乙方所在地之地方法院或</text:span><text:span text:style-name="T25"> <text:s text:c="14"/></text:span><text:span text:style-name="T9">地方法院為第一審管轄法院。</text:span></text:p>
      <text:p text:style-name="P31">第十八條 <text:s/>契約變更、契約分存</text:p>
      <text:p text:style-name="P37"><text:span text:style-name="T9">（一）本契約及其他相關書面約定如有任何增刪修改者，非經雙方書面認定，不生效力。</text:span></text:p>
      <text:p text:style-name="P49"><text:span text:style-name="T9">（二）本契約一式兩份，由甲乙雙方各執一份。</text:span></text:p>
      <text:p text:style-name="P8"/>
      <text:p text:style-name="P2"/>
      <text:p text:style-name="P2"/>
      <text:p text:style-name="P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72"><draw:frame draw:style-name="fr1" draw:name="框架1" text:anchor-type="char" svg:x="14.67cm" svg:y="-0.349cm" svg:width="2.284cm" svg:height="1.508cm" draw:z-index="0"><draw:text-box><text:p text:style-name="P19"><text:span text:style-name="T53">附件三</text:span></text:p></draw:text-box></draw:frame><text:span text:style-name="T18">幼兒健康狀況及緊急連絡人調查表</text:span></text:p>
      <text:p text:style-name="P17"><text:span text:style-name="T54">幼兒姓名：</text:span><text:span text:style-name="T57"> <text:s text:c="18"/></text:span><text:span text:style-name="T62"><text:s text:c="2"/></text:span><text:span text:style-name="T54">血型：</text:span><text:span text:style-name="T59">　　　</text:span></text:p>
      <text:p text:style-name="P17"><text:span text:style-name="T54">身分證字號：</text:span><text:span text:style-name="T57"> <text:s text:c="15"/></text:span><text:span text:style-name="T62"><text:s text:c="4"/></text:span><text:span text:style-name="T54">性別：</text:span><text:span text:style-name="T57"> <text:s text:c="5"/></text:span><text:span text:style-name="T62"><text:s text:c="2"/></text:span><text:span text:style-name="T54">生日：</text:span><text:span text:style-name="T57"> <text:s text:c="5"/></text:span><text:span text:style-name="T54">年</text:span><text:span text:style-name="T57"> <text:s text:c="5"/></text:span><text:span text:style-name="T54">月</text:span><text:span text:style-name="T57"> <text:s text:c="5"/></text:span><text:span text:style-name="T54">日</text:span></text:p>
      <text:p text:style-name="P17"><text:span text:style-name="T54">父親姓名：</text:span><text:span text:style-name="T57"> <text:s text:c="15"/></text:span><text:span text:style-name="T62"><text:s/></text:span><text:span text:style-name="T54">聯絡電話：</text:span><text:span text:style-name="T57"> <text:s text:c="13"/></text:span><text:span text:style-name="T62"><text:s/></text:span><text:span text:style-name="T54">手機：</text:span><text:span text:style-name="T57"> <text:s text:c="16"/></text:span></text:p>
      <text:p text:style-name="P17"><text:span text:style-name="T54">母親姓名：</text:span><text:span text:style-name="T57"> <text:s text:c="15"/></text:span><text:span text:style-name="T62"><text:s/></text:span><text:span text:style-name="T54">聯絡電話：</text:span><text:span text:style-name="T57"> <text:s text:c="13"/></text:span><text:span text:style-name="T62"><text:s/></text:span><text:span text:style-name="T54">手機：</text:span><text:span text:style-name="T57"> <text:s text:c="16"/></text:span></text:p>
      <text:p text:style-name="P50"><text:span text:style-name="T64">為使教保服務品質提高，以利乙方於契約期間盡最大照顧之責，請甲方提供下列資料</text:span><text:span text:style-name="T64">：</text:span></text:p>
      <text:p text:style-name="P51">幼兒的身體狀況</text:p>
      <text:p text:style-name="P53"><text:span text:style-name="T54">1.有無過敏體質：</text:span><text:span text:style-name="T67"></text:span><text:span text:style-name="T56">無</text:span><text:span text:style-name="T63"> <text:s/></text:span><text:span text:style-name="T67"></text:span><text:span text:style-name="T56">有，何種狀況：</text:span><text:span text:style-name="T58"> <text:s text:c="36"/></text:span></text:p>
      <text:p text:style-name="P53"><text:span text:style-name="T56">2.過敏類別：</text:span><text:span text:style-name="T67"></text:span><text:span text:style-name="T56">食物：</text:span><text:span text:style-name="T58"> <text:s text:c="18"/></text:span><text:span text:style-name="T63"><text:s/></text:span><text:span text:style-name="T67"></text:span><text:span text:style-name="T56">藥品：</text:span><text:span text:style-name="T58"> <text:s text:c="25"/></text:span></text:p>
      <text:p text:style-name="P55"><text:span text:style-name="T63"><text:s/></text:span><text:span text:style-name="T67"></text:span><text:span text:style-name="T56">動物：</text:span><text:span text:style-name="T58"> <text:s text:c="11"/></text:span><text:span text:style-name="T63"><text:s/></text:span><text:span text:style-name="T67"></text:span><text:span text:style-name="T56">花粉</text:span><text:span text:style-name="T63"> </text:span><text:span text:style-name="T67"></text:span><text:span text:style-name="T56">塵</text:span><text:span text:style-name="T32">蟎</text:span><text:span text:style-name="T62"> </text:span><text:span text:style-name="T67"></text:span><text:span text:style-name="T56">其他</text:span><text:span text:style-name="T32">：</text:span><text:span text:style-name="T57"> <text:s text:c="18"/></text:span><text:span text:style-name="T62"><text:s text:c="2"/></text:span><text:span text:style-name="T57"><text:s text:c="5"/></text:span></text:p>
      <text:p text:style-name="P56"><text:span text:style-name="T54">3.</text:span><text:span text:style-name="T32">有無下列疾病或狀況：</text:span><text:span text:style-name="T67"></text:span><text:span text:style-name="T32">無 <text:s/></text:span><text:span text:style-name="T67"></text:span><text:span text:style-name="T32">有(</text:span><text:span text:style-name="T67"></text:span><text:span text:style-name="T32">氣喘 </text:span><text:span text:style-name="T67"></text:span><text:span text:style-name="T32">癲癎</text:span><text:span text:style-name="T67"></text:span><text:span text:style-name="T32">蠶豆症 </text:span><text:span text:style-name="T67"></text:span><text:span text:style-name="T32">心臟病 </text:span><text:span text:style-name="T67"></text:span><text:span text:style-name="T32">蕁麻疹 </text:span></text:p>
      <text:p text:style-name="P56"><text:span text:style-name="T32"><text:s text:c="4"/></text:span><text:span text:style-name="T67"></text:span><text:span text:style-name="T32">慢性支氣管炎 </text:span><text:span text:style-name="T67"></text:span><text:span text:style-name="T32">異位性皮膚炎 </text:span><text:span text:style-name="T67"></text:span><text:span text:style-name="T32">熱性痙攣</text:span><text:span text:style-name="T67"></text:span><text:span text:style-name="T32">慢性中耳炎 </text:span><text:span text:style-name="T67"></text:span><text:span text:style-name="T32">唐氏症</text:span><text:span text:style-name="T67"></text:span><text:span text:style-name="T32">早產</text:span></text:p>
      <text:p text:style-name="P56"><text:span text:style-name="T32"><text:s text:c="4"/></text:span><text:span text:style-name="T67"></text:span><text:span text:style-name="T32">腦性麻痺</text:span><text:span text:style-name="T67"></text:span><text:span text:style-name="T32">發展遲緩 </text:span><text:span text:style-name="T67"></text:span><text:span text:style-name="T32">自閉症</text:span><text:span text:style-name="T67"></text:span><text:span text:style-name="T32">過動 </text:span><text:span text:style-name="T67"></text:span><text:span text:style-name="T32">聽障 </text:span><text:span text:style-name="T67"></text:span><text:span text:style-name="T32">視障 </text:span><text:span text:style-name="T67"></text:span><text:span text:style-name="T32">其他：</text:span><text:span text:style-name="T34">　　　　　　 </text:span><text:span text:style-name="T32">）</text:span></text:p>
      <text:p text:style-name="P57"><text:span text:style-name="T14">乙方應注意事項：</text:span><text:span text:style-name="T28"> <text:s text:c="17"/></text:span><text:span text:style-name="T34"><text:s text:c="41"/></text:span></text:p>
      <text:p text:style-name="P54"><text:span text:style-name="T32">4.特殊飲食習慣：</text:span><text:span text:style-name="T67"></text:span><text:span text:style-name="T32">無　</text:span><text:span text:style-name="T67"></text:span><text:span text:style-name="T32">有</text:span><text:span text:style-name="T34"> <text:s text:c="47"/></text:span></text:p>
      <text:p text:style-name="P54"><text:span text:style-name="T32">5.曾接受外科手術：</text:span><text:span text:style-name="T67"></text:span><text:span text:style-name="T32">無 </text:span><text:span text:style-name="T67"></text:span><text:span text:style-name="T32">有(病名：</text:span><text:span text:style-name="T34"> <text:s text:c="10"/></text:span><text:span text:style-name="T32">，照護須注意事項：</text:span><text:span text:style-name="T34"> <text:s text:c="13"/></text:span><text:span text:style-name="T32">）</text:span></text:p>
      <text:p text:style-name="P53"><text:span text:style-name="T32">6.其他應注意的健康狀況：</text:span><text:span text:style-name="T34"> <text:s text:c="54"/></text:span></text:p>
      <text:p text:style-name="P52"><text:span text:style-name="T43">幼兒就醫醫院</text:span></text:p>
      <text:p text:style-name="P58"><text:span text:style-name="T67"></text:span><text:span text:style-name="T32">不</text:span><text:span text:style-name="T54">指定就醫之醫院，直接送至園方特約醫院( _______________ ) </text:span></text:p>
      <text:p text:style-name="P53"><text:span text:style-name="T67"></text:span><text:span text:style-name="T32">甲方指定</text:span><text:span text:style-name="T54">就醫之醫院：</text:span></text:p>
      <text:p text:style-name="P59"><text:span text:style-name="T32">1.</text:span><text:span text:style-name="T25"> <text:s text:c="23"/></text:span><text:span text:style-name="T32"><text:s/>地址：</text:span><text:span text:style-name="T25"> <text:s text:c="43"/></text:span></text:p>
      <text:p text:style-name="P60"><text:span text:style-name="T62"><text:s text:c="7"/></text:span><text:span text:style-name="T54">電話：</text:span><text:span text:style-name="T25"> <text:s text:c="15"/></text:span><text:span text:style-name="T62"><text:s text:c="2"/></text:span><text:span text:style-name="T54">主治醫師</text:span><text:span text:style-name="T54">：</text:span><text:span text:style-name="T25"> <text:s text:c="13"/></text:span><text:span text:style-name="T57"><text:s text:c="2"/></text:span></text:p>
      <text:p text:style-name="P59"><text:span text:style-name="T32">2.</text:span><text:span text:style-name="T25"> <text:s text:c="23"/></text:span><text:span text:style-name="T32"><text:s/>地址：</text:span><text:span text:style-name="T25"> <text:s text:c="43"/></text:span></text:p>
      <text:p text:style-name="P60"><text:span text:style-name="T62"><text:s text:c="7"/></text:span><text:span text:style-name="T54">電話：</text:span><text:span text:style-name="T25"> <text:s text:c="15"/></text:span><text:span text:style-name="T62"><text:s text:c="2"/></text:span><text:span text:style-name="T54">主治醫師</text:span><text:span text:style-name="T54">：</text:span><text:span text:style-name="T25"> <text:s text:c="14"/></text:span></text:p>
      <text:p text:style-name="P51">緊急聯絡人</text:p>
      <text:p text:style-name="P1"><text:span text:style-name="T32">優先聯絡</text:span><text:span text:style-name="T38"> <text:s text:c="13"/></text:span><text:span text:style-name="T32">；與幼兒關係為</text:span><text:span text:style-name="T38"> <text:s text:c="12"/></text:span><text:span text:style-name="T32">，電話</text:span><text:span text:style-name="T38"> <text:s text:c="15"/></text:span><text:span text:style-name="T32">。</text:span></text:p>
      <text:p text:style-name="P1"><text:span text:style-name="T32">第二順位</text:span><text:span text:style-name="T38"> <text:s text:c="13"/></text:span><text:span text:style-name="T32">；與幼兒關係為</text:span><text:span text:style-name="T38"> <text:s text:c="12"/></text:span><text:span text:style-name="T32">，電話</text:span><text:span text:style-name="T38"> <text:s text:c="15"/></text:span><text:span text:style-name="T32">。</text:span></text:p>
      <text:p text:style-name="P1"><text:span text:style-name="T32">第三順位</text:span><text:span text:style-name="T38"> <text:s text:c="13"/></text:span><text:span text:style-name="T32">；與幼兒關係為</text:span><text:span text:style-name="T38"> <text:s text:c="12"/></text:span><text:span text:style-name="T32">，電話</text:span><text:span text:style-name="T38"> <text:s text:c="15"/></text:span><text:span text:style-name="T32">。</text:span></text:p>
      <text:p text:style-name="P62"><text:span text:style-name="T62"><text:s/></text:span><text:span text:style-name="T54">其他特別的叮嚀</text:span><text:span text:style-name="T54">：</text:span><text:span text:style-name="T62"> </text:span><text:span text:style-name="T25"><text:s text:c="53"/></text:span></text:p>
      <text:p text:style-name="P61"/>
      <text:p text:style-name="P63"><text:span text:style-name="T54">幼兒父母或監護人簽名：</text:span><text:span text:style-name="T59">　　　　　　　　　　　</text:span></text:p>
      <text:p text:style-name="P64">日　　期：　　　年　　月　　日</text:p>
      <text:p text:style-name="P65">委 <text:s/>託 <text:s/>書</text:p>
      <text:p text:style-name="P66"/>
      <text:p text:style-name="P67"><text:span text:style-name="T5">本人因 □工作　□事忙　□</text:span><text:span text:style-name="T7"> <text:s text:c="24"/></text:span></text:p>
      <text:p text:style-name="P20"><text:span text:style-name="T5">無法親自前往辦理，特委託　</text:span><text:span text:style-name="T7"> <text:s text:c="12"/></text:span><text:span text:style-name="T5">　代為辦理。 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68"><text:s text:c="6"/>委託人：　　 <text:s text:c="4"/>　 <text:s/>　（簽名或蓋章）</text:p>
      <text:p text:style-name="P10"><text:s text:c="6"/>國民身分證統一編號：</text:p>
      <text:p text:style-name="P71"><text:s text:c="4"/>戶籍地址：</text:p>
      <text:p text:style-name="P71"><text:s text:c="4"/>電話：</text:p>
      <text:p text:style-name="P70"><text:span text:style-name="T5"><text:s text:c="6"/>受委託人：　　 <text:s text:c="8"/>（簽名或蓋章）</text:span></text:p>
      <text:p text:style-name="P10"><text:s text:c="6"/>國民身分證統一編號：</text:p>
      <text:p text:style-name="P18"><text:span text:style-name="T5"><text:s text:c="6"/>戶籍地址：</text:span><text:span text:style-name="T6"> </text:span></text:p>
      <text:p text:style-name="P10"><text:s text:c="6"/>電話：</text:p>
      <text:p text:style-name="P10"/>
      <text:p text:style-name="P11"/>
      <text:p text:style-name="P69"><text:span text:style-name="T50"><text:s text:c="4"/></text:span><text:span text:style-name="T40">中　　華　　民　　國　</text:span><text:span text:style-name="T50"> </text:span><text:span text:style-name="T40">　</text:span><text:span text:style-name="T50"> </text:span><text:span text:style-name="T40">　年　</text:span><text:span text:style-name="T50"> </text:span><text:span text:style-name="T40">　　月　</text:span><text:span text:style-name="T50"> </text:span><text:span text:style-name="T40">　　日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新細明體" style:font-family-asian="新細明體, PMingLiU" style:font-family-generic-asian="roman" style:font-pitch-asian="variable" style:font-size-asian="12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531cm" fo:text-indent="-1.27cm" fo:margin-left="3.5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7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▲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39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1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75cm" fo:margin-left="1.75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Footer"/>
      </style:footer>
    </style:master-page>
    <style:master-page style:name="轉換_20_2" style:display-name="轉換 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編「幼稚園衛生安全管理手冊」會議議程</dc:title>
    <meta:initial-creator>moejsmpc</meta:initial-creator>
    <meta:creation-date>2014-12-09T14:43:00</meta:creation-date>
    <dc:creator>syps</dc:creator>
    <dc:date>2014-12-29T13:38:00</dc:date>
    <meta:print-date>2014-09-02T18:23:00</meta:print-date>
    <meta:editing-cycles>7</meta:editing-cycles>
    <meta:editing-duration>PT5M</meta:editing-duration>
    <meta:document-statistic meta:table-count="1" meta:image-count="0" meta:object-count="0" meta:page-count="7" meta:paragraph-count="147" meta:word-count="3192" meta:character-count="5067" meta:non-whitespace-character-count="3321"/>
    <meta:generator>LibreOffice/5.1.1.3$Windows_X86_64 LibreOffice_project/89f508ef3ecebd2cfb8e1def0f0ba9a803b88a6d</meta:generator>
  </office:meta>
</office:document-meta>
</file>