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1.251cm" fo:margin-right="0cm" style:line-height-at-least="0cm" fo:text-indent="-0.00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清單段落">
      <style:paragraph-properties fo:margin-left="1.251cm" fo:margin-right="0cm" style:line-height-at-leas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清單段落">
      <style:paragraph-properties fo:margin-left="1.251cm" fo:margin-right="0cm" style:line-height-at-least="0cm" fo:text-indent="0cm" style:auto-text-indent="false">
        <style:tab-stops/>
      </style:paragraph-properties>
    </style:style>
    <style:style style:name="P4" style:family="paragraph" style:parent-style-name="清單段落" style:list-style-name="L1">
      <style:paragraph-properties fo:margin-left="1.251cm" fo:margin-right="0cm" fo:margin-top="0.318cm" fo:margin-bottom="0cm" loext:contextual-spacing="false" fo:text-indent="-1.25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9年父親節系列活動宣傳文字稿</text:p>
      <text:list xml:id="list2431113576" text:style-name="L1">
        <text:list-item>
          <text:p text:style-name="P4">30字：</text:p>
        </text:list-item>
      </text:list>
      <text:p text:style-name="P1">關愛爹地、讓心距離更加靠近~臺北政府關懷父親系列活動開跑囉！</text:p>
      <text:list xml:id="list91255026612009" text:continue-numbering="true" text:style-name="L1">
        <text:list-item>
          <text:p text:style-name="P4">60字：</text:p>
        </text:list-item>
      </text:list>
      <text:p text:style-name="P2">「我與爹地的心距離」父親節系列活動開跑囉！有電影賞析、文章分享、電台專訪及粉專抽獎等，活動請上臺北市政府衛生局網站查詢。</text:p>
      <text:list xml:id="list91254919503209" text:continue-numbering="true" text:style-name="L1">
        <text:list-item>
          <text:p text:style-name="P4">90字：</text:p>
        </text:list-item>
      </text:list>
      <text:p text:style-name="P3"><text:span text:style-name="預設段落字型"><text:span text:style-name="T1">臺北市政府關懷父親系列活動開跑囉！活動包含電影賞析、專題文章分享、電台專訪及FB粉絲專頁互動抽獎等，讓我們透過網路及實體活動，一同更靠近爹地的心~活動請上臺北市政府衛生局網站查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葉曉涵</meta:initial-creator>
    <dc:creator>葉曉涵</dc:creator>
    <meta:creation-date>2020-07-17T08:54:00Z</meta:creation-date>
    <dc:date>2020-07-17T08:54:00Z</dc:date>
    <meta:editing-cycles>2</meta:editing-cycles>
    <meta:editing-duration>PT60S</meta:editing-duration>
    <meta:document-statistic meta:table-count="0" meta:image-count="0" meta:object-count="0" meta:page-count="1" meta:paragraph-count="7" meta:word-count="205" meta:character-count="217" meta:non-whitespace-character-count="217"/>
    <meta:template xlink:type="simple" xlink:actuate="onRequest" xlink:title="" xlink:href="../../../Downloads/14502357_1093067837_ATT2.odt/Normal"/>
  </office:meta>
</office:document-meta>
</file>