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end" style:justify-single-word="false"/>
    </style:style>
    <style:style style:name="P5" style:family="paragraph" style:parent-style-name="Standard" style:list-style-name="WW8Num17">
      <style:paragraph-properties fo:line-height="0.635cm" fo:text-align="justify" style:justify-single-word="false"/>
    </style:style>
    <style:style style:name="P6" style:family="paragraph" style:parent-style-name="Standard" style:list-style-name="WW8Num2">
      <style:paragraph-properties fo:line-height="0.635cm" fo:text-align="justify" style:justify-single-word="false"/>
    </style:style>
    <style:style style:name="P7" style:family="paragraph" style:parent-style-name="Standard" style:list-style-name="WW8Num10">
      <style:paragraph-properties fo:line-height="0.635cm" fo:text-align="justify" style:justify-single-word="false"/>
    </style:style>
    <style:style style:name="P8" style:family="paragraph" style:parent-style-name="Standard" style:list-style-name="WW8Num15">
      <style:paragraph-properties fo:line-height="0.635cm" fo:text-align="justify" style:justify-single-word="false"/>
    </style:style>
    <style:style style:name="P9" style:family="paragraph" style:parent-style-name="Standard" style:list-style-name="WW8Num11">
      <style:paragraph-properties fo:line-height="0.635cm" fo:text-align="justify" style:justify-single-word="false"/>
    </style:style>
    <style:style style:name="P10" style:family="paragraph" style:parent-style-name="Standard" style:list-style-name="WW8Num19">
      <style:paragraph-properties fo:line-height="0.635cm" fo:text-align="justify" style:justify-single-word="false"/>
    </style:style>
    <style:style style:name="P11" style:family="paragraph" style:parent-style-name="Standard" style:list-style-name="WW8Num14">
      <style:paragraph-properties fo:line-height="0.635cm" fo:text-align="justify" style:justify-single-word="false"/>
    </style:style>
    <style:style style:name="P12" style:family="paragraph" style:parent-style-name="Standard" style:list-style-name="WW8Num1">
      <style:paragraph-properties fo:line-height="0.635cm" fo:text-align="justify" style:justify-single-word="false"/>
    </style:style>
    <style:style style:name="P13" style:family="paragraph" style:parent-style-name="Standard" style:list-style-name="WW8Num3">
      <style:paragraph-properties fo:line-height="0.635cm" fo:text-align="justify" style:justify-single-word="false"/>
    </style:style>
    <style:style style:name="P14" style:family="paragraph" style:parent-style-name="Standard" style:list-style-name="WW8Num7">
      <style:paragraph-properties fo:line-height="0.635cm" fo:text-align="justify" style:justify-single-word="false"/>
    </style:style>
    <style:style style:name="P15" style:family="paragraph" style:parent-style-name="Standard" style:list-style-name="WW8Num5">
      <style:paragraph-properties fo:line-height="0.635cm" fo:text-align="justify" style:justify-single-word="false"/>
    </style:style>
    <style:style style:name="P16" style:family="paragraph" style:parent-style-name="Standard" style:list-style-name="WW8Num7">
      <style:paragraph-properties fo:line-height="0.635cm"/>
    </style:style>
    <style:style style:name="P17" style:family="paragraph" style:parent-style-name="Standard">
      <style:paragraph-properties fo:line-height="0.635cm" fo:text-align="justify" style:justify-single-word="false"/>
    </style:style>
    <style:style style:name="P18" style:family="paragraph" style:parent-style-name="Standard" style:list-style-name="WW8Num17">
      <style:paragraph-properties fo:line-height="0.635cm" fo:text-align="justify" style:justify-single-word="false"/>
    </style:style>
    <style:style style:name="P19" style:family="paragraph" style:parent-style-name="Standard" style:list-style-name="WW8Num15">
      <style:paragraph-properties fo:line-height="0.635cm" fo:text-align="justify" style:justify-single-word="false"/>
    </style:style>
    <style:style style:name="P20" style:family="paragraph" style:parent-style-name="Standard" style:list-style-name="WW8Num11">
      <style:paragraph-properties fo:line-height="0.635cm" fo:text-align="justify" style:justify-single-word="false"/>
    </style:style>
    <style:style style:name="P21" style:family="paragraph" style:parent-style-name="Standard" style:list-style-name="WW8Num9">
      <style:paragraph-properties fo:line-height="0.635cm" fo:text-align="justify" style:justify-single-word="false"/>
    </style:style>
    <style:style style:name="P22" style:family="paragraph" style:parent-style-name="Standard" style:list-style-name="WW8Num8">
      <style:paragraph-properties fo:line-height="0.635cm" fo:text-align="justify" style:justify-single-word="false"/>
    </style:style>
    <style:style style:name="P23" style:family="paragraph" style:parent-style-name="Standard" style:list-style-name="WW8Num19">
      <style:paragraph-properties fo:line-height="0.635cm" fo:text-align="justify" style:justify-single-word="false"/>
    </style:style>
    <style:style style:name="P24" style:family="paragraph" style:parent-style-name="Standard" style:list-style-name="WW8Num6">
      <style:paragraph-properties fo:line-height="0.635cm" fo:text-align="justify" style:justify-single-word="false"/>
    </style:style>
    <style:style style:name="P25" style:family="paragraph" style:parent-style-name="Standard" style:list-style-name="WW8Num1">
      <style:paragraph-properties fo:line-height="0.635cm" fo:text-align="justify" style:justify-single-word="false"/>
    </style:style>
    <style:style style:name="P26" style:family="paragraph" style:parent-style-name="Standard" style:list-style-name="WW8Num3">
      <style:paragraph-properties fo:line-height="0.635cm" fo:text-align="justify" style:justify-single-word="false"/>
    </style:style>
    <style:style style:name="P27" style:family="paragraph" style:parent-style-name="Standard" style:list-style-name="WW8Num5">
      <style:paragraph-properties fo:line-height="0.635cm" fo:text-align="justify" style:justify-single-word="false"/>
    </style:style>
    <style:style style:name="P28" style:family="paragraph" style:parent-style-name="Standard">
      <style:paragraph-properties fo:margin-top="0.318cm" fo:margin-bottom="0cm" loext:contextual-spacing="false" fo:line-height="0.635cm" fo:text-align="justify" style:justify-single-word="false"/>
    </style:style>
    <style:style style:name="P29" style:family="paragraph" style:parent-style-name="Standard">
      <style:paragraph-properties fo:margin-left="0.847cm" fo:margin-right="0cm" fo:line-height="0.635cm" fo:text-align="justify" style:justify-single-word="false" fo:text-indent="0cm" style:auto-text-indent="false"/>
    </style:style>
    <style:style style:name="P30" style:family="paragraph" style:parent-style-name="Standard">
      <style:paragraph-properties fo:margin-left="1.693cm" fo:margin-right="0cm" fo:line-height="0.635cm" fo:text-align="justify" style:justify-single-word="false" fo:text-indent="0cm" style:auto-text-indent="false"/>
    </style:style>
    <style:style style:name="P31" style:family="paragraph" style:parent-style-name="Standard">
      <style:paragraph-properties fo:margin-left="1.693cm" fo:margin-right="0cm" fo:line-height="0.635cm" fo:text-align="justify" style:justify-single-word="false" fo:text-indent="0cm" style:auto-text-indent="false"/>
    </style:style>
    <style:style style:name="P32" style:family="paragraph" style:parent-style-name="Standard" style:master-page-name="Standard">
      <style:paragraph-properties fo:line-height="0.847cm"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color="#000000"/>
    </style:style>
    <style:style style:name="T6" style:family="text">
      <style:text-properties fo:color="#000000"/>
    </style:style>
    <style:style style:name="T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2015年國際小學生電腦創意寫作競賽</text:span></text:p>
      <text:p text:style-name="P3"><text:span text:style-name="T2">國內賽實施計畫</text:span></text:p>
      <text:p text:style-name="P4"><text:span text:style-name="T3">北市教資字第10343086600號函</text:span></text:p>
      <text:p text:style-name="P17">壹、目的</text:p>
      <text:list xml:id="list3104533130319851862" text:style-name="WW8Num17">
        <text:list-item>
          <text:p text:style-name="P5">鼓勵學生運用資訊科技工具激發寫作創意。</text:p>
        </text:list-item>
        <text:list-item>
          <text:p text:style-name="P5">鼓勵學生展現對華人文化、傳統節日、價值觀等的認識及應用。</text:p>
        </text:list-item>
        <text:list-item>
          <text:p text:style-name="P5">促進城鄉及國際華語地區交流。</text:p>
        </text:list-item>
      </text:list>
      <text:p text:style-name="P28">貳、辦理單位</text:p>
      <text:list xml:id="list7377832390234702118" text:style-name="WW8Num2">
        <text:list-item>
          <text:p text:style-name="P6">主辦單位：臺北市政府教育局（以下簡稱教育局）。</text:p>
        </text:list-item>
        <text:list-item>
          <text:p text:style-name="P6">承辦單位：臺北市內湖區西湖國民小學。</text:p>
        </text:list-item>
      </text:list>
      <text:p text:style-name="P28">參、參加對象</text:p>
      <text:p text:style-name="P29">全國公私立小學（含海外僑校及臺商子弟學校）學生（建議高年級參加）。</text:p>
      <text:p text:style-name="P28">肆、報名</text:p>
      <text:list xml:id="list1341330149606110572" text:style-name="WW8Num10">
        <text:list-item>
          <text:p text:style-name="P7">報名時間：<text:span text:style-name="T1">2015年2月24日（星期二）至2015年3月20日（星期五）</text:span>。</text:p>
        </text:list-item>
        <text:list-item>
          <text:p text:style-name="P7">競賽網站：<text:a xlink:type="simple" xlink:href="http://crw2015.hhups.tp.edu.tw/" text:style-name="Internet_20_link" text:visited-style-name="Visited_20_Internet_20_Link"><text:span text:style-name="Internet_20_link"><text:span text:style-name="T5">http://</text:span></text:span></text:a><text:a xlink:type="simple" xlink:href="http://crw2015.hhups.tp.edu.tw/" text:style-name="Internet_20_link" text:visited-style-name="Visited_20_Internet_20_Link"><text:span text:style-name="Internet_20_link"><text:span text:style-name="T5">crw2015</text:span></text:span></text:a><text:a xlink:type="simple" xlink:href="http://crw2015.hhups.tp.edu.tw/" text:style-name="Internet_20_link" text:visited-style-name="Visited_20_Internet_20_Link"><text:span text:style-name="Internet_20_link"><text:span text:style-name="T5">.hhups.tp.edu.tw/</text:span></text:span></text:a>。</text:p>
        </text:list-item>
        <text:list-item>
          <text:p text:style-name="P7">聯絡人：黃蜀雅老師，電話：(02)2797-1267轉171、172、173。</text:p>
        </text:list-item>
        <text:list-item>
          <text:p text:style-name="P7">報名方式：由各校承辦人員統一辦理報名，競賽網頁於<text:span text:style-name="T1">2015年2月24日（星期二）</text:span>上線。</text:p>
        </text:list-item>
      </text:list>
      <text:list xml:id="list3904658689853357060" text:style-name="WW8Num15">
        <text:list-item>
          <text:p text:style-name="P8">線上報名註冊驗證碼：crw2015<text:span text:style-name="T7">；</text:span>系統自動產生學生代碼，各校承辦人員線上報名後，僅提供新增及修改功能，無法直接刪除學生資料。</text:p>
        </text:list-item>
        <text:list-item>
          <text:p text:style-name="P8">各校承辦人員請上本競賽網站註冊參賽學校資料（學校名稱請填寫學校全銜），務必填寫連絡電話與手機號碼，並設定帳號密碼。</text:p>
        </text:list-item>
        <text:list-item>
          <text:p text:style-name="P8">設定完畢即可登入網站，建立參賽學生資料，一校最多可報名35位。</text:p>
        </text:list-item>
        <text:list-item>
          <text:p text:style-name="P8">報名完畢即可查閱學生參賽代碼。</text:p>
        </text:list-item>
        <text:list-item>
          <text:p text:style-name="P8">請務必自行核對學生名單，如有問題請即刻與承辦單位聯絡。</text:p>
        </text:list-item>
      </text:list>
      <text:list xml:id="list95654783427916" text:continue-list="list1341330149606110572" text:style-name="WW8Num10">
        <text:list-item>
          <text:p text:style-name="P7">報名限額：報名人數需考量貴校電腦教室容量，最多以35人為限（各校參賽選手須集中於校內同間電腦教室進行競賽），每位學生至多提報2名指導老師。</text:p>
        </text:list-item>
      </text:list>
      <text:p text:style-name="P28">伍、競賽</text:p>
      <text:list xml:id="list4245449649646730024" text:style-name="WW8Num11">
        <text:list-item>
          <text:p text:style-name="P9">競賽時間：<text:span text:style-name="T1">2015年3月31日（星期二）上午8時30分至12時。</text:span></text:p>
        </text:list-item>
        <text:list-item>
          <text:p text:style-name="P9">題目型式：分文章接龍50%、看圖寫作50%。</text:p>
        </text:list-item>
      </text:list>
      <text:list xml:id="list2388288154157220583" text:style-name="WW8Num9">
        <text:list-item>
          <text:p text:style-name="P21">文章接龍：依提供的文章開頭段完成有關的創意作文，與華人文化、傳統節日、價值觀有關，字數1,000字以內（含標點符號）【範例：競賽網站/檔案下載/試題範本】。</text:p>
        </text:list-item>
        <text:list-item>
          <text:p text:style-name="P21">看圖寫作：看圖寫作由華文報紙電子報圖片發揮，可用兒歌、短文、對話等各種文體發揮，字數1,000字以內（含標點符號）【範例：競賽網站/檔案下載/試題範本】。</text:p>
        </text:list-item>
      </text:list>
      <text:list xml:id="list95654907275776" text:continue-list="list4245449649646730024" text:style-name="WW8Num11">
        <text:list-item>
          <text:p text:style-name="P9"><text:soft-page-break/>題目公告：競賽題目會在競賽開始前10分鐘同步公告於臺北市內湖區西湖國民小學<text:a xlink:type="simple" xlink:href="http://www.hhups.tp.edu.tw/" text:style-name="Internet_20_link" text:visited-style-name="Visited_20_Internet_20_Link"><text:span text:style-name="Internet_20_link"><text:span text:style-name="T5">http://www.hhups.tp.edu.tw/</text:span></text:span></text:a>之最新消息、競賽網站<text:a xlink:type="simple" xlink:href="http://crw2015.hhups.tp.edu.tw/" text:style-name="Internet_20_link" text:visited-style-name="Visited_20_Internet_20_Link"><text:span text:style-name="Internet_20_link"><text:span text:style-name="T5">http://</text:span></text:span></text:a><text:a xlink:type="simple" xlink:href="http://crw2015.hhups.tp.edu.tw/" text:style-name="Internet_20_link" text:visited-style-name="Visited_20_Internet_20_Link"><text:span text:style-name="Internet_20_link"><text:span text:style-name="T5">crw2015</text:span></text:span></text:a><text:a xlink:type="simple" xlink:href="http://crw2015.hhups.tp.edu.tw/" text:style-name="Internet_20_link" text:visited-style-name="Visited_20_Internet_20_Link"><text:span text:style-name="Internet_20_link"><text:span text:style-name="T5">.hhups.tp.edu.tw/</text:span></text:span></text:a>。</text:p>
        </text:list-item>
      </text:list>
      <text:p text:style-name="P28">陸、文件格式</text:p>
      <text:list xml:id="list699073825615793882" text:style-name="WW8Num8">
        <text:list-item>
          <text:p text:style-name="P22">請以微軟WORD或支援ODF（如：OpenOffice）等文書軟體寫作。</text:p>
        </text:list-item>
        <text:list-item>
          <text:p text:style-name="P22">字體大小為細明體12級字，不必抄題目或貼圖檔。</text:p>
        </text:list-item>
        <text:list-item>
          <text:p text:style-name="P22">第一題作文寫完，應移至下一頁續寫第二題（請下載使用網站提供之答案卷作答）。</text:p>
        </text:list-item>
        <text:list-item>
          <text:p text:style-name="P22">文章內注意不可出現參賽學校或選手姓名等足以辨識身分而影響公平性的文字。</text:p>
        </text:list-item>
        <text:list-item>
          <text:p text:style-name="P22">請存成.doc文件或.odt文件，兩題作文應儲存於同一檔案內，檔案名稱依承辦單位所給的參賽代號為檔名，如：tw0100101.doc或tw0100101.odt。</text:p>
        </text:list-item>
      </text:list>
      <text:p text:style-name="P28">柒、交稿方式與截稿時間</text:p>
      <text:list xml:id="list2652443601744228427" text:style-name="WW8Num19">
        <text:list-item>
          <text:p text:style-name="P10">學生競賽時間為12時整，寫作時間不可延後。再請各校承辦人先行將所有學生作品壓縮成一個ZIP或RAR檔案。</text:p>
        </text:list-item>
        <text:list-item>
          <text:p text:style-name="P10">請務必於<text:span text:style-name="T1">2015年3月31日（星期二）下午1時前</text:span>（以系統網站時間為主）登入網站上傳檔案成功，如有問題請即刻與承辦單位聯絡。</text:p>
        </text:list-item>
        <text:list-item>
          <text:p text:style-name="P10">如遇網路雍塞（使用本方式繳件，需提出網路雍塞文件證明，否則不予收件。）請改用E-mail於<text:span text:style-name="T1">2015年3月31日（星期二）下午1時前</text:span>繳件，聯絡人信箱<text:a xlink:type="simple" xlink:href="mailto:hsyea@tp.edu.tw" text:style-name="Internet_20_link" text:visited-style-name="Visited_20_Internet_20_Link"><text:span text:style-name="Internet_20_link"><text:span text:style-name="T5">hsyea@tp.edu.tw</text:span></text:span></text:a>。</text:p>
        </text:list-item>
        <text:list-item>
          <text:p text:style-name="P10">各校務必保留作品備份。</text:p>
        </text:list-item>
        <text:list-item>
          <text:p text:style-name="P10">各校承辦人請確認檔案是否完整及正確。</text:p>
        </text:list-item>
      </text:list>
      <text:p text:style-name="P28">捌、評審</text:p>
      <text:list xml:id="list2355028767127239622" text:style-name="WW8Num14">
        <text:list-item>
          <text:p text:style-name="P11">由主辦單位遴聘學者專家擔任評審委員，分成初選、複選、決選等三階段。</text:p>
        </text:list-item>
        <text:list-item>
          <text:p text:style-name="P11">評分標準：文章創意50%、語文表達30%、對華人傳統文化的應用20%。</text:p>
        </text:list-item>
        <text:list-item>
          <text:p text:style-name="P11">國內賽成績預計於<text:span text:style-name="T1">2015年4月底</text:span>公告；國際賽成績預計於<text:span text:style-name="T1">2015年5月</text:span>公告。</text:p>
        </text:list-item>
      </text:list>
      <text:p text:style-name="P28">玖、獎勵</text:p>
      <text:list xml:id="list1767681292651402562" text:style-name="WW8Num6">
        <text:list-item>
          <text:p text:style-name="P24">學生部分</text:p>
        </text:list-item>
      </text:list>
      <text:list xml:id="list6699392345611752365" text:style-name="WW8Num1">
        <text:list-item>
          <text:p text:style-name="P12">國內組：預計錄取金獎10名、銀獎20名及銅獎30名，由教育局頒發獎狀。國內學校榮獲金獎、銀獎及銅獎之作品，代表參加國際賽。</text:p>
        </text:list-item>
        <text:list-item>
          <text:p text:style-name="P12">海外僑校組：獲獎名額由海外僑校總參賽人數來決定，100人以內錄取金獎1名、銀獎2名、銅獎3名；150人以內錄取金獎2名、銀獎4名、銅獎6名；150人以上錄取金獎3名、銀獎6名、銅獎9名，並由教育局頒發獎狀。海外僑校榮獲金獎及銀獎之作品，代表參加國際賽。</text:p>
        </text:list-item>
        <text:list-item>
          <text:p text:style-name="P12">由國內組及海外僑校組之代表作品參加國際賽，預計錄取金獎30名、銀獎40名及銅獎50名，並由本年度國際賽主辦單位頒發獎狀。</text:p>
        </text:list-item>
      </text:list>
      <text:list xml:id="list95654588129557" text:continue-list="list1767681292651402562" text:style-name="WW8Num6">
        <text:list-item>
          <text:p text:style-name="P24">指導老師部分</text:p>
        </text:list-item>
      </text:list>
      <text:list xml:id="list5364682313755137285" text:style-name="WW8Num3">
        <text:list-item>
          <text:p text:style-name="P13">請各縣市依權責給予敘獎，每位學生至多提報2名指導老師，主辦單位另發給得獎作品之指導教師獎狀。</text:p>
        </text:list-item>
        <text:list-item>
          <text:p text:style-name="P13"><text:soft-page-break/>指導教師之行政獎勵由各縣市自行訂定（指導教師如有重複列名，則擇優敘獎）。</text:p>
        </text:list-item>
      </text:list>
      <text:p text:style-name="P28">拾、頒獎典禮</text:p>
      <text:list xml:id="list8275607674881384040" text:style-name="WW8Num7">
        <text:list-item>
          <text:p text:style-name="P14">國內賽頒獎：預訂於<text:span text:style-name="T1">2015年5月26日（星期二）</text:span>在臺北市舉辦，確定舉辦日期將併同名次公告於競賽網站。</text:p>
        </text:list-item>
        <text:list-item>
          <text:p text:style-name="P16">國際賽頒獎：本年度國際賽頒獎典禮由我國擔任主辦單位，預計於<text:span text:style-name="T1">2015年5月26日（星期二）</text:span>併國內賽頒獎典禮舉行。</text:p>
        </text:list-item>
      </text:list>
      <text:p text:style-name="P28">拾壹、其他</text:p>
      <text:list xml:id="list6761136826349969090" text:style-name="WW8Num5">
        <text:list-item>
          <text:p text:style-name="P15">競賽當天各校主管、承辦人員請依本計畫公函文號給予公假登記，教師並予課務派代半天（<text:span text:style-name="T1">上午8時30分至12時</text:span>）。</text:p>
        </text:list-item>
        <text:list-item>
          <text:p text:style-name="P15">選手繳件之文件若出現參賽檔名與選手參賽編號不符者（二題皆需相符），於初審階段即予淘汰。</text:p>
        </text:list-item>
        <text:list-item>
          <text:p text:style-name="P15">選手繳件之文件中，任一題未答題，於初審階段即予淘汰。</text:p>
        </text:list-item>
        <text:list-item>
          <text:p text:style-name="P15">選手繳件之文件中，任一題字數超過1,000字（含標點符號），於初審階段即予淘汰。</text:p>
        </text:list-item>
        <text:list-item>
          <text:p text:style-name="P15">活動時程如因故調整，公告於活動網站，不另文通知。</text:p>
        </text:list-item>
        <text:list-item>
          <text:p text:style-name="P15">經評選獲獎之作品，主辦及承辦單位可於活動網站以外之媒體刊載或宣傳使用。</text:p>
        </text:list-item>
        <text:list-item>
          <text:p text:style-name="P15">參賽作品如遭檢舉有偽造資料、抄襲等情事，經查屬實者取消該選手獲獎資格，獲獎者追回其獎狀。檢舉者應負舉證責任，否則主辦及承辦單位不予處理。</text:p>
        </text:list-item>
        <text:list-item>
          <text:p text:style-name="P15">其他相關事項隨時公告於競賽網站，請各校承辦人員隨時注意競賽網站上的最新消息公告（<text:a xlink:type="simple" xlink:href="http://crw2015.hhups.tp.edu.tw/" text:style-name="Internet_20_link" text:visited-style-name="Visited_20_Internet_20_Link"><text:span text:style-name="Internet_20_link"><text:span text:style-name="T5">http://</text:span></text:span></text:a><text:a xlink:type="simple" xlink:href="http://crw2015.hhups.tp.edu.tw/" text:style-name="Internet_20_link" text:visited-style-name="Visited_20_Internet_20_Link"><text:span text:style-name="Internet_20_link"><text:span text:style-name="T5">crw2015</text:span></text:span></text:a><text:a xlink:type="simple" xlink:href="http://crw2015.hhups.tp.edu.tw/" text:style-name="Internet_20_link" text:visited-style-name="Visited_20_Internet_20_Link"><text:span text:style-name="Internet_20_link"><text:span text:style-name="T5">.hhups.tp.edu.tw/</text:span></text:span></text:a>）。</text:p>
        </text:list-item>
        <text:list-item>
          <text:p text:style-name="P15">聯絡方式</text:p>
        </text:list-item>
      </text:list>
      <text:p text:style-name="P30">單位：臺北市內湖區西湖國民小學。</text:p>
      <text:p text:style-name="P30">地址：114 臺北市環山路1段25號。</text:p>
      <text:p text:style-name="P30">聯絡人：黃蜀雅老師。</text:p>
      <text:p text:style-name="P30">電話：(02)2797-1267轉分機171、172、173。</text:p>
      <text:p text:style-name="P30">傳真：(02)2797-8458。</text:p>
      <text:p text:style-name="P30">E-mail：<text:a xlink:type="simple" xlink:href="mailto:hsyea@tp.edu.tw" text:style-name="Internet_20_link" text:visited-style-name="Visited_20_Internet_20_Link"><text:span text:style-name="Internet_20_link"><text:span text:style-name="T5">hsyea@tp.edu.tw</text:span></text:span></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內文項目符號" style:family="paragraph" style:parent-style-name="Standard" style:list-style-name="WW8Num4"/>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Arial" fo:font-family="Arial" style:font-family-generic="swiss"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Arial" style:font-family-complex="Arial" style:font-family-generic-complex="swiss" style:font-pitch-complex="variable"/>
    </style:style>
    <style:style style:name="WW8Num13z1" style:family="text">
      <style:text-properties style:text-position="0% 100%" fo:font-size="12pt" fo:font-style="normal" fo:font-weight="normal" style:font-size-asian="12pt" style:font-style-asian="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14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14cm" fo:margin-left="2.4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text:list-tab-stop-position="1cm" fo:text-indent="-0.407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14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0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fo:text-align="center">
          <style:list-level-label-alignment text:label-followed-by="listtab" text:list-tab-stop-position="0.3cm" fo:text-indent="-0.501cm" fo:margin-left="0.801cm"/>
        </style:list-level-properties>
      </text:list-level-style-number>
      <text:list-level-style-number text:level="2" text:style-name="WW8Num13z1" style:num-suffix="、" style:num-format="1">
        <style:list-level-properties text:list-level-position-and-space-mode="label-alignment" fo:text-align="center">
          <style:list-level-label-alignment text:label-followed-by="listtab" text:list-tab-stop-position="0.153cm" fo:text-indent="-0.407cm" fo:margin-left="1.254cm"/>
        </style:list-level-properties>
      </text:list-level-style-number>
      <text:list-level-style-number text:level="3" text:style-name="WW8Num13z1" style:num-suffix="、" style:num-format="1">
        <style:list-level-properties text:list-level-position-and-space-mode="label-alignment" fo:text-align="center">
          <style:list-level-label-alignment text:label-followed-by="listtab" text:list-tab-stop-position="1cm" fo:text-indent="-0.407cm" fo:margin-left="2.1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14cm" fo:margin-left="2.4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fo:text-align="center">
          <style:list-level-label-alignment text:label-followed-by="listtab" text:list-tab-stop-position="1cm" fo:text-indent="-0.407cm" fo:margin-left="2.1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14cm" fo:margin-left="2.40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第<text:page-number text:select-page="current">3</text:page-number>頁，共<text:page-count style:num-format="1">3</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年國際小學生電腦創意寫作比賽─臺灣區競賽</dc:title>
    <meta:initial-creator>user</meta:initial-creator>
    <meta:creation-date>2014-11-24T09:09:00</meta:creation-date>
    <dc:creator>AEAA-11630</dc:creator>
    <dc:date>2014-12-17T16:59:00</dc:date>
    <meta:print-date>2014-12-16T11:57:00</meta:print-date>
    <meta:editing-cycles>44</meta:editing-cycles>
    <meta:editing-duration>PT3H20M</meta:editing-duration>
    <meta:document-statistic meta:table-count="0" meta:image-count="0" meta:object-count="0" meta:page-count="3" meta:paragraph-count="73" meta:word-count="2212" meta:character-count="2566" meta:non-whitespace-character-count="2565"/>
    <meta:generator>LibreOffice/5.1.1.3$Windows_X86_64 LibreOffice_project/89f508ef3ecebd2cfb8e1def0f0ba9a803b88a6d</meta:generator>
  </office:meta>
</office:document-meta>
</file>