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 fo:text-indent="0.2951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3194in" fo:text-indent="0.2951in"/>
      <style:text-properties style:font-name="標楷體" style:font-name-asian="標楷體" style:font-weight-complex="bold"/>
    </style:style>
    <style:style style:name="P9" style:parent-style-name="內文" style:family="paragraph">
      <style:paragraph-properties fo:line-height="0.3194in" fo:text-indent="0.2951in"/>
      <style:text-properties style:font-name="標楷體" style:font-name-asian="標楷體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8" style:parent-style-name="清單段落" style:family="paragraph"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194in"/>
      <style:text-properties style:font-name="標楷體" style:font-name-asian="標楷體"/>
    </style:style>
    <style:style style:name="P73" style:parent-style-name="內文" style:family="paragraph">
      <style:paragraph-properties fo:line-height="0.3194in" fo:margin-left="0.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194in" fo:margin-left="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style-complex="italic"/>
    </style:style>
    <style:style style:name="P89" style:parent-style-name="內文" style:family="paragraph">
      <style:paragraph-properties fo:text-align="justify" fo:line-height="0.3194in" fo:margin-left="1.7166in" fo:text-indent="-1.7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style-complex="italic"/>
    </style:style>
    <style:style style:name="P95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96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97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tyle-complex="italic"/>
    </style:style>
    <style:style style:name="T99" style:parent-style-name="預設段落字型" style:family="text">
      <style:text-properties style:font-name="新細明體" style:font-style-complex="italic"/>
    </style:style>
    <style:style style:name="T100" style:parent-style-name="預設段落字型" style:family="text">
      <style:text-properties style:font-name="標楷體" style:font-name-asian="標楷體" style:font-style-complex="italic"/>
    </style:style>
    <style:style style:name="P101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3194in"/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3194in"/>
      <style:text-properties style:font-name="標楷體" style:font-name-asian="標楷體"/>
    </style:style>
    <style:style style:name="P160" style:parent-style-name="內文" style:family="paragraph">
      <style:paragraph-properties fo:line-height="0.3194in"/>
      <style:text-properties style:font-name="標楷體" style:font-name-asian="標楷體"/>
    </style:style>
    <style:style style:name="P161" style:parent-style-name="內文" style:family="paragraph">
      <style:paragraph-properties fo:line-height="0.3194in"/>
      <style:text-properties style:font-name="標楷體" style:font-name-asian="標楷體"/>
    </style:style>
    <style:style style:name="P162" style:parent-style-name="內文" style:family="paragraph">
      <style:paragraph-properties fo:line-height="0.3194in" fo:text-indent="0.8333in"/>
      <style:text-properties style:font-name="標楷體" style:font-name-asian="標楷體"/>
    </style:style>
    <style:style style:name="P163" style:parent-style-name="內文" style:family="paragraph">
      <style:paragraph-properties fo:line-height="0.3194in" fo:margin-left="1.2333in" fo:text-indent="-1.2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TableColumn166" style:family="table-column">
      <style:table-column-properties style:column-width="2in" style:use-optimal-column-width="false"/>
    </style:style>
    <style:style style:name="TableColumn167" style:family="table-column">
      <style:table-column-properties style:column-width="1.5in" style:use-optimal-column-width="false"/>
    </style:style>
    <style:style style:name="TableColumn168" style:family="table-column">
      <style:table-column-properties style:column-width="1.5833in" style:use-optimal-column-width="false"/>
    </style:style>
    <style:style style:name="Table165" style:family="table">
      <style:table-properties style:width="5.083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fo:line-height="0.3194in"/>
      <style:text-properties style:font-name="標楷體" style:font-name-asian="標楷體"/>
    </style:style>
    <style:style style:name="P200" style:parent-style-name="內文" style:family="paragraph">
      <style:paragraph-properties fo:line-height="0.3194in"/>
      <style:text-properties style:font-name="標楷體" style:font-name-asian="標楷體"/>
    </style:style>
    <style:style style:name="P201" style:parent-style-name="內文" style:family="paragraph">
      <style:paragraph-properties fo:line-height="0.3194in"/>
      <style:text-properties style:font-name="標楷體" style:font-name-asian="標楷體"/>
    </style:style>
    <style:style style:name="P202" style:parent-style-name="內文" style:family="paragraph">
      <style:paragraph-properties fo:line-height="0.3194in"/>
      <style:text-properties style:font-name="標楷體" style:font-name-asian="標楷體"/>
    </style:style>
    <style:style style:name="P203" style:parent-style-name="內文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3194in"/>
      <style:text-properties style:font-name="標楷體" style:font-name-asian="標楷體"/>
    </style:style>
    <style:style style:name="P2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3194in" fo:margin-left="1.5833in" fo:text-indent="-1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3194in"/>
      <style:text-properties style:font-name="標楷體" style:font-name-asian="標楷體"/>
    </style:style>
    <style:style style:name="P24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3194in"/>
      <style:text-properties style:font-name="標楷體" style:font-name-asian="標楷體"/>
    </style:style>
    <style:style style:name="P250" style:parent-style-name="內文" style:family="paragraph">
      <style:paragraph-properties fo:line-height="0.3194in"/>
      <style:text-properties style:font-name="標楷體" style:font-name-asian="標楷體"/>
    </style:style>
    <style:style style:name="P251" style:parent-style-name="內文" style:family="paragraph">
      <style:paragraph-properties fo:line-height="0.3194in"/>
      <style:text-properties style:font-name="標楷體" style:font-name-asian="標楷體"/>
    </style:style>
    <style:style style:name="P252" style:parent-style-name="內文" style:family="paragraph">
      <style:paragraph-properties fo:line-height="0.3194in"/>
      <style:text-properties style:font-name="標楷體" style:font-name-asian="標楷體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P254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8" style:family="table-column">
      <style:table-column-properties style:column-width="1.3006in" style:use-optimal-column-width="false"/>
    </style:style>
    <style:style style:name="TableColumn269" style:family="table-column">
      <style:table-column-properties style:column-width="1.1638in" style:use-optimal-column-width="false"/>
    </style:style>
    <style:style style:name="TableColumn270" style:family="table-column">
      <style:table-column-properties style:column-width="1.1659in" style:use-optimal-column-width="false"/>
    </style:style>
    <style:style style:name="TableColumn271" style:family="table-column">
      <style:table-column-properties style:column-width="1.1659in" style:use-optimal-column-width="false"/>
    </style:style>
    <style:style style:name="TableColumn272" style:family="table-column">
      <style:table-column-properties style:column-width="1.1659in" style:use-optimal-column-width="false"/>
    </style:style>
    <style:style style:name="TableColumn273" style:family="table-column">
      <style:table-column-properties style:column-width="1.1631in" style:use-optimal-column-width="false"/>
    </style:style>
    <style:style style:name="Table267" style:family="table">
      <style:table-properties style:width="7.1256in" style:rel-width="100%" fo:margin-left="0in" table:align="center"/>
    </style:style>
    <style:style style:name="TableRow274" style:family="table-row">
      <style:table-row-properties style:min-row-height="0.5055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style:line-height-at-least="0.152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5055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5055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505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06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055in" style:use-optimal-row-height="false"/>
    </style:style>
    <style:style style:name="TableCell3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055in" style:use-optimal-row-height="false"/>
    </style:style>
    <style:style style:name="TableCell3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055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062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8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9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0.8576in" style:use-optimal-column-width="false"/>
    </style:style>
    <style:style style:name="TableColumn397" style:family="table-column">
      <style:table-column-properties style:column-width="0.5256in" style:use-optimal-column-width="false"/>
    </style:style>
    <style:style style:name="TableColumn398" style:family="table-column">
      <style:table-column-properties style:column-width="0.0097in" style:use-optimal-column-width="false"/>
    </style:style>
    <style:style style:name="TableColumn399" style:family="table-column">
      <style:table-column-properties style:column-width="0.6923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6437in" style:use-optimal-column-width="false"/>
    </style:style>
    <style:style style:name="TableColumn402" style:family="table-column">
      <style:table-column-properties style:column-width="0.1451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1361in" style:use-optimal-column-width="false"/>
    </style:style>
    <style:style style:name="TableColumn405" style:family="table-column">
      <style:table-column-properties style:column-width="0.8479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1.7715in" style:use-optimal-column-width="false"/>
    </style:style>
    <style:style style:name="Table395" style:family="table">
      <style:table-properties style:width="7.1069in" fo:margin-left="0in" table:align="left"/>
    </style:style>
    <style:style style:name="TableRow408" style:family="table-row">
      <style:table-row-properties style:min-row-height="0.7798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26" style:family="table-row">
      <style:table-row-properties style:min-row-height="1.4861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462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6243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951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7402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新細明體" fo:font-size="14pt" style:font-size-asian="14pt"/>
    </style:style>
    <style:style style:name="P467" style:parent-style-name="內文" style:family="paragraph">
      <style:paragraph-properties fo:line-height="0.3611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新細明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6631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標題1" style:family="paragraph">
      <style:paragraph-properties fo:line-height="0.3611in"/>
      <style:text-properties fo:language="en" fo:country="US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943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標題1" style:family="paragraph">
      <style:paragraph-properties fo:text-align="center" fo:line-height="0.3611in"/>
    </style:style>
    <style:style style:name="T494" style:parent-style-name="預設段落字型" style:family="text">
      <style:text-properties fo:language="en" fo:country="US" style:language-asian="zh" style:country-asian="TW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1.184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3194in"/>
    </style:style>
    <style:style style:name="T50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3194in"/>
      <style:text-properties style:font-name="標楷體" style:font-name-asian="標楷體"/>
    </style:style>
    <style:style style:name="P509" style:parent-style-name="內文" style:family="paragraph">
      <style:paragraph-properties fo:line-height="0.3194in"/>
      <style:text-properties style:font-name="標楷體" style:font-name-asian="標楷體"/>
    </style:style>
    <style:style style:name="P510" style:parent-style-name="內文" style:family="paragraph">
      <style:paragraph-properties fo:line-height="0.3194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聽覺障礙學生入國小準備班實施計畫</text:p>
      <text:p text:style-name="P4"/>
      <text:list text:style-name="LFO1" text:continue-numbering="true">
        <text:list-item>
          <text:p text:style-name="P5"><text:span text:style-name="T6">依據</text:span></text:p>
        </text:list-item>
      </text:list>
      <text:p text:style-name="P7">(一)教育部頒各教育階段身心障礙學生轉銜輔導及服務辦法。</text:p>
      <text:p text:style-name="P8">(二)臺北市身心障礙學生轉銜服務工作要項。</text:p>
      <text:p text:style-name="P9"/>
      <text:list text:style-name="LFO1" text:continue-numbering="true">
        <text:list-item>
          <text:p text:style-name="P10">目的</text:p>
        </text:list-item>
      </text:list>
      <text:p text:style-name="P11"><text:s text:c="2"/><text:s/>（一）協助聽覺障礙國小新生提早學習及適應國小生活作息與常規，以順利轉銜國小就學。</text:p>
      <text:p text:style-name="P12"><text:s text:c="2"/><text:s/>（二）加強聽覺障礙學生同儕互動，以提升團體生活能力。</text:p>
      <text:p text:style-name="P13"><text:s text:c="2"/><text:s/>（三）協助聽覺障礙學生家長了解學校生活情形與增進親師溝通技巧。</text:p>
      <text:p text:style-name="P14"/>
      <text:list text:style-name="LFO1" text:continue-numbering="true">
        <text:list-item>
          <text:p text:style-name="P15">主辦單位：臺北市政府教育局(以下簡稱教育局)</text:p>
        </text:list-item>
      </text:list>
      <text:p text:style-name="P16"/>
      <text:list text:style-name="LFO1" text:continue-numbering="true">
        <text:list-item>
          <text:p text:style-name="P17">承辦單位：臺北市大同區雙蓮國民小學</text:p>
        </text:list-item>
      </text:list>
      <text:p text:style-name="P18"/>
      <text:p text:style-name="P19"/>
      <text:list text:style-name="LFO1" text:continue-numbering="true">
        <text:list-item>
          <text:p text:style-name="P20">參加對象：109學年度入學本市國小，經鑑輔會鑑定安置於普通班一年級並接受特教服務之聽覺障礙學生。</text:p>
        </text:list-item>
      </text:list>
      <text:p text:style-name="P21"/>
      <text:list text:style-name="LFO1" text:continue-numbering="true">
        <text:list-item>
          <text:p text:style-name="P22">辦理方式</text:p>
        </text:list-item>
      </text:list>
      <text:p text:style-name="P23"><text:span text:style-name="T24"><text:s/></text:span><text:span text:style-name="T25"><text:s text:c="2"/></text:span><text:span text:style-name="T26">（一）</text:span><text:span text:style-name="T27">活動時間：10</text:span><text:span text:style-name="T28">9</text:span><text:span text:style-name="T29">年7月</text:span><text:span text:style-name="T30">2</text:span><text:span text:style-name="T31">0</text:span><text:span text:style-name="T32">日</text:span><text:span text:style-name="T33">(星期一)</text:span><text:span text:style-name="T34">至</text:span><text:span text:style-name="T35">8</text:span><text:span text:style-name="T36">月</text:span><text:span text:style-name="T37">14</text:span><text:span text:style-name="T38">日</text:span><text:span text:style-name="T39">(星期五)，</text:span><text:span text:style-name="T40">共</text:span><text:span text:style-name="T41">4</text:span><text:span text:style-name="T42">週</text:span><text:span text:style-name="T43">。</text:span></text:p>
      <text:p text:style-name="P44"><text:span text:style-name="T45"><text:s text:c="3"/></text:span><text:span text:style-name="T46">（二）</text:span><text:span text:style-name="T47">上課時間</text:span></text:p>
      <text:p text:style-name="P48">1.每星期一、三、四、五上午8時40分至中午12時，每日4節課，每節上課40分鐘，中午12時放學。</text:p>
      <text:p text:style-name="P49">2.每星期二上午8時40分至下午2時，每日5節課，每節上課40分鐘，午餐及午休後，上課至下午2時放學。<text:s/></text:p>
      <text:p text:style-name="P50"><text:span text:style-name="T51"><text:s/></text:span><text:span text:style-name="T52"><text:s text:c="2"/></text:span><text:span text:style-name="T53">（三）</text:span><text:span text:style-name="T54">上課地點：臺北市大同區</text:span><text:span text:style-name="T55">雙蓮</text:span><text:span text:style-name="T56">國民小學</text:span><text:span text:style-name="T57">(</text:span><text:span text:style-name="T58">臺北市</text:span><text:span text:style-name="T59">大同</text:span><text:span text:style-name="T60">區</text:span><text:span text:style-name="T61">錦西街51</text:span><text:span text:style-name="T62">號</text:span><text:span text:style-name="T63">)</text:span></text:p>
      <text:p text:style-name="P64"><text:span text:style-name="T65"><text:s text:c="3"/></text:span><text:span text:style-name="T66">（四）</text:span><text:span text:style-name="T67">上</text:span><text:span text:style-name="T68">、</text:span><text:span text:style-name="T69">下學請家長</text:span><text:span text:style-name="T70">務必</text:span><text:span text:style-name="T71">自行接送。</text:span></text:p>
      <text:p text:style-name="P72"><text:s text:c="3"/>（五）課程內容</text:p>
      <text:p text:style-name="P73"><text:span text:style-name="T74">1.</text:span><text:span text:style-name="T75">課程規劃:課程著重銜接國小教育。</text:span></text:p>
      <text:p text:style-name="P76"><text:span text:style-name="T77">2.</text:span><text:span text:style-name="T78">課程內容如附件一</text:span><text:span text:style-name="T79">課</text:span><text:span text:style-name="T80">程</text:span><text:span text:style-name="T81">表</text:span><text:span text:style-name="T82">。</text:span></text:p>
      <text:p text:style-name="P83"><text:span text:style-name="T84"><text:s text:c="3"/></text:span><text:span text:style-name="T85">（</text:span><text:span text:style-name="T86">六</text:span><text:span text:style-name="T87">）</text:span><text:span text:style-name="T88">家長成長活動</text:span></text:p>
      <text:p text:style-name="P89"><text:s text:c="9"/>1.活動次數：第二週7/29(三)和第三週8/5(三)上午9時30分至11時30分，辦理2次<text:soft-page-break/>家長成長活動，每次以2小時為原則，請報名家長務必撥空參加。</text:p>
      <text:p text:style-name="P90"><text:s text:c="9"/>2.活動方式：邀請資深教育工作者、專家或家長主講，以專題演講或座談方式<text:s text:c="21"/>就兒童學習、心理、社會適應、教育問題及家長心理調適等問題進行研討。<text:s/></text:p>
      <text:p text:style-name="P91"><text:span text:style-name="T92"><text:s text:c="3"/></text:span><text:span text:style-name="T93">（七）停</text:span><text:span text:style-name="T94">補課措施:</text:span></text:p>
      <text:p text:style-name="P95"><text:s text:c="9"/>1.天災停班課標準依人事行政局公布為準，停課皆不予補課及退費。</text:p>
      <text:p text:style-name="P96"><text:s text:c="9"/>2.新冠肺炎防疫停課標準：本班師生確診1名即停課，並依上課天數比例退費。</text:p>
      <text:p text:style-name="P97"><text:span text:style-name="T98"><text:s text:c="9"/>3.其他防疫措施與應變</text:span><text:span text:style-name="T99">：</text:span><text:span text:style-name="T100">依據中央疫情指揮中心公告為準。</text:span></text:p>
      <text:p text:style-name="P101"/>
      <text:list text:style-name="LFO1" text:continue-numbering="true">
        <text:list-item>
          <text:p text:style-name="P102"><text:span text:style-name="T103">師資</text:span><text:span text:style-name="T104">：</text:span><text:span text:style-name="T105">合格</text:span><text:span text:style-name="T106">特教</text:span><text:span text:style-name="T107">老</text:span><text:span text:style-name="T108">師</text:span></text:p>
        </text:list-item>
      </text:list>
      <text:p text:style-name="P109"/>
      <text:list text:style-name="LFO1" text:continue-numbering="true">
        <text:list-item>
          <text:p text:style-name="P110">報名</text:p>
        </text:list-item>
      </text:list>
      <text:p text:style-name="P111"><text:span text:style-name="T112"><text:s text:c="2"/></text:span><text:span text:style-name="T113"><text:s/></text:span><text:span text:style-name="T114">（一）</text:span><text:span text:style-name="T115">報名期間：</text:span><text:span text:style-name="T116">10</text:span><text:span text:style-name="T117">9</text:span><text:span text:style-name="T118">年</text:span><text:span text:style-name="T119">6月</text:span><text:span text:style-name="T120">1</text:span><text:span text:style-name="T121">日(星期</text:span><text:span text:style-name="T122">一</text:span><text:span text:style-name="T123">)</text:span><text:span text:style-name="T124">至6月</text:span><text:span text:style-name="T125">12</text:span><text:span text:style-name="T126">日(星期五)止</text:span><text:span text:style-name="T127">，</text:span><text:span text:style-name="T128">每</text:span><text:span text:style-name="T129">天</text:span><text:span text:style-name="T130">9時至</text:span><text:span text:style-name="T131">12</text:span><text:span text:style-name="T132">時。</text:span></text:p>
      <text:p text:style-name="P133"><text:span text:style-name="T134"><text:s text:c="3"/></text:span><text:span text:style-name="T135">（二）報名地點：</text:span><text:span text:style-name="T136">雙蓮</text:span><text:span text:style-name="T137">國小輔導室特教組</text:span><text:span text:style-name="T138">，</text:span><text:span text:style-name="T139">聯絡人</text:span><text:span text:style-name="T140">：</text:span><text:span text:style-name="T141">廖旌帆組長</text:span><text:span text:style-name="T142">，聯絡電話：02-2</text:span><text:span text:style-name="T143">5570309#1045</text:span><text:span text:style-name="T144">。</text:span></text:p>
      <text:p text:style-name="P145"><text:s text:c="3"/>（三）報名方式：備妥相關資料並填妥附件二報名表，親自至雙蓮國小輔導室特教組報名。</text:p>
      <text:p text:style-name="P146"><text:span text:style-name="T147"><text:s text:c="4"/>(四) 報名表件：</text:span></text:p>
      <text:p text:style-name="P148"><text:span text:style-name="T149"><text:s text:c="10"/></text:span><text:span text:style-name="T150">1.報名表1份</text:span><text:span text:style-name="T151">(於招生簡章內，採現場領取或至雙</text:span><text:span text:style-name="T152">蓮國小首頁</text:span><text:span text:style-name="T153"></text:span><text:span text:style-name="T154">活動快報專區下載: <text:s text:c="2"/></text:span></text:p>
      <text:p text:style-name="P155"><text:span text:style-name="T156"><text:s text:c="12"/></text:span><text:a xlink:href="http://x-hack.sles.tp.edu.tw/" office:target-frame-name="_top" xlink:show="replace"><text:span text:style-name="T157">http://x-hack.sles.tp.edu.tw/</text:span></text:a><text:span text:style-name="T158">)</text:span></text:p>
      <text:p text:style-name="P159"><text:s text:c="10"/>2.109學年度小一新生鑑定結果通知書正本(類別:聽障，安置地點:不分類資源班)。</text:p>
      <text:p text:style-name="P160"><text:s text:c="10"/>3.戶口名簿正本、影本1份(正本驗畢發還)</text:p>
      <text:p text:style-name="P161"><text:s text:c="10"/>4.低收入戶卡正本、影本1份(正本驗畢發還)</text:p>
      <text:p text:style-name="P162">5.學生本人或家長存摺影本1份(退費用)</text:p>
      <text:p text:style-name="P163"><text:s text:c="2"/><text:s/>（五）名額：每班最多招收8名為原則，共開設1班，以報名繳費完成順序為準，額滿為止(未達3人則不開班)。</text:p>
      <text:p text:style-name="P164"><text:s text:c="3"/>（六）開班方式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text:s text:c="2"/></text:span><text:span text:style-name="T173">人數</text:span></text:p>
          </table:table-cell>
          <table:table-cell table:style-name="TableCell174">
            <text:p text:style-name="P175">班數</text:p>
          </table:table-cell>
          <table:table-cell table:style-name="TableCell176">
            <text:p text:style-name="P177">教師人數</text:p>
          </table:table-cell>
        </table:table-row>
        <table:table-row table:style-name="TableRow178">
          <table:table-cell table:style-name="TableCell179">
            <text:p text:style-name="P180">不足3人</text:p>
          </table:table-cell>
          <table:table-cell table:style-name="TableCell181">
            <text:p text:style-name="P182">不開班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人至5人</text:p>
          </table:table-cell>
          <table:table-cell table:style-name="TableCell188">
            <text:p text:style-name="P189">0.5班</text:p>
          </table:table-cell>
          <table:table-cell table:style-name="TableCell190">
            <text:p text:style-name="P191">1人及1助理</text:p>
          </table:table-cell>
        </table:table-row>
        <table:table-row table:style-name="TableRow192">
          <table:table-cell table:style-name="TableCell193">
            <text:p text:style-name="P194">6人至8人</text:p>
          </table:table-cell>
          <table:table-cell table:style-name="TableCell195">
            <text:p text:style-name="P196">1班</text:p>
          </table:table-cell>
          <table:table-cell table:style-name="TableCell197">
            <text:p text:style-name="P198">2人及2助理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><text:span text:style-name="T204"><text:s text:c="3"/>（七）錄取：109年6月15日(</text:span><text:span text:style-name="T205">星期</text:span><text:span text:style-name="T206">一)公告於雙蓮國小首頁</text:span><text:span text:style-name="T207"></text:span><text:span text:style-name="T208">活動快報專區或個別電話通知。</text:span></text:p>
      <text:p text:style-name="P209"/>
      <text:list text:style-name="LFO1" text:continue-numbering="true">
        <text:list-item>
          <text:p text:style-name="P210">收費</text:p>
        </text:list-item>
      </text:list>
      <text:p text:style-name="P211"><text:span text:style-name="T212"><text:s text:c="3"/>（一）</text:span><text:span text:style-name="T213">每位學童酌收新臺幣</text:span><text:span text:style-name="T214">5</text:span><text:span text:style-name="T215">,</text:span><text:span text:style-name="T216">4</text:span><text:span text:style-name="T217">00</text:span><text:span text:style-name="T218">元</text:span><text:span text:style-name="T219">整(含週二午餐及保險費用)</text:span><text:span text:style-name="T220">，</text:span><text:span text:style-name="T221">低收入戶學生免收費</text:span><text:span text:style-name="T222">。</text:span></text:p>
      <text:p text:style-name="P223"><text:span text:style-name="T224"><text:s text:c="3"/></text:span><text:span text:style-name="T225">（二）</text:span><text:span text:style-name="T226">繳費方式：</text:span><text:span text:style-name="T227">當場報名確認後並</text:span><text:span text:style-name="T228">繳費。</text:span></text:p>
      <text:soft-page-break/>
      <text:p text:style-name="P229"><text:span text:style-name="T230"><text:s text:c="3"/></text:span><text:span text:style-name="T231">（三）</text:span><text:span text:style-name="T232">退費原則：已完成報名繳費者，因個人因素不克參加，</text:span><text:span text:style-name="T233">如於</text:span><text:span text:style-name="T234">10</text:span><text:span text:style-name="T235">9</text:span><text:span text:style-name="T236">年</text:span><text:span text:style-name="T237">6月</text:span><text:span text:style-name="T238">19</text:span><text:span text:style-name="T239">日</text:span><text:span text:style-name="T240">(</text:span><text:span text:style-name="T241">星期</text:span><text:span text:style-name="T242">五</text:span><text:span text:style-name="T243">)</text:span></text:p>
      <text:p text:style-name="P244"><text:s text:c="4"/>下午4時前通知雙蓮國小特教組全額退費；109年6月20日(星期四)到6月24日(星期三)下</text:p>
      <text:p text:style-name="P245"><text:s text:c="4"/>午4時前通知則退回原繳金額七成；逾時則完全不予退費。</text:p>
      <text:p text:style-name="P246"/>
      <text:list text:style-name="LFO1" text:continue-numbering="true">
        <text:list-item>
          <text:p text:style-name="P247">經費來源</text:p>
        </text:list-item>
      </text:list>
      <text:p text:style-name="P248"><text:s/>報名達開班人數後所需之費用由代收代辦方式支付，不足部分由教育局補助，並依學校</text:p>
      <text:p text:style-name="P249"><text:s text:c="4"/>會計相關程序辦理。</text:p>
      <text:p text:style-name="P250"/>
      <text:p text:style-name="P251"><text:s text:c="2"/>十一、敘獎</text:p>
      <text:p text:style-name="P252"><text:s text:c="4"/>活動結束後二週內將辦理成果彙整送教育局，辦理本項活動績優人員予以敘獎。</text:p>
      <text:p text:style-name="P253"/>
      <text:p text:style-name="P254">十二、本計畫及經費奉核後實施，修正時亦同。</text:p>
      <text:p text:style-name="P255"/>
      <text:p text:style-name="P256"/>
      <text:p text:style-name="P257"/>
      <text:p text:style-name="P258">特教組 <text:s text:c="18"/>出納組 <text:s text:c="15"/>會計主任 <text:s text:c="14"/>校長</text:p>
      <text:p text:style-name="P259"/>
      <text:p text:style-name="P260"/>
      <text:p text:style-name="P261">輔導主任 <text:s text:c="16"/>總務主任</text:p>
      <text:p text:style-name="P262"><text:s text:c="2"/></text:p>
      <text:p text:style-name="P263"><text:s/></text:p>
      <text:soft-page-break/>
      <text:p text:style-name="P264">附件一</text:p>
      <text:p text:style-name="P265">臺北市109學年度聽覺障礙學生入國小準備班課程表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draw:connector draw:type="line" svg:x1="-0.02222in" svg:y1="-0.00208in" svg:x2="1.15903in" svg:y2="0.49722in" draw:z-index="251657728" draw:id="id0" draw:style-name="a1" draw:name="Line 71" text:anchor-type="paragraph"><svg:title/><svg:desc/></draw:connector></text:span><text:span text:style-name="T278"><text:s text:c="7"/></text:span><text:span text:style-name="T279">星期<text:s/></text:span></text:p>
            <text:p text:style-name="P280">時間</text:p>
          </table:table-cell>
          <table:table-cell table:style-name="TableCell281">
            <text:p text:style-name="P282">星期一</text:p>
          </table:table-cell>
          <table:table-cell table:style-name="TableCell283">
            <text:p text:style-name="P284">星期二</text:p>
          </table:table-cell>
          <table:table-cell table:style-name="TableCell285">
            <text:p text:style-name="P286">星期三</text:p>
          </table:table-cell>
          <table:table-cell table:style-name="TableCell287">
            <text:p text:style-name="P288">星期四</text:p>
          </table:table-cell>
          <table:table-cell table:style-name="TableCell289">
            <text:p text:style-name="P290">星期五</text:p>
          </table:table-cell>
        </table:table-row>
        <table:table-row table:style-name="TableRow291">
          <table:table-cell table:style-name="TableCell292">
            <text:p text:style-name="P293">08:30-08:40</text:p>
          </table:table-cell>
          <table:table-cell table:style-name="TableCell294" table:number-columns-spanned="5">
            <text:p text:style-name="P295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08:40-09:20</text:p>
          </table:table-cell>
          <table:table-cell table:style-name="TableCell299">
            <text:p text:style-name="P300">語文</text:p>
          </table:table-cell>
          <table:table-cell table:style-name="TableCell301">
            <text:p text:style-name="P302">語文</text:p>
          </table:table-cell>
          <table:table-cell table:style-name="TableCell303">
            <text:p text:style-name="P304">語文</text:p>
          </table:table-cell>
          <table:table-cell table:style-name="TableCell305">
            <text:p text:style-name="P306">語文</text:p>
          </table:table-cell>
          <table:table-cell table:style-name="TableCell307">
            <text:p text:style-name="P308">語文</text:p>
          </table:table-cell>
        </table:table-row>
        <table:table-row table:style-name="TableRow309">
          <table:table-cell table:style-name="TableCell310">
            <text:p text:style-name="P311">09:30-10:10</text:p>
          </table:table-cell>
          <table:table-cell table:style-name="TableCell312">
            <text:p text:style-name="P313">生活</text:p>
          </table:table-cell>
          <table:table-cell table:style-name="TableCell314">
            <text:p text:style-name="P315">數學</text:p>
          </table:table-cell>
          <table:table-cell table:style-name="TableCell316">
            <text:p text:style-name="P317"><text:s text:c="4"/>生活</text:p>
          </table:table-cell>
          <table:table-cell table:style-name="TableCell318">
            <text:p text:style-name="P319">數學</text:p>
          </table:table-cell>
          <table:table-cell table:style-name="TableCell320">
            <text:p text:style-name="P321">數學</text:p>
          </table:table-cell>
        </table:table-row>
        <table:table-row table:style-name="TableRow322">
          <table:table-cell table:style-name="TableCell323">
            <text:p text:style-name="P324">10:30-11:10</text:p>
          </table:table-cell>
          <table:table-cell table:style-name="TableCell325">
            <text:p text:style-name="P326">健康與體育</text:p>
          </table:table-cell>
          <table:table-cell table:style-name="TableCell327">
            <text:p text:style-name="P328">生活</text:p>
          </table:table-cell>
          <table:table-cell table:style-name="TableCell329">
            <text:p text:style-name="P330">數學</text:p>
          </table:table-cell>
          <table:table-cell table:style-name="TableCell331">
            <text:p text:style-name="P332">溝通訓練</text:p>
          </table:table-cell>
          <table:table-cell table:style-name="TableCell333">
            <text:p text:style-name="P334">生活</text:p>
          </table:table-cell>
        </table:table-row>
        <table:table-row table:style-name="TableRow335">
          <table:table-cell table:style-name="TableCell336">
            <text:p text:style-name="P337">11:20-12:00</text:p>
          </table:table-cell>
          <table:table-cell table:style-name="TableCell338">
            <text:p text:style-name="P339">社會技巧</text:p>
          </table:table-cell>
          <table:table-cell table:style-name="TableCell340">
            <text:p text:style-name="P341">健康與體育</text:p>
          </table:table-cell>
          <table:table-cell table:style-name="TableCell342">
            <text:p text:style-name="P343">健康與體育</text:p>
          </table:table-cell>
          <table:table-cell table:style-name="TableCell344">
            <text:p text:style-name="P345">生活</text:p>
          </table:table-cell>
          <table:table-cell table:style-name="TableCell346">
            <text:p text:style-name="P347">溝通訓練</text:p>
          </table:table-cell>
        </table:table-row>
        <table:table-row table:style-name="TableRow348">
          <table:table-cell table:style-name="TableCell349">
            <text:p text:style-name="P350">12:00-12:35</text:p>
          </table:table-cell>
          <table:table-cell table:style-name="TableCell351" table:number-rows-spanned="3">
            <text:p text:style-name="P352"/>
          </table:table-cell>
          <table:table-cell table:style-name="TableCell353">
            <text:p text:style-name="P354">午餐</text:p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</table:table-row>
        <table:table-row table:style-name="TableRow361">
          <table:table-cell table:style-name="TableCell362">
            <text:p text:style-name="P363">12:35-13:15</text:p>
          </table:table-cell>
          <table:covered-table-cell>
            <text:p text:style-name="P364"/>
          </table:covered-table-cell>
          <table:table-cell table:style-name="TableCell365">
            <text:p text:style-name="P366">午休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3:20-14:00</text:p>
          </table:table-cell>
          <table:covered-table-cell>
            <text:p text:style-name="P373"/>
          </table:covered-table-cell>
          <table:table-cell table:style-name="TableCell374">
            <text:p text:style-name="P375">溝通訓練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附件二</text:p>
      <text:p text:style-name="P394">臺北市109年度聽覺障礙學生入國小準備班報名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學生</text:p>
            <text:p text:style-name="P411">姓名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性別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聽障</text:p>
            <text:p text:style-name="P420">程度</text:p>
          </table:table-cell>
          <table:covered-table-cell/>
          <table:table-cell table:style-name="TableCell421" table:number-columns-spanned="3">
            <text:p text:style-name="P422">□輕度 □中度</text:p>
            <text:p text:style-name="P423">□重度□極重度</text:p>
          </table:table-cell>
          <table:covered-table-cell/>
          <table:covered-table-cell/>
          <table:table-cell table:style-name="TableCell424" table:number-rows-spanned="2">
            <text:p text:style-name="P425">學生照片</text:p>
          </table:table-cell>
        </table:table-row>
        <table:table-row table:style-name="TableRow426">
          <table:table-cell table:style-name="TableCell427" table:number-columns-spanned="11">
            <text:p text:style-name="P428">學前就讀概況：</text:p>
            <text:p text:style-name="P429">□就讀幼兒園 <text:s text:c="2"/>名稱：______________( <text:s text:c="2"/>歲至 <text:s text:c="2"/>歲) <text:s text:c="2"/></text:p>
            <text:p text:style-name="P430">□就讀特教機構 名稱：______________( <text:s text:c="2"/>歲至 <text:s text:c="2"/>歲)</text:p>
            <text:p text:style-name="P431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2">
            <text:p text:style-name="P435">國民身分證</text:p>
            <text:p text:style-name="P436">統一編號</text:p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家長</text:p>
            <text:p text:style-name="P441">姓名</text:p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>出生日期</text:p>
          </table:table-cell>
          <table:covered-table-cell/>
          <table:covered-table-cell/>
          <table:table-cell table:style-name="TableCell447" table:number-columns-spanned="4">
            <text:p text:style-name="P448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即將就讀小學</text:p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  <text:p text:style-name="P454">國小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聯絡電話</text:p>
          </table:table-cell>
          <table:covered-table-cell/>
          <table:table-cell table:style-name="TableCell458" table:number-columns-spanned="10">
            <text:p text:style-name="P459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緊急聯絡人</text:p>
          </table:table-cell>
          <table:covered-table-cell/>
          <table:table-cell table:style-name="TableCell463" table:number-columns-spanned="7">
            <text:p text:style-name="P464"><text:span text:style-name="T465">姓名</text:span><text:span text:style-name="T466">：</text:span></text:p>
            <text:p text:style-name="P467"><text:span text:style-name="T468">與孩子關係</text:span><text:span text:style-name="T4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電<text:tab/>話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通訊地址</text:p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h text:style-name="P480" text:outline-level="1">E-mail</text:h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特殊疾病</text:p>
            <text:p text:style-name="P486">或</text:p>
            <text:p text:style-name="P487">用藥需求</text:p>
          </table:table-cell>
          <table:covered-table-cell/>
          <table:table-cell table:style-name="TableCell488" table:number-columns-spanned="7">
            <text:p text:style-name="P489">□無 <text:s/><text:s text:c="2"/>□有(請簡述於下)</text:p>
            <text:p text:style-name="P490"><text:s text:c="25"/></text:p>
            <text:p text:style-name="P491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<text:span text:style-name="T494">緊急就醫醫院</text:span></text:h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特殊行為</text:p>
            <text:p text:style-name="P500">或</text:p>
            <text:p text:style-name="P501">習慣</text:p>
          </table:table-cell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(備註)後方依序附上其他報名資料:</text:p>
      <text:p text:style-name="P505"><text:span text:style-name="T506">1.臺北市</text:span><text:span text:style-name="T507">109學年度小一新生鑑定結果通知書影本1份(類別:聽障，安置地點:不分類資源班)。</text:span></text:p>
      <text:p text:style-name="P508">2.戶口名簿影本1份</text:p>
      <text:p text:style-name="P509">3.低收入戶卡影本1份</text:p>
      <text:p text:style-name="P510"><text:span text:style-name="T511">4.學生本人或家長存摺影本1份(退費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AEAA-60547</dc:creator>
    <meta:creation-date>2020-05-27T08:07:00Z</meta:creation-date>
    <dc:date>2020-05-27T08:07:00Z</dc:date>
    <meta:print-date>2017-06-02T02:3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90" meta:row-count="19" meta:non-whitespace-character-count="2378"/>
  </office:meta>
</office:document-meta>
</file>