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POP1體W7(P)" svg:font-family="華康POP1體W7(P)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margin-top="0.125in" fo:margin-bottom="0.125in" fo:line-height="0.3194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125in" fo:margin-bottom="0.125in" fo:line-height="0.3194in" fo:margin-left="0.6888in" fo:text-indent="-0.5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5" style:parent-style-name="內文" style:family="paragraph">
      <style:paragraph-properties fo:margin-top="0.125in" fo:margin-bottom="0.125in" fo:line-height="0.3194in" fo:margin-left="0.6888in" fo:text-indent="-0.588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" style:parent-style-name="內文" style:family="paragraph">
      <style:paragraph-properties fo:margin-top="0.125in" fo:margin-bottom="0.125in" fo:line-height="0.2777in" fo:margin-left="0.6888in" fo:text-indent="-0.5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8" style:parent-style-name="內文" style:family="paragraph">
      <style:paragraph-properties fo:margin-top="0.125in" fo:margin-bottom="0.125in"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margin-bottom="0.125in" fo:line-height="0.2777in" fo:margin-left="1.1666in" fo:text-indent="-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5736in"/>
    </style:style>
    <style:style style:name="TableColumn13" style:family="table-column">
      <style:table-column-properties style:column-width="1.7055in"/>
    </style:style>
    <style:style style:name="TableColumn14" style:family="table-column">
      <style:table-column-properties style:column-width="1.8694in"/>
    </style:style>
    <style:style style:name="TableColumn15" style:family="table-column">
      <style:table-column-properties style:column-width="1.6534in"/>
    </style:style>
    <style:style style:name="Table11" style:family="table">
      <style:table-properties style:width="6.802in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791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  <style:text-properties style:font-name="標楷體" style:font-name-asian="標楷體" fo:letter-spacing="-0.0138in" fo:font-size="14pt" style:font-size-asian="14pt" style:font-size-complex="14pt"/>
    </style:style>
    <style:style style:name="P33" style:parent-style-name="內文" style:family="paragraph">
      <style:paragraph-properties fo:text-align="center" fo:line-height="0.3194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 fo:line-height="0.2777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194in" fo:margin-left="0.234in" fo:margin-right="-0.075in" fo:text-indent="-0.23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0" style:parent-style-name="內文" style:family="paragraph">
      <style:paragraph-properties fo:text-align="justify" fo:line-height="0.2777in" fo:margin-left="0.234in" fo:text-indent="-0.234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62" style:family="table-row">
      <style:table-row-properties style:min-row-height="1.7916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3194in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194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margin-top="0.125in" fo:margin-bottom="0.125in" fo:line-height="0.2777in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top="0.125in" fo:margin-bottom="0.125in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margin-top="0.125in" fo:margin-bottom="0.125in" fo:line-height="0.2777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margin-top="0.125in" fo:margin-bottom="0.125in" fo:line-height="0.3194in" fo:margin-left="0.5902in" fo:text-indent="-0.5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margin-top="0.125in" fo:margin-bottom="0.125in" fo:line-height="0.3194in" fo:margin-left="1.5569in" fo:text-indent="-1.555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margin-top="0.125in" fo:margin-bottom="0.125in" fo:line-height="0.3194in" fo:margin-left="1.475in" fo:text-indent="-1.473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125in" fo:margin-bottom="0.125in" fo:line-height="0.3194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194in" fo:margin-left="1.1798in" fo:margin-right="0.1951in" fo:text-indent="-1.0798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3194in" fo:margin-left="1.1798in" fo:text-indent="-1.0798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3194in" fo:margin-left="1.1798in" fo:text-indent="-1.0798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3194in" fo:margin-left="0.4916in" fo:text-indent="-0.3916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3194in" fo:margin-left="0.6583in" fo:text-indent="-0.391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3194in" fo:margin-left="0.6583in" fo:text-indent="-0.391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0.3194in" fo:margin-left="0.6583in" fo:text-indent="-0.391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3194in" fo:margin-left="0.6583in" fo:text-indent="-0.391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0.3194in" fo:margin-left="0.4916in" fo:text-indent="-0.391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0.3194in" fo:margin-left="1.3256in" fo:text-indent="-0.3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fo:margin-top="0.125in" fo:margin-bottom="0.125in" fo:line-height="0.2777in" fo:margin-left="0.5833in" fo:text-indent="-0.5833in">
        <style:tab-stops>
          <style:tab-stop style:type="left" style:position="-0.2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margin-top="0.125in" fo:margin-bottom="0.125in" fo:line-height="0.2777in" fo:margin-left="0.3611in" fo:text-indent="-0.1944in">
        <style:tab-stops>
          <style:tab-stop style:type="left" style:position="0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margin-top="0.125in" fo:margin-bottom="0.125in" fo:line-height="0.2777in" fo:margin-left="0.3333in" fo:text-indent="-0.1666in">
        <style:tab-stops>
          <style:tab-stop style:type="left" style:position="0.0416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break-before="page" style:snap-to-layout-grid="false" fo:text-align="end" fo:margin-right="0.3916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6" style:family="table-column">
      <style:table-column-properties style:column-width="0.8583in" style:use-optimal-column-width="false"/>
    </style:style>
    <style:style style:name="TableColumn157" style:family="table-column">
      <style:table-column-properties style:column-width="0.5395in" style:use-optimal-column-width="false"/>
    </style:style>
    <style:style style:name="TableColumn158" style:family="table-column">
      <style:table-column-properties style:column-width="1.3263in" style:use-optimal-column-width="false"/>
    </style:style>
    <style:style style:name="TableColumn159" style:family="table-column">
      <style:table-column-properties style:column-width="0.543in" style:use-optimal-column-width="false"/>
    </style:style>
    <style:style style:name="TableColumn160" style:family="table-column">
      <style:table-column-properties style:column-width="0.7291in" style:use-optimal-column-width="false"/>
    </style:style>
    <style:style style:name="TableColumn161" style:family="table-column">
      <style:table-column-properties style:column-width="0.65in" style:use-optimal-column-width="false"/>
    </style:style>
    <style:style style:name="TableColumn162" style:family="table-column">
      <style:table-column-properties style:column-width="0.0958in" style:use-optimal-column-width="false"/>
    </style:style>
    <style:style style:name="TableColumn163" style:family="table-column">
      <style:table-column-properties style:column-width="0.4951in" style:use-optimal-column-width="false"/>
    </style:style>
    <style:style style:name="TableColumn164" style:family="table-column">
      <style:table-column-properties style:column-width="1.5743in" style:use-optimal-column-width="false"/>
    </style:style>
    <style:style style:name="Table155" style:family="table">
      <style:table-properties style:width="6.8118in" fo:margin-left="0in" table:align="left"/>
    </style:style>
    <style:style style:name="TableRow165" style:family="table-row">
      <style:table-row-properties style:min-row-height="0.779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611in"/>
      <style:text-properties style:font-name="標楷體" style:font-name-asian="標楷體" fo:font-size="20pt" style:font-size-asian="20pt"/>
    </style:style>
    <style:style style:name="TableRow176" style:family="table-row">
      <style:table-row-properties style:min-row-height="1.4861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7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8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5944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193" style:family="table-row">
      <style:table-row-properties style:min-row-height="0.6243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3611in" fo:text-indent="0.1048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end" fo:line-height="0.3611in" fo:margin-left="0.6368in">
        <style:tab-stops/>
      </style:paragraph-properties>
      <style:text-properties style:font-name="標楷體" style:font-name-asian="標楷體" fo:font-size="14pt" style:font-size-asian="14pt"/>
    </style:style>
    <style:style style:name="TableRow202" style:family="table-row">
      <style:table-row-properties style:min-row-height="0.6951in" style:use-optimal-row-height="false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207" style:family="table-row">
      <style:table-row-properties style:min-row-height="1.0125in" style:use-optimal-row-height="false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1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1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218" style:family="table-row">
      <style:table-row-properties style:min-row-height="1.0125in"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keep-with-next="always" fo:text-align="justify" fo:line-height="0.3611in"/>
      <style:text-properties style:font-name="標楷體" style:font-name-asian="標楷體" fo:font-size="14pt" style:font-size-asian="14pt" style:font-size-complex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227" style:family="table-row">
      <style:table-row-properties style:min-row-height="0.943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23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34" style:parent-style-name="內文" style:family="paragraph">
      <style:paragraph-properties fo:line-height="0.3611in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line-height="0.3611in"/>
    </style:style>
    <style:style style:name="T2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keep-with-next="always" fo:text-align="center" fo:line-height="0.3611in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TableRow243" style:family="table-row">
      <style:table-row-properties style:min-row-height="1.0763in" style:use-optimal-row-height="false" fo:keep-together="always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P246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fo:text-align="start" fo:line-height="0.3611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50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margin-left="1.3333in" fo:text-indent="-1.25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margin-left="1.3333in" fo:text-indent="-1.25in">
        <style:tab-stops/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臺北市109學年度心智障礙類身心障礙學生入國小準備班</text:p>
      <text:p text:style-name="P2">活動招生簡章</text:p>
      <text:p text:style-name="P3">◎活動目的：</text:p>
      <text:p text:style-name="P4">（一）協助學前身心障礙學生提早學習及適應國小生活作息與常規，以順利轉銜國小就學。</text:p>
      <text:p text:style-name="P5">（二）加強身心障礙學生同儕互動，以提昇團體生活能力。</text:p>
      <text:p text:style-name="P6"><text:span text:style-name="T7">（三）協助身心障礙學生家長了解學校生活情形與增進親師溝通技巧。</text:span></text:p>
      <text:p text:style-name="P8">◎主辦單位：臺北市政府教育局。</text:p>
      <text:p text:style-name="P9">◎承辦單位：臺北市大安區大安國民小學</text:p>
      <text:p text:style-name="P10">◎活動日期/時間/對象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時間</text:p>
          </table:table-cell>
          <table:table-cell table:style-name="TableCell21">
            <text:p text:style-name="P22">對象</text:p>
          </table:table-cell>
          <table:table-cell table:style-name="TableCell23">
            <text:p text:style-name="P24">活動內容</text:p>
          </table:table-cell>
        </table:table-row>
        <table:table-row table:style-name="TableRow25">
          <table:table-cell table:style-name="TableCell26" table:number-rows-spanned="2">
            <text:p text:style-name="P27">109年7月20日</text:p>
            <text:p text:style-name="P28"><text:s text:c="6"/>至</text:p>
            <text:p text:style-name="P29">109年8月14日</text:p>
            <text:p text:style-name="P30">共四週</text:p>
          </table:table-cell>
          <table:table-cell table:style-name="TableCell31">
            <text:p text:style-name="P32">每週一、三、四、五</text:p>
            <text:p text:style-name="P33"><text:span text:style-name="T34">8：</text:span><text:span text:style-name="T35">3</text:span><text:span text:style-name="T36">0</text:span><text:span text:style-name="T37">〜</text:span><text:span text:style-name="T38">12：00</text:span></text:p>
            <text:p text:style-name="P39"/>
            <text:p text:style-name="P40">每週二</text:p>
            <text:p text:style-name="P41"><text:span text:style-name="T42">8：</text:span><text:span text:style-name="T43">3</text:span><text:span text:style-name="T44">0</text:span><text:span text:style-name="T45">〜</text:span><text:span text:style-name="T46">14：00</text:span></text:p>
          </table:table-cell>
          <table:table-cell table:style-name="TableCell47">
            <text:p text:style-name="P48"><text:span text:style-name="T49">10</text:span><text:span text:style-name="T50">9</text:span><text:span text:style-name="T51">學年度入學本市國小</text:span><text:span text:style-name="T52">。並</text:span><text:span text:style-name="T53">經鑑輔會鑑定安置於普通班接受特教服務之</text:span><text:span text:style-name="T54">確認</text:span><text:span text:style-name="T55">心智障礙類</text:span><text:span text:style-name="T56">學生</text:span><text:span text:style-name="T57">。</text:span></text:p>
          </table:table-cell>
          <table:table-cell table:style-name="TableCell58">
            <text:list text:style-name="LFO6" text:continue-numbering="true">
              <text:list-item>
                <text:p text:style-name="P59">課程規劃:課程著重銜接國小教育。</text:p>
              </text:list-item>
              <text:list-item>
                <text:p text:style-name="P60"><text:span text:style-name="T61">課程內容如課表。</text:span></text:p>
              </text:list-item>
            </text:list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預計開課第一周</text:p>
            <text:p text:style-name="P66"><text:span text:style-name="T67">週四</text:span><text:span text:style-name="T68">9:30～11:30</text:span></text:p>
            <text:p text:style-name="P69"/>
          </table:table-cell>
          <table:table-cell table:style-name="TableCell70">
            <text:list text:style-name="LFO5" text:continue-numbering="true">
              <text:list-item>
                <text:p text:style-name="P71">參加國小入學準備班之學生家長。</text:p>
              </text:list-item>
              <text:list-item>
                <text:p text:style-name="P72">對家長成長活動有興趣之家長或教師。</text:p>
              </text:list-item>
            </text:list>
          </table:table-cell>
          <table:table-cell table:style-name="TableCell73">
            <text:p text:style-name="P74"><text:span text:style-name="T75">家長成長活動:邀請專家以專題演講</text:span><text:span text:style-name="T76">或</text:span><text:span text:style-name="T77">座談方式就兒童學習、心理、社會適應、教育問題及家長心理調適等問題進行研討。</text:span></text:p>
          </table:table-cell>
        </table:table-row>
      </table:table>
      <text:p text:style-name="P78">◎活動地點：臺北市大安區大安國民小學(臺北市大安區臥龍街129號)</text:p>
      <text:p text:style-name="P79"><text:span text:style-name="T80">◎</text:span><text:span text:style-name="T81">課程教學</text:span><text:span text:style-name="T82">者：</text:span><text:span text:style-name="T83">本校經驗豐富之特教老師與班級導師</text:span><text:span text:style-name="T84">。</text:span></text:p>
      <text:soft-page-break/>
      <text:p text:style-name="P85">◎活動費用：</text:p>
      <text:p text:style-name="P86"><text:span text:style-name="T87">（一）</text:span><text:span text:style-name="T88">每位學童酌收新臺幣</text:span><text:span text:style-name="T89">5</text:span><text:span text:style-name="T90">4</text:span><text:span text:style-name="T91">00</text:span><text:span text:style-name="T92">元整。</text:span><text:span text:style-name="T93">(現場報名時檢附低收入戶證明影本，低收入戶學生免收費。)</text:span></text:p>
      <text:p text:style-name="P94"><text:span text:style-name="T95">（二）</text:span><text:span text:style-name="T96">繳費方式：</text:span><text:span text:style-name="T97">於</text:span><text:span text:style-name="T98">輔導室</text:span><text:span text:style-name="T99">特教組報名，</text:span><text:span text:style-name="T100">當場報名確認後，到總務處出納組辦理繳費。</text:span></text:p>
      <text:p text:style-name="P101"><text:span text:style-name="T102">（三）</text:span><text:span text:style-name="T103">退費原則：</text:span><text:span text:style-name="T104">已完成報名繳費者，因個人因素不克參加，</text:span><text:span text:style-name="T105">6</text:span><text:span text:style-name="T106">月</text:span><text:span text:style-name="T107">1</text:span><text:span text:style-name="T108">7</text:span><text:span text:style-name="T109">日</text:span><text:span text:style-name="T110">(</text:span><text:span text:style-name="T111">星期三</text:span><text:span text:style-name="T112">)</text:span><text:span text:style-name="T113"><text:s/>下午4時前通知承辦學校全額退費；</text:span><text:span text:style-name="T114">6</text:span><text:span text:style-name="T115">月</text:span><text:span text:style-name="T116">18</text:span><text:span text:style-name="T117">日</text:span><text:span text:style-name="T118">(星期</text:span><text:span text:style-name="T119">四</text:span><text:span text:style-name="T120">)</text:span><text:span text:style-name="T121">到</text:span><text:span text:style-name="T122">6</text:span><text:span text:style-name="T123">月</text:span><text:span text:style-name="T124">2</text:span><text:span text:style-name="T125">4</text:span><text:span text:style-name="T126">日</text:span><text:span text:style-name="T127">(星期</text:span><text:span text:style-name="T128">三</text:span><text:span text:style-name="T129">)</text:span><text:span text:style-name="T130">下午4時前通知承辦學校，退回原繳金額七成；逾時不予退費。</text:span></text:p>
      <text:p text:style-name="P131">◎報名方式：</text:p>
      <text:p text:style-name="P132">(一)報名期間：109年6月3日(星期三)至6月10日(星期三)止，平日上午8時30分至11時30分。</text:p>
      <text:p text:style-name="P133">(二）報名地點：大安國小輔導室特教組，聯絡人：楊君如組長，聯絡電話：2732-2332 轉 845 。</text:p>
      <text:p text:style-name="P134">(三)報名方式：備妥相關資料並填妥報名表，親自送大安國小輔導室特教組，完成報名手續。</text:p>
      <text:p text:style-name="P135">(四)報名繳交表件：<text:s/></text:p>
      <text:p text:style-name="P136">1.報名表 1 份<text:s/></text:p>
      <text:p text:style-name="P137">2.109 學年度小一新生鑑定結果通知書正本(安置方式:不分類資源班)。<text:s/></text:p>
      <text:p text:style-name="P138">3.低收入戶卡正本、影本 1 份(正本驗畢發還，無則免交)</text:p>
      <text:p text:style-name="P139">4.學生本人或家長存摺影本 1 份(退費用)</text:p>
      <text:p text:style-name="P140">(五）名額：每班最多招收12名，共開設 1班，以報名繳費完成順序為準，額滿為止。</text:p>
      <text:p text:style-name="P141"><text:span text:style-name="T142">(未達5人則不開班</text:span><text:span text:style-name="T143">)</text:span></text:p>
      <text:p text:style-name="P144">◎注意事項：</text:p>
      <text:p text:style-name="P145">1.上下學請家長自行接送，星期二之午餐請家長自備。</text:p>
      <text:p text:style-name="P146"><draw:frame draw:z-index="251657728" draw:style-name="a0" draw:name="圖片 3" text:anchor-type="paragraph" svg:x="5.20347in" svg:y="8.66458in" svg:width="1.50972in" svg:height="1.40208in" style:rel-width="scale" style:rel-height="scale"><draw:image xlink:href="media/image1.wmf" xlink:type="simple" xlink:show="embed" xlink:actuate="onLoad"/><svg:title/><svg:desc>MC900343345[1]</svg:desc></draw:frame><text:span text:style-name="T147">2.請報名參</text:span><text:span text:style-name="T148">加</text:span><text:span text:style-name="T149">的學生及家長，務必撥空參與「家長</text:span><text:span text:style-name="T150">成長</text:span><text:span text:style-name="T151">活動」。</text:span></text:p>
      <text:soft-page-break/>
      <text:p text:style-name="P152"><text:span text:style-name="T153">臺北市109學年度心智障礙類身心障礙學生入國小準備班</text:span></text:p>
      <text:p text:style-name="P154">活動報名表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bookmark-start text:name="_PictureBullets"/><text:bookmark-end text:name="_PictureBullets"/>學生姓名</text:p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>性別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rows-spanned="2">
            <text:p text:style-name="P175">學生照片</text:p>
          </table:table-cell>
        </table:table-row>
        <table:table-row table:style-name="TableRow176">
          <table:table-cell table:style-name="TableCell177" table:number-columns-spanned="8">
            <text:p text:style-name="P178">學前就讀概況：</text:p>
            <text:p text:style-name="P179">□就讀幼兒園 <text:s text:c="2"/>名稱：______________( <text:s text:c="2"/>歲至 <text:s text:c="2"/>歲) <text:s text:c="2"/></text:p>
            <text:p text:style-name="P180">□就讀特教機構 名稱：______________( <text:s text:c="2"/>歲至 <text:s text:c="2"/>歲)</text:p>
            <text:p text:style-name="P181">□其他 <text:s text:c="8"/>名稱：______________( <text:s text:c="2"/>歲至 <text:s text:c="2"/>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</table:table-row>
        <table:table-row table:style-name="TableRow183">
          <table:table-cell table:style-name="TableCell184" table:number-columns-spanned="2">
            <text:p text:style-name="P185">身分證字號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>家長</text:p>
            <text:p text:style-name="P190">姓名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出生日期</text:p>
          </table:table-cell>
          <table:covered-table-cell/>
          <table:table-cell table:style-name="TableCell196" table:number-columns-spanned="2">
            <text:p text:style-name="P197"><text:s/>年<text:tab/><text:s text:c="3"/>月<text:tab/><text:s text:c="2"/>日</text:p>
          </table:table-cell>
          <table:covered-table-cell/>
          <table:table-cell table:style-name="TableCell198" table:number-columns-spanned="2">
            <text:p text:style-name="P199">即將就讀小學</text:p>
          </table:table-cell>
          <table:covered-table-cell/>
          <table:table-cell table:style-name="TableCell200" table:number-columns-spanned="3">
            <text:p text:style-name="P201">國小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聯絡電話</text:p>
          </table:table-cell>
          <table:covered-table-cell/>
          <table:table-cell table:style-name="TableCell205" table:number-columns-spanned="7">
            <text:p text:style-name="P206">日：<text:tab/><text:tab/><text:tab/><text:tab/>夜： <text:s text:c="13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2">
            <text:p text:style-name="P209">緊急聯絡人</text:p>
          </table:table-cell>
          <table:covered-table-cell/>
          <table:table-cell table:style-name="TableCell210" table:number-columns-spanned="3">
            <text:p text:style-name="P211">姓名：</text:p>
            <text:p text:style-name="P212"/>
            <text:p text:style-name="P213">與孩子關係：</text:p>
          </table:table-cell>
          <table:covered-table-cell/>
          <table:covered-table-cell/>
          <table:table-cell table:style-name="TableCell214" table:number-columns-spanned="2">
            <text:p text:style-name="P215">電<text:tab/>話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通訊地址</text:p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2">
            <text:h text:style-name="P224" text:outline-level="1">E-mail</text:h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特殊疾病</text:p>
            <text:p text:style-name="P230">或</text:p>
            <text:p text:style-name="P231">用藥需求</text:p>
          </table:table-cell>
          <table:covered-table-cell/>
          <table:table-cell table:style-name="TableCell232" table:number-columns-spanned="3">
            <text:p text:style-name="P233">□無<text:s/><text:s/>□有(請簡述於下)</text:p>
            <text:p text:style-name="P234"><text:s text:c="9"/><text:s text:c="16"/></text:p>
            <text:p text:style-name="P235"><text:span text:style-name="T236"><text:s/></text:span><text:span text:style-name="T237"><text:s text:c="24"/></text:span></text:p>
          </table:table-cell>
          <table:covered-table-cell/>
          <table:covered-table-cell/>
          <table:table-cell table:style-name="TableCell238" table:number-columns-spanned="2">
            <text:h text:style-name="P239" text:outline-level="1"><text:span text:style-name="T240">緊急就醫醫院</text:span></text:h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 table:number-columns-spanned="2">
            <text:p text:style-name="P245">特殊行為</text:p>
            <text:p text:style-name="P246">或</text:p>
            <text:p text:style-name="P247">習慣</text:p>
          </table:table-cell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(備註)後方依序附上其他報名資料:</text:p>
      <text:p text:style-name="P251">1.臺北市 109 學年度小一新生鑑定結果通知書影本 1 份(安置方式:不分類資源班)。<text:s/></text:p>
      <text:p text:style-name="P252">2.低收入戶卡影本 1 份 (無則免附)</text:p>
      <text:p text:style-name="P253"><text:span text:style-name="T254">3.學生本人或家長存摺影本 1 份(退費用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POP1體W7(P)" svg:font-family="華康POP1體W7(P)" style:font-family-generic="decorative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line-height="0.6944in"/>
      <style:text-properties style:font-name-asian="華康POP1體W7(P)" fo:font-size="48pt" style:font-size-asian="48pt" fo:hyphenate="false"/>
    </style:style>
    <style:style style:name="本文字元" style:display-name="本文 字元" style:family="text">
      <style:text-properties style:font-name-asian="華康POP1體W7(P)" style:letter-kerning="true" fo:font-size="48pt" style:font-size-asian="48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25in" text:min-label-width="0in" text:list-level-position-and-space-mode="label-alignment">
          <style:list-level-label-alignment text:label-followed-by="listtab" fo:margin-left="0.125in" fo:text-indent="0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-0.0347in" text:min-label-width="0.25in" text:list-level-position-and-space-mode="label-alignment">
          <style:list-level-label-alignment text:label-followed-by="listtab" fo:margin-left="0.2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2777in solid #000000" fo:padding="0.1763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2</meta:initial-creator>
    <dc:creator>AEAA-60547</dc:creator>
    <meta:creation-date>2020-05-27T07:15:00Z</meta:creation-date>
    <dc:date>2020-05-27T07:15:00Z</dc:date>
    <meta:print-date>2015-04-24T07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8" meta:character-count="1595" meta:row-count="11" meta:non-whitespace-character-count="1360"/>
  </office:meta>
</office:document-meta>
</file>