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3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81cm"/>
    </style:style>
    <style:style style:name="表格1.E" style:family="table-column">
      <style:table-column-properties style:column-width="5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847cm"/>
    </style:style>
    <style:style style:name="P2" style:family="paragraph" style:parent-style-name="Standard" style:list-style-name="WW8Num1">
      <style:paragraph-properties style:line-height-at-least="0.847cm"/>
    </style:style>
    <style:style style:name="P3" style:family="paragraph" style:parent-style-name="Standard" style:list-style-name="WW8Num1">
      <style:paragraph-properties style:line-height-at-least="0.847cm"/>
      <style:text-properties fo:color="#000000" style:font-name-asian="標楷體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3"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847cm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4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3"/>
    <style:style style:name="P1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98cm" fo:margin-right="0cm" fo:text-indent="-0.995cm" style:auto-text-indent="false"/>
    </style:style>
    <style:style style:name="P17" style:family="paragraph" style:parent-style-name="Standard">
      <style:paragraph-properties fo:margin-left="0.998cm" fo:margin-right="0cm" fo:text-indent="-0.99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744cm" fo:margin-right="0cm" fo:text-indent="0cm" style:auto-text-indent="false"/>
    </style:style>
    <style:style style:name="P19" style:family="paragraph" style:parent-style-name="Standard">
      <style:paragraph-properties fo:margin-left="0.998cm" fo:margin-right="0cm" fo:text-indent="-0.998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103年教育部教學基地學校有效教學</text:span><text:span text:style-name="T2">的</text:span><text:span text:style-name="T2">現場落實</text:span><text:span text:style-name="T2">方案</text:span><text:span text:style-name="T2">發展成果分享會</text:span></text:p>
      <text:p text:style-name="P1"><text:span text:style-name="T4">壹、說明：</text:span></text:p>
      <text:list xml:id="list1850058053488472031" text:style-name="WW8Num1">
        <text:list-item>
          <text:p text:style-name="P3">依本部教學基地學校建置與發展計畫，主辦單位於期末辦理區域性教學分享活動。</text:p>
        </text:list-item>
        <text:list-item>
          <text:p text:style-name="P2"><text:span text:style-name="T4">103年本計畫辦理第二年，延續去年作法，辦理一場發展成果發表與分享會，除檢視各參與計畫學校一年來的辦理成效，並提供參與計畫學校相互觀摩的機會，</text:span><text:span text:style-name="T4">俾利</text:span><text:span text:style-name="T4">下一階段的發展。</text:span></text:p>
        </text:list-item>
        <text:list-item>
          <text:p text:style-name="P2"><text:span text:style-name="T4">本分享會同時邀約有意願投入活化教學推廣的學校，藉教學現場的活化經驗分享提升各校推展教學活化的動力，促進教學改善的成效。</text:span></text:p>
        </text:list-item>
      </text:list>
      <text:p text:style-name="Standard"><text:span text:style-name="T4">貳、活動辦法：</text:span></text:p>
      <text:list xml:id="list5662061193220594415" text:style-name="WW8Num4">
        <text:list-item>
          <text:p text:style-name="P8">辦理時間：103年12月21日（星期日）</text:p>
        </text:list-item>
        <text:list-item>
          <text:p text:style-name="P8">辦理地點：國家教育研究院臺北院區11樓會議室（臺北市大安區和平東路 </text:p>
        </text:list-item>
      </text:list>
      <text:p text:style-name="P15"><text:s text:c="10"/>一段179號）</text:p>
      <text:p text:style-name="Standard"><text:span text:style-name="T8">三</text:span><text:span text:style-name="T10">、</text:span><text:span text:style-name="T8">主辦單位：基隆市立銘傳國民中學</text:span></text:p>
      <text:p text:style-name="Standard"><text:span text:style-name="T8">四</text:span><text:span text:style-name="T10">、</text:span><text:span text:style-name="T8">協辦單位：基隆市政府</text:span></text:p>
      <text:p text:style-name="Standard"><text:span text:style-name="T8">五</text:span><text:span text:style-name="T10">、</text:span><text:span text:style-name="T8">指導單位：教育部</text:span></text:p>
      <text:p text:style-name="Standard"><text:span text:style-name="T8">六</text:span><text:span text:style-name="T10">、</text:span><text:span text:style-name="T8">主持人：教育部師資培育及藝術教育司張明文司長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ext:soft-page-break/>
        <table:table-row table:style-name="表格1.1">
          <table:table-cell table:style-name="表格1.A1" table:number-rows-spanned="3" office:value-type="string">
            <text:p text:style-name="P7">場次</text:p>
          </table:table-cell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內容</text:p>
          </table:table-cell>
          <table:table-cell table:style-name="表格1.A1" office:value-type="string">
            <text:p text:style-name="P7">分享學校團隊</text:p>
          </table:table-cell>
          <table:table-cell table:style-name="表格1.E1" office:value-type="string">
            <text:p text:style-name="P7">說明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09:00~09:</text:span><text:span text:style-name="T8">1</text:span><text:span text:style-name="T8">0</text:span></text:p>
          </table:table-cell>
          <table:table-cell table:style-name="表格1.A1" office:value-type="string">
            <text:p text:style-name="P10">報到</text:p>
          </table:table-cell>
          <table:table-cell table:style-name="表格1.A1" office:value-type="string">
            <text:p text:style-name="P7">銘傳國中團隊</text:p>
          </table:table-cell>
          <table:table-cell table:style-name="表格1.E1" table:number-rows-spanned="14" office:value-type="string">
            <text:list xml:id="list7814230483215927947" text:style-name="WW8Num3">
              <text:list-item>
                <text:p text:style-name="P5">請以教師「活化教學現場經驗與案例」為分享主題。</text:p>
              </text:list-item>
              <text:list-item>
                <text:p text:style-name="P14"><text:span text:style-name="T6">各校請事先陳報分享教師資料。</text:span><text:span text:style-name="T7">各校並得鼓勵有志參與活化教學的老師與會，名額不限，請一併陳報人數。</text:span></text:p>
              </text:list-item>
              <text:list-item>
                <text:p text:style-name="P14"><text:span text:style-name="T7">分享資料自行現場備用即可。但請準備複本檔，會後交</text:span><text:span text:style-name="T8">給銘傳國中團隊彙總。</text:span></text:p>
              </text:list-item>
              <text:list-item>
                <text:p text:style-name="P14"><text:span text:style-name="T8">會場提供簡報用設備。</text:span></text:p>
              </text:list-item>
              <text:list-item>
                <text:p text:style-name="P11">分享學校如需調整發表順序，請自行洽商，並於12月12日前告知銘傳國中教務處。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09:</text:span><text:span text:style-name="T8">1</text:span><text:span text:style-name="T8">0~09:</text:span><text:span text:style-name="T8">3</text:span><text:span text:style-name="T8">0</text:span></text:p>
          </table:table-cell>
          <table:table-cell table:style-name="表格1.A1" office:value-type="string">
            <text:p text:style-name="P10">主席致詞</text:p>
          </table:table-cell>
          <table:table-cell table:style-name="表格1.A1" office:value-type="string">
            <text:p text:style-name="Standard"><text:span text:style-name="T8">張明文司長</text:span>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第一</text:p>
            <text:p text:style-name="P7">場</text:p>
          </table:table-cell>
          <table:table-cell table:style-name="表格1.A1" office:value-type="string">
            <text:p text:style-name="P13"><text:span text:style-name="T8">09:</text:span><text:span text:style-name="T8">3</text:span><text:span text:style-name="T8">0~</text:span><text:span text:style-name="T8">10</text:span><text:span text:style-name="T8">:</text:span><text:span text:style-name="T8">1</text:span><text:span text:style-name="T8">0</text:span></text:p>
          </table:table-cell>
          <table:table-cell table:style-name="表格1.A1" office:value-type="string">
            <text:p text:style-name="P7">活化教學經驗分享</text:p>
          </table:table-cell>
          <table:table-cell table:style-name="表格1.A1" table:number-rows-spanned="2" office:value-type="string">
            <text:p text:style-name="Standard"><text:span text:style-name="T8">新竹縣鳳岡國中、新竹市育賢國中、新竹市建功高中、新竹縣峨眉國中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10</text:span><text:span text:style-name="T8">:</text:span><text:span text:style-name="T8">1</text:span><text:span text:style-name="T8">0~</text:span><text:span text:style-name="T8">10</text:span><text:span text:style-name="T8">:</text:span><text:span text:style-name="T8">5</text:span><text:span text:style-name="T8">0</text:span></text:p>
          </table:table-cell>
          <table:table-cell table:style-name="表格1.A1" office:value-type="string">
            <text:p text:style-name="P7">提問與專業對話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第二</text:p>
            <text:p text:style-name="P7">場</text:p>
          </table:table-cell>
          <table:table-cell table:style-name="表格1.A1" office:value-type="string">
            <text:p text:style-name="P13"><text:span text:style-name="T8">10</text:span><text:span text:style-name="T8">:</text:span><text:span text:style-name="T8">5</text:span><text:span text:style-name="T8">0~1</text:span><text:span text:style-name="T8">1</text:span><text:span text:style-name="T8">:</text:span><text:span text:style-name="T8">3</text:span><text:span text:style-name="T8">0</text:span></text:p>
          </table:table-cell>
          <table:table-cell table:style-name="表格1.A1" office:value-type="string">
            <text:p text:style-name="P7">活化教學經驗分享</text:p>
          </table:table-cell>
          <table:table-cell table:style-name="表格1.A1" table:number-rows-spanned="2" office:value-type="string">
            <text:p text:style-name="Standard"><text:span text:style-name="T8">台東縣寶桑國中、台東縣卑南國中、花蓮縣富源國中、台東縣池上國中、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1</text:span><text:span text:style-name="T8">1</text:span><text:span text:style-name="T8">:</text:span><text:span text:style-name="T8">3</text:span><text:span text:style-name="T8">0~1</text:span><text:span text:style-name="T8">2</text:span><text:span text:style-name="T8">:</text:span><text:span text:style-name="T8">1</text:span><text:span text:style-name="T8">0</text:span></text:p>
          </table:table-cell>
          <table:table-cell table:style-name="表格1.A1" office:value-type="string">
            <text:p text:style-name="P7">提問與專業對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<text:span text:style-name="T8">1</text:span><text:span text:style-name="T8">2</text:span><text:span text:style-name="T8">:</text:span><text:span text:style-name="T8">1</text:span><text:span text:style-name="T8">0~1</text:span><text:span text:style-name="T8">3</text:span><text:span text:style-name="T8">:</text:span><text:span text:style-name="T8">0</text:span><text:span text:style-name="T8">0</text:span></text:p>
          </table:table-cell>
          <table:table-cell table:style-name="表格1.A1" office:value-type="string">
            <text:p text:style-name="P7">餐敘</text:p>
          </table:table-cell>
          <table:table-cell table:style-name="表格1.A1" office:value-type="string">
            <text:p text:style-name="P7">銘傳國中團隊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第三</text:p>
            <text:p text:style-name="P7">場</text:p>
          </table:table-cell>
          <table:table-cell table:style-name="表格1.A1" office:value-type="string">
            <text:p text:style-name="P13"><text:span text:style-name="T8">1</text:span><text:span text:style-name="T8">3</text:span><text:span text:style-name="T8">:</text:span><text:span text:style-name="T8">0</text:span><text:span text:style-name="T8">0~1</text:span><text:span text:style-name="T8">3</text:span><text:span text:style-name="T8">:</text:span><text:span text:style-name="T8">4</text:span><text:span text:style-name="T8">0</text:span></text:p>
          </table:table-cell>
          <table:table-cell table:style-name="表格1.A1" office:value-type="string">
            <text:p text:style-name="P7">活化教學經驗分享</text:p>
          </table:table-cell>
          <table:table-cell table:style-name="表格1.A1" table:number-rows-spanned="2" office:value-type="string">
            <text:p text:style-name="Standard"><text:span text:style-name="T8">台南市大成國中、台南市土城國中、台南市大橋國中、台南市柳營國中、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1</text:span><text:span text:style-name="T8">3</text:span><text:span text:style-name="T8">:</text:span><text:span text:style-name="T8">4</text:span><text:span text:style-name="T8">0~1</text:span><text:span text:style-name="T8">4</text:span><text:span text:style-name="T8">:</text:span><text:span text:style-name="T8">2</text:span><text:span text:style-name="T8">0</text:span></text:p>
          </table:table-cell>
          <table:table-cell table:style-name="表格1.A1" office:value-type="string">
            <text:p text:style-name="P7">提問與專業對話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第四</text:p>
            <text:p text:style-name="P7">場</text:p>
          </table:table-cell>
          <table:table-cell table:style-name="表格1.A1" office:value-type="string">
            <text:p text:style-name="P13"><text:span text:style-name="T8">1</text:span><text:span text:style-name="T8">4</text:span><text:span text:style-name="T8">:</text:span><text:span text:style-name="T8">2</text:span><text:span text:style-name="T8">0~1</text:span><text:span text:style-name="T8">5</text:span><text:span text:style-name="T8">:</text:span><text:span text:style-name="T8">0</text:span><text:span text:style-name="T8">0</text:span></text:p>
          </table:table-cell>
          <table:table-cell table:style-name="表格1.A1" office:value-type="string">
            <text:p text:style-name="P7">活化教學經驗分享</text:p>
          </table:table-cell>
          <table:table-cell table:style-name="表格1.A1" table:number-rows-spanned="2" office:value-type="string">
            <text:p text:style-name="Standard"><text:span text:style-name="T8">彰化縣埔心國中、彰化縣信義國中小</text:span></text:p>
            <text:p text:style-name="Standard"><text:span text:style-name="T8">雲林縣飛沙國中、台南市菁寮國中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1</text:span><text:span text:style-name="T8">5</text:span><text:span text:style-name="T8">:</text:span><text:span text:style-name="T8">0</text:span><text:span text:style-name="T8">0~1</text:span><text:span text:style-name="T8">5</text:span><text:span text:style-name="T8">:</text:span><text:span text:style-name="T8">4</text:span><text:span text:style-name="T8">0</text:span></text:p>
          </table:table-cell>
          <table:table-cell table:style-name="表格1.A1" office:value-type="string">
            <text:p text:style-name="P7">提問與專業對話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7">第五</text:p>
            <text:p text:style-name="P7">場</text:p>
          </table:table-cell>
          <table:table-cell table:style-name="表格1.A1" office:value-type="string">
            <text:p text:style-name="P13"><text:span text:style-name="T8">1</text:span><text:span text:style-name="T8">5</text:span><text:span text:style-name="T8">:</text:span><text:span text:style-name="T8">4</text:span><text:span text:style-name="T8">0~1</text:span><text:span text:style-name="T8">6</text:span><text:span text:style-name="T8">:</text:span><text:span text:style-name="T8">2</text:span><text:span text:style-name="T8">0</text:span></text:p>
          </table:table-cell>
          <table:table-cell table:style-name="表格1.A1" office:value-type="string">
            <text:p text:style-name="P7">活化教學經驗分享</text:p>
          </table:table-cell>
          <table:table-cell table:style-name="表格1.A1" table:number-rows-spanned="2" office:value-type="string">
            <text:p text:style-name="Standard"><text:span text:style-name="T8">桃園縣富岡國中、</text:span></text:p>
            <text:p text:style-name="Standard"><text:span text:style-name="T8">桃園縣迴龍國中、</text:span></text:p>
            <text:p text:style-name="P7">基隆市銘傳國中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3"><text:span text:style-name="T8">1</text:span><text:span text:style-name="T8">6</text:span><text:span text:style-name="T8">:</text:span><text:span text:style-name="T8">2</text:span><text:span text:style-name="T8">0~1</text:span><text:span text:style-name="T8">7</text:span><text:span text:style-name="T8">:</text:span><text:span text:style-name="T8">0</text:span><text:span text:style-name="T8">0</text:span></text:p>
          </table:table-cell>
          <table:table-cell table:style-name="表格1.A1" office:value-type="string">
            <text:p text:style-name="P7">提問與專業對話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17:00~17:10</text:p>
          </table:table-cell>
          <table:table-cell table:style-name="表格1.A1" office:value-type="string">
            <text:p text:style-name="Standard"><text:span text:style-name="T8">結語與賦歸</text:span></text:p>
          </table:table-cell>
          <table:table-cell table:style-name="表格1.A1" office:value-type="string">
            <text:p text:style-name="P9"/>
          </table:table-cell>
          <table:covered-table-cell/>
        </table:table-row>
      </table:table>
      <text:p text:style-name="P17">叁、報名方式：</text:p>
      <text:p text:style-name="P17">一、各參與本計畫之學校：請於103年12月12日前向基隆市銘傳國中陳報分享教師資料與預計出席人數。</text:p>
      <text:p text:style-name="P16"><text:span text:style-name="T8">二、非參與本計畫之學校教師：可透過網路線上報名方式報名參加 ，網址：</text:span></text:p>
      <text:p text:style-name="P17"><text:s text:c="5"/>http://www1.inservice.edu.tw/ 研習文號:1678067，全程參與者可取得</text:p>
      <text:p text:style-name="P18"><text:span text:style-name="T8"><text:s/>研習時數，報名起訖日期為103年12月1日至103年12月15日。</text:span></text:p>
      <text:p text:style-name="P17">肆、本活動聯絡人與聯絡方式：</text:p>
      <text:p text:style-name="P16"><text:span text:style-name="T8"><text:s text:c="4"/>基隆市銘傳國中陳秋媛老師 0918032946 <text:s/>或02-24223120分機16</text:span><text:span text:style-name="T10">、</text:span><text:span text:style-name="T8">17</text:span></text:p>
      <text:p text:style-name="P7"/>
      <text:p text:style-name="P19"><text:span text:style-name="T8">伍</text:span><text:span text:style-name="T10">、</text:span><text:span text:style-name="T8">邀約學校名單：新竹縣鳳崗國中、桃園縣富岡國中、</text:span><text:span text:style-name="T7">桃園縣凌雲國中、雲林縣飛沙國中、花蓮縣富源國中、台東縣寶桑國中、台東縣卑南國中、基隆市銘傳國中、桃園縣迴龍國中小、新竹縣峨眉國中、新竹市建功高中、新竹市育賢國中、彰化縣埔心國中、彰化縣信義國中小、台南市大成國中、台南市土城國中、台南市大橋國中、台南市菁寮國中、台南市柳營國中、台東縣池上國中、屏東縣崇文國中共21校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教育部教學基地學校有效教學的現場落實方案發展成果分享會</dc:title>
    <meta:initial-creator>user</meta:initial-creator>
    <meta:creation-date>2014-12-11T11:50:00</meta:creation-date>
    <dc:creator>教務處-設備組長</dc:creator>
    <dc:date>2014-12-11T11:50:00</dc:date>
    <meta:print-date>2014-11-13T14:28:00</meta:print-date>
    <meta:editing-cycles>2</meta:editing-cycles>
    <meta:document-statistic meta:table-count="1" meta:image-count="0" meta:object-count="0" meta:page-count="2" meta:paragraph-count="82" meta:word-count="1145" meta:character-count="1392" meta:non-whitespace-character-count="1366"/>
    <meta:generator>LibreOffice/5.1.1.3$Windows_X86_64 LibreOffice_project/89f508ef3ecebd2cfb8e1def0f0ba9a803b88a6d</meta:generator>
  </office:meta>
</office:document-meta>
</file>