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16cm" fo:margin-left="0.596cm" table:align="left" style:writing-mode="lr-tb"/>
    </style:style>
    <style:style style:name="表格1.A" style:family="table-column">
      <style:table-column-properties style:column-width="1.896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5.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 style:list-style-name="WW8Num1"/>
    <style:style style:name="P2" style:family="paragraph" style:parent-style-name="Standard" style:list-style-name="WW8Num11"/>
    <style:style style:name="P3" style:family="paragraph" style:parent-style-name="Standard" style:list-style-name="WW8Num1">
      <style:text-properties style:font-name-asian="標楷體"/>
    </style:style>
    <style:style style:name="P4" style:family="paragraph" style:parent-style-name="Standard">
      <style:text-properties style:font-name-asian="標楷體" style:font-size-complex="12pt"/>
    </style:style>
    <style:style style:name="P5" style:family="paragraph" style:parent-style-name="Standard">
      <style:text-properties fo:font-size="10pt" style:font-name-asian="標楷體" style:font-size-asian="10pt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text-properties style:font-name="標楷體" style:font-name-asian="標楷體" style:font-size-complex="12pt"/>
    </style:style>
    <style:style style:name="P8" style:family="paragraph" style:parent-style-name="Standard"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text-properties style:font-name-asian="Times New Roman"/>
    </style:style>
    <style:style style:name="P11" style:family="paragraph" style:parent-style-name="Standard">
      <style:paragraph-properties fo:margin-left="0.847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.847cm" style:auto-text-indent="false"/>
    </style:style>
    <style:style style:name="P13" style:family="paragraph" style:parent-style-name="Standard">
      <style:paragraph-properties fo:margin-left="0cm" fo:margin-right="0cm" fo:text-indent="0.847cm" style:auto-text-indent="false"/>
      <style:text-properties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size-complex="12pt"/>
    </style:style>
    <style:style style:name="T14" style:family="text">
      <style:text-properties style:font-name-complex="標楷體"/>
    </style:style>
    <style:style style:name="T15" style:family="text">
      <style:text-properties fo:font-size="10pt" style:font-name-asian="Times New Roman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臺北市國小健康與體育領域輔導團103學年度第1學期分區輔導研習實施計畫</text:span></text:p>
      <text:list xml:id="list2317837668816108165" text:style-name="WW8Num1">
        <text:list-item>
          <text:p text:style-name="P1"><text:span text:style-name="T7">依據：本團103學年度第1學期輔導工作計畫。</text:span></text:p>
        </text:list-item>
        <text:list-item>
          <text:p text:style-name="P3">目的：</text:p>
        </text:list-item>
      </text:list>
      <text:list xml:id="list3221221130565598935" text:style-name="WW8Num11">
        <text:list-item>
          <text:p text:style-name="P2"><text:span text:style-name="T7">提升教師對運動與身體健康之認識與重視。</text:span></text:p>
        </text:list-item>
        <text:list-item>
          <text:p text:style-name="P2"><text:span text:style-name="T7">落實對學生每週在校運動150分鐘（</text:span><text:span text:style-name="T7">SH150</text:span><text:span text:style-name="T7">）政策之實踐與遵守。</text:span></text:p>
        </text:list-item>
      </text:list>
      <text:list xml:id="list95728999316473" text:continue-list="list2317837668816108165" text:style-name="WW8Num1">
        <text:list-item>
          <text:p text:style-name="P1"><text:span text:style-name="T7">主辦單位：臺北市國小健康與體育領域輔導團</text:span></text:p>
        </text:list-item>
        <text:list-item>
          <text:p text:style-name="P1"><text:span text:style-name="T7">參加對象：本市中正區各國民小學請薦派至少一位教師參加，其他區請鼓勵老師踴躍參</text:span></text:p>
        </text:list-item>
      </text:list>
      <text:p text:style-name="P11"><text:span text:style-name="T11"><text:s text:c="10"/></text:span><text:span text:style-name="T7">加。國小健康與體育領域輔導團全部團員。</text:span></text:p>
      <text:list xml:id="list95729978474831" text:continue-numbering="true" text:style-name="WW8Num1">
        <text:list-item>
          <text:p text:style-name="P1"><text:span text:style-name="T7">活動日期、時間：103年12月25日（星期四）上午9:00~中午12:00</text:span></text:p>
        </text:list-item>
        <text:list-item>
          <text:p text:style-name="P1"><text:span text:style-name="T7">活動地點：南門國小</text:span></text:p>
        </text:list-item>
        <text:list-item>
          <text:p text:style-name="P1"><text:span text:style-name="T1">實施方式：</text:span><text:span text:style-name="T7">講演討論</text:span></text:p>
        </text:list-item>
        <text:list-item>
          <text:p text:style-name="P1"><text:span text:style-name="T1">活動費用：由國小健康與體育領域輔導團經費支應</text:span></text:p>
        </text:list-item>
        <text:list-item>
          <text:p text:style-name="P1"><text:span text:style-name="T1">報名：</text:span><text:span text:style-name="T7">於103年12月24日中午12時前至教師研習中心電子護照網站報名。</text:span></text:p>
        </text:list-item>
      </text:list>
      <text:p text:style-name="P5">十、課程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7">節</text:span><text:span text:style-name="T11"> <text:s text:c="2"/></text:span><text:span text:style-name="T7">次</text:span></text:p>
          </table:table-cell>
          <table:table-cell table:style-name="表格1.B1" office:value-type="string">
            <text:p text:style-name="P13"><text:span text:style-name="T11"><text:s text:c="2"/></text:span><text:span text:style-name="T7">第</text:span><text:span text:style-name="T11"> </text:span><text:span text:style-name="T7">一</text:span><text:span text:style-name="T11"> </text:span><text:span text:style-name="T7">節</text:span></text:p>
          </table:table-cell>
          <table:table-cell table:style-name="表格1.A1" office:value-type="string">
            <text:p text:style-name="P12"><text:span text:style-name="T13"><text:s text:c="2"/></text:span><text:span text:style-name="T9">第</text:span><text:span text:style-name="T13"> </text:span><text:span text:style-name="T9">二</text:span><text:span text:style-name="T13"> </text:span><text:span text:style-name="T9">節</text:span></text:p>
          </table:table-cell>
          <table:table-cell table:style-name="表格1.D1" office:value-type="string">
            <text:p text:style-name="P13"><text:span text:style-name="T11"><text:s text:c="6"/></text:span><text:span text:style-name="T7">第三節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7">時</text:span><text:span text:style-name="T11"> <text:s text:c="2"/></text:span><text:span text:style-name="T7">間</text:span></text:p>
          </table:table-cell>
          <table:table-cell table:style-name="表格1.A1" office:value-type="string">
            <text:p text:style-name="Standard"><text:span text:style-name="T13"><text:s text:c="4"/></text:span><text:span text:style-name="T9">09：00--09：50</text:span></text:p>
          </table:table-cell>
          <table:table-cell table:style-name="表格1.A1" office:value-type="string">
            <text:p text:style-name="Standard"><text:span text:style-name="T13"><text:s text:c="4"/></text:span><text:span text:style-name="T9">10：00--10：50</text:span></text:p>
          </table:table-cell>
          <table:table-cell table:style-name="表格1.D1" office:value-type="string">
            <text:p text:style-name="Standard"><text:span text:style-name="T13"><text:s text:c="3"/></text:span><text:span text:style-name="T9">11</text:span><text:span text:style-name="T5">：00--11：50</text:span></text:p>
          </table:table-cell>
        </table:table-row>
        <table:table-row table:style-name="表格1.1">
          <table:table-cell table:style-name="表格1.B1" office:value-type="string">
            <text:p text:style-name="P4">課程內容</text:p>
          </table:table-cell>
          <table:table-cell table:style-name="表格1.B1" office:value-type="string">
            <text:p text:style-name="Standard"><text:span text:style-name="T13"><text:s text:c="2"/></text:span><text:span text:style-name="T9">運動提升生命品質</text:span></text:p>
            <text:p text:style-name="Standard"><text:span text:style-name="T5"><text:s text:c="5"/></text:span><text:span text:style-name="T9">張淑慧校長</text:span></text:p>
          </table:table-cell>
          <table:table-cell table:style-name="表格1.B1" office:value-type="string">
            <text:p text:style-name="Standard"><text:span text:style-name="T15"><text:s/></text:span><text:span text:style-name="T13"><text:s text:c="2"/></text:span><text:span text:style-name="T9">運動提升生命品質</text:span></text:p>
            <text:p text:style-name="Standard"><text:span text:style-name="T13"><text:s text:c="6"/></text:span><text:span text:style-name="T9">張淑慧校長</text:span></text:p>
          </table:table-cell>
          <table:table-cell table:style-name="表格1.D3" office:value-type="string">
            <text:p text:style-name="P8"><text:s text:c="8"/></text:p>
            <text:p text:style-name="Standard"><text:span text:style-name="T5"><text:s text:c="7"/></text:span><text:span text:style-name="T2">綜合座談</text:span></text:p>
            <text:p text:style-name="Standard"><text:span text:style-name="T5"><text:s/></text:span><text:span text:style-name="T2">張淑慧校長 何茂松教授</text:span></text:p>
            <text:p text:style-name="Standard"><text:span text:style-name="T5"><text:s/></text:span><text:span text:style-name="T2">林國瑞教授 李嗣惠校長</text:span></text:p>
            <text:p text:style-name="P7"><text:span text:style-name="T14"><text:s/></text:span>陳顯榮校長</text:p>
            <text:p text:style-name="P7"/>
          </table:table-cell>
        </table:table-row>
      </table:table>
      <text:p text:style-name="Standard"><text:span text:style-name="T7">十一、研習核章：全程參與者核發3小時研習時數。</text:span></text:p>
      <text:p text:style-name="Standard"><text:span text:style-name="T1">十二、講師：建安國小張淑慧校長</text:span><text:span text:style-name="T6">(目前就讀臺北市立大學運動科學研究所博士班）</text:span></text:p>
      <text:p text:style-name="Standard"><text:span text:style-name="T1">十三、主持人：明道國小校長陳顯榮 <text:s text:c="4"/></text:span></text:p>
      <text:p text:style-name="Standard"><text:span text:style-name="T1">十四、聯絡人：明道國小學務主任吳麗秋 <text:s/>電 <text:s/>話：29392821轉12</text:span></text:p>
      <text:p text:style-name="Standard"><text:span text:style-name="T1">十五、備註：南門國小無法提供停車，位於捷運出口附近，請利用大眾運輸工具到達。本次</text:span></text:p>
      <text:p text:style-name="Standard"><text:span text:style-name="T6"><text:s text:c="12"/></text:span><text:span text:style-name="T1">研習不提供午餐。</text:span></text:p>
      <text:p text:style-name="P9"/>
      <text:p text:style-name="P10">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>
      <style:text-properties style:font-name-asian="標楷體" style:font-family-asian="標楷體" style:font-family-generic-asian="script"/>
    </style:style>
    <style:style style:name="WW8Num12z0" style:family="text"/>
    <style:style style:name="WW8Num13z0" style:family="text"/>
    <style:style style:name="WW8Num1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64cm" fo:text-indent="-0.318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164cm" fo:text-indent="-0.318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64cm" fo:text-indent="-0.318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164cm" fo:text-indent="-0.318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雙園國民小學九十年水精靈(世界)生態體驗營實施計畫</dc:title>
    <meta:initial-creator>nel</meta:initial-creator>
    <meta:creation-date>2014-12-11T11:46:00</meta:creation-date>
    <dc:creator>教務處-設備組長</dc:creator>
    <dc:date>2014-12-11T11:46:00</dc:date>
    <meta:print-date>2007-11-24T17:34:00</meta:print-date>
    <meta:editing-cycles>2</meta:editing-cycles>
    <meta:document-statistic meta:table-count="1" meta:image-count="0" meta:object-count="0" meta:page-count="1" meta:paragraph-count="39" meta:word-count="539" meta:character-count="709" meta:non-whitespace-character-count="594"/>
    <meta:generator>LibreOffice/5.1.1.3$Windows_X86_64 LibreOffice_project/89f508ef3ecebd2cfb8e1def0f0ba9a803b88a6d</meta:generator>
  </office:meta>
</office:document-meta>
</file>