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51cm" fo:margin-left="-0.009cm" fo:margin-top="0cm" fo:margin-bottom="0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5.225cm"/>
    </style:style>
    <style:style style:name="表格1.C" style:family="table-column">
      <style:table-column-properties style:column-width="8.66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 style:list-style-name="WWNum34">
      <style:paragraph-properties fo:line-height="0.847cm" fo:text-align="justify" style:justify-single-word="false">
        <style:tab-stops>
          <style:tab-stop style:position="1.926cm"/>
          <style:tab-stop style:position="2.198cm"/>
          <style:tab-stop style:position="2.494cm"/>
          <style:tab-stop style:position="2.84cm"/>
        </style:tab-stops>
      </style:paragraph-properties>
    </style:style>
    <style:style style:name="P4" style:family="paragraph" style:parent-style-name="Standard" style:list-style-name="WWNum35">
      <style:paragraph-properties fo:line-height="0.847cm" fo:text-align="justify" style:justify-single-word="false">
        <style:tab-stops>
          <style:tab-stop style:position="1.926cm"/>
          <style:tab-stop style:position="2.198cm"/>
          <style:tab-stop style:position="2.494cm"/>
          <style:tab-stop style:position="2.84cm"/>
        </style:tab-stops>
      </style:paragraph-properties>
    </style:style>
    <style:style style:name="P5" style:family="paragraph" style:parent-style-name="Standard">
      <style:paragraph-properties style:snap-to-layout-grid="false">
        <style:tab-stops>
          <style:tab-stop style:position="2.198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928cm" fo:margin-right="1.004cm" fo:line-height="0.706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928cm" fo:margin-right="1.004cm" fo:line-height="0.706cm" fo:text-align="justify" style:justify-single-word="false" fo:text-indent="-0.423cm" style:auto-text-indent="false" style:snap-to-layout-grid="false"/>
    </style:style>
    <style:style style:name="P11" style:family="paragraph" style:parent-style-name="Standard" style:list-style-name="WWNum18">
      <style:paragraph-properties fo:margin-left="1.725cm" fo:margin-right="0cm" fo:line-height="0.847cm" fo:text-align="justify" style:justify-single-word="false" fo:text-indent="-0.455cm" style:auto-text-indent="false">
        <style:tab-stops>
          <style:tab-stop style:position="1.926cm"/>
          <style:tab-stop style:position="2.198cm"/>
          <style:tab-stop style:position="2.494cm"/>
          <style:tab-stop style:position="2.84cm"/>
        </style:tab-stops>
      </style:paragraph-properties>
    </style:style>
    <style:style style:name="P12" style:family="paragraph" style:parent-style-name="Standard" style:list-style-name="WWNum18">
      <style:paragraph-properties fo:margin-left="1.725cm" fo:margin-right="0cm" fo:line-height="0.847cm" fo:text-align="justify" style:justify-single-word="false" fo:text-indent="-0.455cm" style:auto-text-indent="false">
        <style:tab-stops>
          <style:tab-stop style:position="2.198cm"/>
          <style:tab-stop style:position="2.494cm"/>
          <style:tab-stop style:position="2.84cm"/>
        </style:tab-stops>
      </style:paragraph-properties>
    </style:style>
    <style:style style:name="P13" style:family="paragraph" style:parent-style-name="Standard" style:list-style-name="WWNum18">
      <style:paragraph-properties fo:margin-left="2.117cm" fo:margin-right="0cm" fo:line-height="0.847cm" fo:text-align="justify" style:justify-single-word="false" fo:text-indent="-0.847cm" style:auto-text-indent="false">
        <style:tab-stops>
          <style:tab-stop style:position="1.926cm"/>
          <style:tab-stop style:position="2.198cm"/>
          <style:tab-stop style:position="2.494cm"/>
          <style:tab-stop style:position="2.84cm"/>
        </style:tab-stops>
      </style:paragraph-properties>
    </style:style>
    <style:style style:name="P14" style:family="paragraph" style:parent-style-name="Standard" style:list-style-name="WWNum18">
      <style:paragraph-properties fo:margin-left="2.84cm" fo:margin-right="0cm" fo:line-height="0.847cm" fo:text-align="justify" style:justify-single-word="false" fo:text-indent="-1.57cm" style:auto-text-indent="false">
        <style:tab-stops>
          <style:tab-stop style:position="2.198cm"/>
          <style:tab-stop style:position="2.494cm"/>
          <style:tab-stop style:position="2.84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 fo:break-before="page"/>
    </style:style>
    <style:style style:name="P16" style:family="paragraph" style:parent-style-name="Standard" style:master-page-name="First_20_Page">
      <style:paragraph-properties fo:text-align="center" style:justify-single-word="false" fo:orphans="2" fo:widows="2" style:page-number="auto"/>
    </style:style>
    <style:style style:name="P17" style:family="paragraph" style:parent-style-name="內文_20_A">
      <style:paragraph-properties fo:line-height="115%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</style:tab-stops>
      </style:paragraph-properties>
    </style:style>
    <style:style style:name="P18" style:family="paragraph" style:parent-style-name="內文_20_A" style:list-style-name="WWNum27">
      <style:paragraph-properties fo:margin-left="0.25cm" fo:margin-right="0cm" fo:line-height="115%" fo:text-indent="0cm" style:auto-text-indent="false">
        <style:tab-stops>
          <style:tab-stop style:position="0.501cm"/>
          <style:tab-stop style:position="1.251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</style:tab-stops>
      </style:paragraph-properties>
    </style:style>
    <style:style style:name="P19" style:family="paragraph" style:parent-style-name="List_20_Paragraph" style:list-style-name="WWNum22">
      <style:paragraph-properties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Arial" style:font-name-asian="標楷體1" style:font-name-complex="Arial1"/>
    </style:style>
    <style:style style:name="T6" style:family="text">
      <style:text-properties style:font-name="Arial" style:letter-kerning="true" style:font-name-asian="標楷體1" style:language-asian="ar" style:country-asian="SA" style:font-name-complex="Arial1" style:font-size-complex="16pt"/>
    </style:style>
    <style:style style:name="T7" style:family="text">
      <style:text-properties style:font-name="Arial" style:letter-kerning="true" style:font-name-asian="標楷體1" style:font-name-complex="Arial1" style:font-size-complex="16pt"/>
    </style:style>
    <style:style style:name="T8" style:family="text">
      <style:text-properties style:font-name="Arial" fo:font-size="14pt" style:font-name-asian="標楷體1" style:font-size-asian="14pt" style:font-name-complex="Arial1" style:font-size-complex="14pt"/>
    </style:style>
    <style:style style:name="T9" style:family="text">
      <style:text-properties fo:color="#000000" style:font-name="Arial" style:font-name-asian="標楷體1" style:font-name-complex="Arial1" style:font-size-complex="10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1">臺北市職能發展學院</text:span></text:p>
      <text:p text:style-name="P2"><text:span text:style-name="T1">辦理臺北市103年度模組化教育用機器人</text:span></text:p>
      <text:p text:style-name="P2"><text:span text:style-name="T1">教育研習營實施計畫</text:span></text:p>
      <text:list xml:id="list8174390852681262707" text:style-name="WWNum22">
        <text:list-item>
          <text:p text:style-name="P19"><text:span text:style-name="T2">計畫目的</text:span></text:p>
        </text:list-item>
      </text:list>
      <text:p text:style-name="P17"><text:span text:style-name="T5">（一）</text:span><text:span text:style-name="T6">提昇基礎的科學與科技教育，強化</text:span><text:span text:style-name="T7">學</text:span><text:span text:style-name="T6">生未來的競爭力</text:span><text:span text:style-name="T5">。</text:span></text:p>
      <text:p text:style-name="P17"><text:span text:style-name="T5">（二）培養學生在科技及創意領域的自信、溝通力和領導能力。</text:span></text:p>
      <text:p text:style-name="P17"><text:span text:style-name="T5">（三）培養教師具有指導</text:span><text:span text:style-name="T6">學生運用科技及資訊的能力</text:span><text:span text:style-name="T7">，並加強學生以科學的創意參與競賽的素養。</text:span></text:p>
      <text:p text:style-name="P17"><text:span text:style-name="T7"><text:s/>(四) 使用目前全球最廣泛樂高機器人教學模組化之課程。</text:span><text:span text:style-name="T5"> <text:line-break/></text:span></text:p>
      <text:list xml:id="list95747501919015" text:continue-numbering="true" text:style-name="WWNum22">
        <text:list-item>
          <text:p text:style-name="P19"><text:span text:style-name="T2">預期成果</text:span></text:p>
        </text:list-item>
      </text:list>
      <text:list xml:id="list4358040834028720328" text:style-name="WWNum27">
        <text:list-item>
          <text:p text:style-name="P18"><text:span text:style-name="T5">透過精進教師運用科技及資訊之能力，以培養學生對科學學習興趣及指導學生操作科技，發揮創意。</text:span></text:p>
        </text:list-item>
        <text:list-item>
          <text:p text:style-name="P18"><text:span text:style-name="T5">透過教師指導學生動手做的過程，以加強對科學原理有更深的認識並能運用於生活上。</text:span></text:p>
        </text:list-item>
        <text:list-item>
          <text:p text:style-name="P18"><text:span text:style-name="T5">科學活動辦理期間，學校行政人員及教師亦能對於科學活動規劃能力更精進。</text:span></text:p>
        </text:list-item>
        <text:list-item>
          <text:p text:style-name="P18"><text:span text:style-name="T5">促使社會大眾重視科學研究，普及科學知識，發揚科學精神，協助科學教育之發展。<text:line-break/></text:span></text:p>
        </text:list-item>
      </text:list>
      <text:list xml:id="list95748469886788" text:continue-list="list95747501919015" text:style-name="WWNum22">
        <text:list-item>
          <text:p text:style-name="P19"><text:span text:style-name="T2">辦理單位</text:span></text:p>
        </text:list-item>
      </text:list>
      <text:p text:style-name="P10"><text:span text:style-name="T9">主辦單位：臺北市職能發展學院</text:span></text:p>
      <text:p text:style-name="P9"><text:span text:style-name="T9">合作單位: 台灣玉山機器人協會<text:line-break/></text:span></text:p>
      <text:list xml:id="list95749105912850" text:continue-numbering="true" text:style-name="WWNum22">
        <text:list-item>
          <text:p text:style-name="P19"><text:span text:style-name="T2">實施方法</text:span></text:p>
        </text:list-item>
      </text:list>
      <text:list xml:id="list2934812323360788739" text:style-name="WWNum18">
        <text:list-item>
          <text:p text:style-name="P11"><text:span text:style-name="T10">研習時間：103年12月26日（星期五）13：30～16：30。</text:span></text:p>
        </text:list-item>
        <text:list-item>
          <text:p text:style-name="P11"><text:span text:style-name="T10">研習地點：臺北市職能發展學院（臺北市士林區士東路301號）。</text:span></text:p>
        </text:list-item>
        <text:list-item>
          <text:p text:style-name="P12"><text:span text:style-name="T10">研習對象：本市高中(含完全中學高中部及綜合中學高中部) / 高職(含綜合 <text:line-break/> 高中高職部) / 國中(含完全中學國中部) / 國小對機器人教育有興趣之教師。</text:span></text:p>
        </text:list-item>
        <text:list-item>
          <text:p text:style-name="P13"><text:span text:style-name="T10">研習人數：每場次20名。</text:span></text:p>
        </text:list-item>
        <text:list-item>
          <text:p text:style-name="P13"><text:span text:style-name="T10">報名方式：一律採網路報名，請於103年12月23日前至本學院網站（</text:span><text:a xlink:type="simple" xlink:href="http://www.tvdi.gov.tw" text:style-name="Internet_20_link" text:visited-style-name="Visited_20_Internet_20_Link"><text:span text:style-name="T10">http://www.tvdi.gov.tw</text:span></text:a><text:span text:style-name="T10">）「便民服務/線上活動報名」填寫報名資料，或直接連結至(</text:span><text:a xlink:type="simple" xlink:href="https://www.bola-web.taipei.gov.tw/apply/" text:style-name="Internet_20_link" text:visited-style-name="Visited_20_Internet_20_Link"><text:span text:style-name="T10">https://www.bola-web.taipei.gov.tw/apply/</text:span></text:a><text:span text:style-name="T10">)報名。若無法線上報名請來電報名（02）2872-1940分機266、267。 </text:span></text:p>
        </text:list-item>
        <text:list-item>
          <text:p text:style-name="P14"><text:span text:style-name="T10">活動時間表：如下列計畫課表。</text:span></text:p>
        </text:list-item>
        <text:list-item>
          <text:p text:style-name="P14"><text:span text:style-name="T10">洽詢電話：02-2872-1940轉266、267。<text:line-break/></text:span></text:p>
        </text:list-item>
      </text:list>
      <text:list xml:id="list95748015489662" text:continue-list="list95749105912850" text:style-name="WWNum22">
        <text:list-item>
          <text:p text:style-name="P19"><text:span text:style-name="T2">注意事項：</text:span></text:p>
        </text:list-item>
      </text:list>
      <text:list xml:id="list3672390495548485994" text:style-name="WWNum34">
        <text:list-item>
          <text:p text:style-name="P3"><text:soft-page-break/><text:span text:style-name="T10">為響應節能減碳，參加人員請自行攜帶環保杯。</text:span></text:p>
        </text:list-item>
        <text:list-item>
          <text:p text:style-name="P3"><text:span text:style-name="T10">停車資訊：</text:span></text:p>
        </text:list-item>
      </text:list>
      <text:list xml:id="list4243264817612208320" text:style-name="WWNum35">
        <text:list-item>
          <text:p text:style-name="P4"><text:span text:style-name="T10">請將車輛停放在本學院停車場，停車位有限，敬請儘量共乘。</text:span></text:p>
        </text:list-item>
        <text:list-item>
          <text:p text:style-name="P4"><text:span text:style-name="T10">敬請各校惠予參加教師公差假參加本研習。</text:span></text:p>
        </text:list-item>
      </text:list>
      <text:p text:style-name="P5"/>
      <text:p text:style-name="P15"><text:span text:style-name="T1">臺北市職能發展學院</text:span></text:p>
      <text:p text:style-name="P2"><text:span text:style-name="T1">辦理臺北市103年度模組化教育用機器人</text:span></text:p>
      <text:p text:style-name="P2"><text:span text:style-name="T1">教育研習營實施計畫課表</text:span></text:p>
      <text:p text:style-name="P7"><text:span text:style-name="T3">初階課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主題</text:span></text:p>
          </table:table-cell>
          <table:table-cell table:style-name="表格1.A1" office:value-type="string">
            <text:p text:style-name="P1"><text:span text:style-name="T4">內容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8"><text:span text:style-name="T4">13：30～14：30</text:span></text:p>
          </table:table-cell>
          <table:table-cell table:style-name="表格1.A2" office:value-type="string">
            <text:p text:style-name="P8"><text:span text:style-name="T4">套件基本介紹</text:span></text:p>
          </table:table-cell>
          <table:table-cell table:style-name="表格1.A1" office:value-type="string">
            <text:p text:style-name="Standard"><text:span text:style-name="T4">教學現況介紹</text:span></text:p>
            <text:p text:style-name="Standard"><text:span text:style-name="T4">硬體簡介</text:span></text:p>
            <text:p text:style-name="Standard"><text:span text:style-name="T4">硬體操作介紹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<text:span text:style-name="T4">認識感應器與伺服馬達 </text:span></text:p>
          </table:table-cell>
          <table:table-cell table:style-name="表格1.A1" office:value-type="string">
            <text:p text:style-name="Standard"><text:span text:style-name="T4">伺服馬達使用方式與介紹</text:span></text:p>
            <text:p text:style-name="Standard"><text:span text:style-name="T4">伺服馬達操作</text:span></text:p>
            <text:p text:style-name="Standard"><text:span text:style-name="T4">各式感應器使用方式與介紹</text:span></text:p>
            <text:p text:style-name="Standard"><text:span text:style-name="T4">各式感應器操作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<text:span text:style-name="T4">機器人基本動作設計</text:span></text:p>
          </table:table-cell>
          <table:table-cell table:style-name="表格1.A1" office:value-type="string">
            <text:p text:style-name="Standard"><text:span text:style-name="T4">使用Brick Program功能</text:span></text:p>
            <text:p text:style-name="Standard"><text:span text:style-name="T4">不需透過電腦來設計機器人動作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<text:span text:style-name="T4">圖形化程式軟體簡介</text:span></text:p>
          </table:table-cell>
          <table:table-cell table:style-name="表格1.A1" office:value-type="string">
            <text:p text:style-name="Standard"><text:span text:style-name="T4">軟體操作</text:span></text:p>
            <text:p text:style-name="Standard"><text:span text:style-name="T4">軟體介面</text:span></text:p>
            <text:p text:style-name="Standard"><text:span text:style-name="T4">基本指令集介紹</text:span></text:p>
            <text:p text:style-name="Standard"><text:span text:style-name="T4">流程類型指令介紹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8"><text:span text:style-name="T4">14：30～15：30</text:span></text:p>
          </table:table-cell>
          <table:table-cell table:style-name="表格1.A2" office:value-type="string">
            <text:p text:style-name="P8"><text:span text:style-name="T4">機器人入門任務實做一</text:span></text:p>
          </table:table-cell>
          <table:table-cell table:style-name="表格1.A1" office:value-type="string">
            <text:p text:style-name="Standard"><text:span text:style-name="T4">避障機器人設計實做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8"><text:span text:style-name="T4">機器人入門任務實做二</text:span></text:p>
          </table:table-cell>
          <table:table-cell table:style-name="表格1.A1" office:value-type="string">
            <text:p text:style-name="Standard"><text:span text:style-name="T4">循跡機器人設計實做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4">15：30～16：30</text:span></text:p>
          </table:table-cell>
          <table:table-cell table:style-name="表格1.A2" office:value-type="string">
            <text:p text:style-name="P8"><text:span text:style-name="T4">實作演練</text:span></text:p>
          </table:table-cell>
          <table:table-cell table:style-name="表格1.A1" office:value-type="string">
            <text:p text:style-name="Standard"><text:span text:style-name="T4">題目實作演練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內文_20_A" style:display-name="內文 A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d99594"/>
    </style:style>
    <style:style style:name="ListLabel_20_2" style:display-name="ListLabel 2" style:family="text">
      <style:text-properties fo:color="#d99594"/>
    </style:style>
    <style:style style:name="ListLabel_20_3" style:display-name="ListLabel 3" style:family="text">
      <style:text-properties fo:color="#d99594"/>
    </style:style>
    <style:style style:name="ListLabel_20_4" style:display-name="ListLabel 4" style:family="text">
      <style:text-properties fo:color="#d99594"/>
    </style:style>
    <style:style style:name="ListLabel_20_5" style:display-name="ListLabel 5" style:family="text">
      <style:text-properties fo:color="#d99594"/>
    </style:style>
    <style:style style:name="ListLabel_20_6" style:display-name="ListLabel 6" style:family="text">
      <style:text-properties fo:color="#00000a" fo:font-size="16pt" fo:font-style="normal" fo:font-weight="normal" style:font-name-asian="微軟正黑體1" style:font-family-asian="微軟正黑體" style:font-family-generic-asian="system" style:font-pitch-asian="variable" style:font-size-asian="16pt" style:font-style-asian="normal" style:font-weight-asian="normal"/>
    </style:style>
    <style:style style:name="ListLabel_20_7" style:display-name="ListLabel 7" style:family="text">
      <style:text-properties fo:color="#d99594" fo:font-size="12pt" fo:font-style="normal" fo:font-weight="normal" style:font-size-asian="12pt" style:font-style-asian="normal" style:font-weight-asian="normal"/>
    </style:style>
    <style:style style:name="ListLabel_20_8" style:display-name="ListLabel 8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color="#76923c"/>
    </style:style>
    <style:style style:name="ListLabel_20_10" style:display-name="ListLabel 10" style:family="text">
      <style:text-properties fo:color="#d99594"/>
    </style:style>
    <style:style style:name="ListLabel_20_11" style:display-name="ListLabel 11" style:family="text">
      <style:text-properties fo:color="#d99594"/>
    </style:style>
    <style:style style:name="ListLabel_20_12" style:display-name="ListLabel 12" style:family="text">
      <style:text-properties fo:font-size="16pt" fo:font-style="normal" fo:font-weight="normal" style:font-name-asian="微軟正黑體1" style:font-family-asian="微軟正黑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color="#d99594" fo:font-size="12pt" fo:font-style="normal" fo:font-weight="normal" style:font-size-asian="12pt" style:font-style-asian="normal" style:font-weight-asian="normal"/>
    </style:style>
    <style:style style:name="ListLabel_20_14" style:display-name="ListLabel 14" style:family="text">
      <style:text-properties fo:color="#0070c0" fo:font-size="12pt" fo:font-style="normal" fo:font-weight="bold" style:font-size-asian="12pt" style:font-style-asian="normal" style:font-weight-asian="bold"/>
    </style:style>
    <style:style style:name="ListLabel_20_15" style:display-name="ListLabel 15" style:family="text">
      <style:text-properties fo:color="#76923c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4pt" fo:font-weight="normal" style:font-weight-asian="normal"/>
    </style:style>
    <style:style style:name="ListLabel_20_18" style:display-name="ListLabel 18" style:family="text">
      <style:text-properties fo:color="#000000" fo:language="en" fo:country="US" fo:font-weight="normal" style:font-weight-asian="normal"/>
    </style:style>
    <style:style style:name="ListLabel_20_19" style:display-name="ListLabel 19" style:family="text">
      <style:text-properties fo:color="#000000" fo:font-weight="normal" style:font-weight-asian="normal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fo:font-weight="normal" style:font-weight-asian="normal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size-complex="12pt"/>
    </style:style>
    <style:style style:name="ListLabel_20_24" style:display-name="ListLabel 24" style:family="text">
      <style:text-properties fo:font-size="12pt" style:font-size-asian="12pt" style:font-size-complex="12pt"/>
    </style:style>
    <style:style style:name="ListLabel_20_25" style:display-name="ListLabel 25" style:family="text">
      <style:text-properties fo:color="#000000" fo:font-weight="normal" style:font-weight-asian="normal"/>
    </style:style>
    <style:style style:name="ListLabel_20_26" style:display-name="ListLabel 26" style:family="text">
      <style:text-properties fo:color="#000000" fo:font-weight="normal" style:font-weight-asian="normal"/>
    </style:style>
    <style:style style:name="ListLabel_20_27" style:display-name="ListLabel 27" style:family="text">
      <style:text-properties fo:color="#000000" fo:font-size="14pt" fo:font-weight="normal" style:font-weight-asian="normal"/>
    </style:style>
    <style:style style:name="ListLabel_20_28" style:display-name="ListLabel 28" style:family="text">
      <style:text-properties fo:color="#000000" fo:font-size="14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－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bullet text:level="2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8" style:num-suffix="–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9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-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bullet text:level="2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4" style:num-suffix="–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15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59cm" fo:text-indent="-0.635cm" fo:margin-left="7.65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37cm" fo:text-indent="-0.635cm" fo:margin-left="2.2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507cm" fo:text-indent="-0.635cm" fo:margin-left="3.5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77cm" fo:text-indent="-0.635cm" fo:margin-left="4.77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47cm" fo:text-indent="-0.635cm" fo:margin-left="6.04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317cm" fo:text-indent="-0.635cm" fo:margin-left="7.3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87cm" fo:text-indent="-0.635cm" fo:margin-left="8.58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857cm" fo:text-indent="-0.635cm" fo:margin-left="9.85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127cm" fo:text-indent="-0.635cm" fo:margin-left="11.1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E</meta:initial-creator>
    <dc:creator>教務處-設備組長</dc:creator>
    <meta:editing-cycles>2</meta:editing-cycles>
    <meta:print-date>2012-11-21T01:47:00</meta:print-date>
    <meta:creation-date>2014-12-10T08:24:00</meta:creation-date>
    <dc:date>2014-12-10T08:24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3" meta:paragraph-count="62" meta:word-count="970" meta:character-count="1124" meta:non-whitespace-character-count="1104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