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8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1.43cm"/>
    </style:style>
    <style:style style:name="表格1.C" style:family="table-column">
      <style:table-column-properties style:column-width="5.0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01cm" style:rel-width="100%" fo:margin-left="0cm" table:align="left"/>
    </style:style>
    <style:style style:name="表格2.A" style:family="table-column">
      <style:table-column-properties style:column-width="0.69cm" style:rel-column-width="391*"/>
    </style:style>
    <style:style style:name="表格2.B" style:family="table-column">
      <style:table-column-properties style:column-width="1.196cm" style:rel-column-width="677*"/>
    </style:style>
    <style:style style:name="表格2.C" style:family="table-column">
      <style:table-column-properties style:column-width="1.448cm" style:rel-column-width="820*"/>
    </style:style>
    <style:style style:name="表格2.D" style:family="table-column">
      <style:table-column-properties style:column-width="3.27cm" style:rel-column-width="1852*"/>
    </style:style>
    <style:style style:name="表格2.E" style:family="table-column">
      <style:table-column-properties style:column-width="2.099cm" style:rel-column-width="1189*"/>
    </style:style>
    <style:style style:name="表格2.F" style:family="table-column">
      <style:table-column-properties style:column-width="0.894cm" style:rel-column-width="506*"/>
    </style:style>
    <style:style style:name="表格2.G" style:family="table-column">
      <style:table-column-properties style:column-width="2.053cm" style:rel-column-width="1163*"/>
    </style:style>
    <style:style style:name="表格2.H" style:family="table-column">
      <style:table-column-properties style:column-width="4.851cm" style:rel-column-width="2747*"/>
    </style:style>
    <style:style style:name="表格2.1" style:family="table-row">
      <style:table-row-properties style:min-row-height="0.7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261cm" fo:keep-together="always"/>
    </style:style>
    <style:style style:name="表格2.8" style:family="table-row">
      <style:table-row-properties style:min-row-height="0.531cm" fo:keep-together="always"/>
    </style:style>
    <style:style style:name="表格2.9" style:family="table-row">
      <style:table-row-properties style:min-row-height="0.21cm" fo:keep-together="always"/>
    </style:style>
    <style:style style:name="表格2.11" style:family="table-row">
      <style:table-row-properties style:min-row-height="0.758cm" fo:keep-together="always"/>
    </style:style>
    <style:style style:name="表格2.12" style:family="table-row">
      <style:table-row-properties style:min-row-height="0.106cm" fo:keep-together="always"/>
    </style:style>
    <style:style style:name="表格2.13" style:family="table-row">
      <style:table-row-properties style:min-row-height="4.399cm" fo:keep-together="always"/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252cm" fo:keep-together="always"/>
    </style:style>
    <style:style style:name="表格2.15" style:family="table-row">
      <style:table-row-properties style:min-row-height="2.976cm" fo:keep-together="always"/>
    </style:style>
    <style:style style:name="表格2.16" style:family="table-row">
      <style:table-row-properties style:min-row-height="0.945cm" fo:keep-together="always"/>
    </style:style>
    <style:style style:name="表格2.17" style:family="table-row">
      <style:table-row-properties style:min-row-height="2.191cm" fo:keep-together="always"/>
    </style:style>
    <style:style style:name="表格2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434cm" fo:margin-left="0.049cm" table:align="left"/>
    </style:style>
    <style:style style:name="表格3.A" style:family="table-column">
      <style:table-column-properties style:column-width="16.434cm"/>
    </style:style>
    <style:style style:name="表格3.1" style:family="table-row">
      <style:table-row-properties style:min-row-height="10.34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434cm" fo:margin-left="0.049cm" table:align="left"/>
    </style:style>
    <style:style style:name="表格4.A" style:family="table-column">
      <style:table-column-properties style:column-width="16.434cm"/>
    </style:style>
    <style:style style:name="表格4.1" style:family="table-row">
      <style:table-row-properties style:min-row-height="10.687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882cm"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4.233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635cm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988cm" fo:text-align="center" style:justify-single-word="false"/>
    </style:style>
    <style:style style:name="P14" style:family="paragraph" style:parent-style-name="Text_20_body">
      <style:paragraph-properties fo:line-height="0.706cm" style:snap-to-layout-gri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style:line-height-at-least="0.423cm"/>
    </style:style>
    <style:style style:name="P17" style:family="paragraph" style:parent-style-name="Text_20_body">
      <style:paragraph-properties style:line-height-at-least="0.423cm" fo:text-align="center" style:justify-single-word="false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line-height="0.423cm" fo:text-align="justify" style:justify-single-word="false" style:snap-to-layout-grid="false"/>
    </style:style>
    <style:style style:name="P22" style:family="paragraph" style:parent-style-name="清單段落">
      <style:paragraph-properties fo:margin-left="-0.004cm" fo:margin-right="0cm" fo:margin-top="0.127cm" fo:margin-bottom="0cm" loext:contextual-spacing="false" fo:line-height="0.741cm" fo:text-indent="0.002cm" style:auto-text-indent="false" style:snap-to-layout-grid="false">
        <style:tab-stops>
          <style:tab-stop style:position="0.004cm"/>
        </style:tab-stops>
      </style:paragraph-properties>
    </style:style>
    <style:style style:name="P23" style:family="paragraph" style:parent-style-name="Text_20_body">
      <style:paragraph-properties fo:margin-left="2.328cm" fo:margin-right="0cm" fo:margin-top="0.127cm" fo:margin-bottom="0cm" loext:contextual-spacing="false" fo:line-height="0.741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2.221cm" fo:margin-right="0cm" fo:margin-top="0.127cm" fo:margin-bottom="0cm" loext:contextual-spacing="false" fo:line-height="0.741cm" fo:text-align="justify" style:justify-single-word="false" fo:text-indent="-1.383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2.217cm" fo:margin-right="0cm" fo:margin-top="0.127cm" fo:margin-bottom="0cm" loext:contextual-spacing="false" fo:line-height="0.741cm" fo:text-indent="-1.38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top="0.127cm" fo:margin-bottom="0cm" loext:contextual-spacing="false" fo:line-height="0.741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.127cm" fo:margin-bottom="0cm" loext:contextual-spacing="false"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.127cm" fo:margin-bottom="0cm" loext:contextual-spacing="false" fo:line-height="0.741cm"/>
    </style:style>
    <style:style style:name="P29" style:family="paragraph" style:parent-style-name="Text_20_body">
      <style:paragraph-properties fo:margin-top="0.127cm" fo:margin-bottom="0cm" loext:contextual-spacing="false" fo:line-height="0.706cm" fo:text-align="justify" style:justify-single-word="false"/>
    </style:style>
    <style:style style:name="P30" style:family="paragraph" style:parent-style-name="Text_20_body">
      <style:paragraph-properties fo:margin-left="4.766cm" fo:margin-right="0cm" fo:margin-top="0.127cm" fo:margin-bottom="0cm" loext:contextual-spacing="false" fo:line-height="0.741cm" fo:text-indent="-4.766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.953cm" fo:margin-right="0cm" fo:margin-top="0.127cm" fo:margin-bottom="0.318cm" loext:contextual-spacing="false" fo:line-height="0.741cm" fo:text-indent="0.0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2.327cm" fo:margin-right="0cm" fo:margin-top="0.127cm" fo:margin-bottom="0cm" loext:contextual-spacing="false" fo:line-height="0.741cm" fo:text-align="justify" style:justify-single-word="false" fo:text-indent="-1.462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2.459cm" fo:margin-right="0cm" fo:margin-top="0.127cm" fo:margin-bottom="0cm" loext:contextual-spacing="false" fo:line-height="0.741cm" fo:text-align="justify" style:justify-single-word="false" fo:text-indent="-0.494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2.459cm" fo:margin-right="0cm" fo:margin-top="0.127cm" fo:margin-bottom="0cm" loext:contextual-spacing="false" fo:line-height="0.741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2.328cm" fo:margin-right="0cm" fo:margin-top="0.127cm" fo:margin-bottom="0cm" loext:contextual-spacing="false" fo:line-height="0.741cm" fo:text-align="justify" style:justify-single-word="false" fo:text-indent="-1.482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2.468cm" fo:margin-right="0cm" fo:margin-top="0.127cm" fo:margin-bottom="0cm" loext:contextual-spacing="false" fo:line-height="0.741cm" fo:text-align="justify" style:justify-single-word="false" fo:text-indent="-1.977cm" style:auto-text-indent="false">
        <style:tab-stops/>
      </style:paragraph-properties>
    </style:style>
    <style:style style:name="P37" style:family="paragraph" style:parent-style-name="Text_20_body">
      <style:paragraph-properties fo:margin-left="2.468cm" fo:margin-right="0cm" fo:margin-top="0.127cm" fo:margin-bottom="0cm" loext:contextual-spacing="false" fo:line-height="0.741cm" fo:text-align="justify" style:justify-single-word="false" fo:text-indent="-1.97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3.249cm" fo:margin-right="0cm" fo:margin-top="0.127cm" fo:margin-bottom="0cm" loext:contextual-spacing="false" fo:line-height="0.741cm" fo:text-align="justify" style:justify-single-word="false" fo:text-indent="-3.249cm" style:auto-text-indent="false">
        <style:tab-stops>
          <style:tab-stop style:position="0.002cm"/>
        </style:tab-stops>
      </style:paragraph-properties>
    </style:style>
    <style:style style:name="P39" style:family="paragraph" style:parent-style-name="Text_20_body">
      <style:paragraph-properties fo:margin-left="3.207cm" fo:margin-right="0cm" fo:margin-top="0.127cm" fo:margin-bottom="0cm" loext:contextual-spacing="false" fo:line-height="0.741cm" fo:text-align="justify" style:justify-single-word="false" fo:text-indent="-2.716cm" style:auto-text-indent="false">
        <style:tab-stops>
          <style:tab-stop style:position="0.044cm"/>
        </style:tab-stops>
      </style:paragraph-properties>
    </style:style>
    <style:style style:name="P40" style:family="paragraph" style:parent-style-name="Text_20_body">
      <style:paragraph-properties fo:margin-left="5.076cm" fo:margin-right="0cm" fo:margin-top="0.127cm" fo:margin-bottom="0cm" loext:contextual-spacing="false" fo:line-height="0.741cm" fo:text-align="justify" style:justify-single-word="false" fo:text-indent="-3.35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2.498cm" fo:margin-right="0cm" fo:margin-top="0.127cm" fo:margin-bottom="0cm" loext:contextual-spacing="false" fo:line-height="0.741cm" fo:text-align="justify" style:justify-single-word="false" fo:text-indent="-0.499cm" style:auto-text-indent="false">
        <style:tab-stops>
          <style:tab-stop style:position="3.004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2" style:family="paragraph" style:parent-style-name="Text_20_body">
      <style:paragraph-properties fo:margin-left="1.995cm" fo:margin-right="0cm" fo:margin-top="0.127cm" fo:margin-bottom="0cm" loext:contextual-spacing="false" fo:line-height="0.741cm" fo:text-align="justify" style:justify-single-word="false" fo:text-indent="-0.002cm" style:auto-text-indent="false">
        <style:tab-stops>
          <style:tab-stop style:position="3.507cm"/>
        </style:tab-stops>
      </style:paragraph-properties>
    </style:style>
    <style:style style:name="P43" style:family="paragraph" style:parent-style-name="Text_20_body">
      <style:paragraph-properties fo:margin-left="1.898cm" fo:margin-right="0cm" fo:margin-top="0.127cm" fo:margin-bottom="0cm" loext:contextual-spacing="false" fo:line-height="0.706cm" fo:text-align="justify" style:justify-single-word="false" fo:text-indent="-1.33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0.741cm" fo:margin-right="0cm" fo:margin-top="0.127cm" fo:margin-bottom="0cm" loext:contextual-spacing="false" fo:line-height="0.706cm" fo:text-align="justify" style:justify-single-word="false" fo:text-indent="-0.741cm" style:auto-text-indent="false" fo:break-before="pag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0cm" fo:margin-right="-0.635cm" fo:line-height="0.423cm" fo:text-indent="4.521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6" style:family="paragraph" style:parent-style-name="Text_20_body">
      <style:paragraph-properties fo:margin-left="0.748cm" fo:margin-right="0cm" fo:line-height="0.776cm" fo:text-indent="-0.748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7" style:family="paragraph" style:parent-style-name="Text_20_body">
      <style:paragraph-properties fo:margin-left="0.494cm" fo:margin-right="0cm" fo:line-height="0.776cm" fo:text-indent="-0.494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0.494cm" fo:margin-right="0cm" fo:line-height="0.706cm" fo:text-align="center" style:justify-single-word="false" fo:text-indent="-0.494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9" style:family="paragraph" style:parent-style-name="Text_20_body">
      <style:paragraph-properties fo:margin-left="0.494cm" fo:margin-right="0cm" fo:line-height="0.776cm" fo:text-indent="-0.494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0" style:family="paragraph" style:parent-style-name="Text_20_body">
      <style:paragraph-properties fo:margin-left="0.494cm" fo:margin-right="0cm" fo:line-height="0.776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.99cm" fo:margin-right="0cm" fo:line-height="0.706cm" fo:text-indent="-0.9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2" style:family="paragraph" style:parent-style-name="Text_20_body">
      <style:paragraph-properties fo:break-before="page"/>
    </style:style>
    <style:style style:name="P53" style:family="paragraph" style:parent-style-name="Text_20_body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5" style:family="paragraph" style:parent-style-name="Text_20_body">
      <style:paragraph-properties fo:margin-left="0.37cm" fo:margin-right="0cm" fo:text-indent="-0.37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56" style:family="paragraph" style:parent-style-name="Text_20_body">
      <style:paragraph-properties fo:margin-left="0.37cm" fo:margin-right="0cm" fo:text-indent="-0.37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0.353cm" fo:margin-right="0cm" fo:text-align="justify" style:justify-single-word="false" fo:text-indent="-0.353cm" style:auto-text-indent="false">
        <style:tab-stops/>
      </style:paragraph-properties>
    </style:style>
    <style:style style:name="P58" style:family="paragraph" style:parent-style-name="Text_20_body">
      <style:paragraph-properties fo:margin-left="0.002cm" fo:margin-right="0cm" fo:text-indent="0cm" style:auto-text-indent="fals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59" style:family="paragraph" style:parent-style-name="Text_20_body">
      <style:paragraph-properties fo:margin-left="0cm" fo:margin-right="0.199cm" fo:line-height="0.423cm" fo:text-indent="0cm" style:auto-text-indent="false" style:snap-to-layout-grid="false"/>
    </style:style>
    <style:style style:name="P60" style:family="paragraph" style:parent-style-name="Text_20_body">
      <style:paragraph-properties fo:margin-left="0cm" fo:margin-right="0.19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61" style:family="paragraph" style:parent-style-name="Text_20_body">
      <style:paragraph-properties fo:margin-left="0cm" fo:margin-right="4.644cm" fo:text-align="justify" style:justify-single-word="false" fo:text-indent="0cm" style:auto-text-indent="false"/>
      <style:text-properties style:font-name="標楷體" style:font-name-asian="標楷體"/>
    </style:style>
    <style:style style:name="P62" style:family="paragraph" style:parent-style-name="Text_20_body">
      <style:paragraph-properties fo:margin-top="0cm" fo:margin-bottom="0.318cm" loext:contextual-spacing="false"/>
      <style:text-properties style:font-name="標楷體" style:font-name-asian="標楷體"/>
    </style:style>
    <style:style style:name="P63" style:family="paragraph" style:parent-style-name="本文縮排_20_3">
      <style:paragraph-properties fo:margin-left="0.953cm" fo:margin-right="0cm" fo:margin-top="0.318cm" fo:margin-bottom="0cm" loext:contextual-spacing="false" style:line-height-at-least="0.423cm" fo:text-indent="-0.953cm" style:auto-text-indent="false">
        <style:tab-stops/>
      </style:paragraph-properties>
    </style:style>
    <style:style style:name="P64" style:family="paragraph" style:parent-style-name="Text_20_body" style:master-page-name="MP0">
      <style:paragraph-properties fo:margin-left="0cm" fo:margin-right="0.245cm" fo:margin-top="0.318cm" fo:margin-bottom="0.318cm" loext:contextual-spacing="false" fo:line-height="0.741cm" fo:text-align="center" style:justify-single-word="false" fo:text-indent="0cm" style:auto-text-indent="false" style:page-number="auto" fo:break-before="page"/>
    </style:style>
    <style:style style:name="P65" style:family="paragraph" style:parent-style-name="Text_20_body" style:list-style-name="L1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66" style:family="paragraph" style:parent-style-name="Text_20_body" style:list-style-name="L2">
      <style:paragraph-properties fo:line-height="0.423cm" fo:text-align="justify" style:justify-single-word="fals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5" style:family="text">
      <style:text-properties style:font-name="標楷體" fo:font-size="10pt" style:letter-kerning="false" style:font-name-asian="標楷體" style:font-size-asian="10pt" style:font-size-complex="10pt"/>
    </style:style>
    <style:style style:name="T16" style:family="text">
      <style:text-properties style:font-name="標楷體" fo:font-size="10.5pt" style:font-name-asian="標楷體" style:font-size-asian="10.5pt" style:font-size-complex="10.5pt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size="12pt" style:font-name-asian="標楷體" style:font-size-asian="12pt" style:font-size-complex="12pt"/>
    </style:style>
    <style:style style:name="T1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26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3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預設段落字型"><text:span text:style-name="T3">臺北市家庭教育中心慈孝家庭楷模選拔計畫</text:span></text:span></text:p>
      <text:p text:style-name="P3">1090130版</text:p>
      <text:p text:style-name="P22"><text:span text:style-name="預設段落字型"><text:span text:style-name="T19">一、</text:span></text:span><text:span text:style-name="預設段落字型"><text:span text:style-name="T5">依據：</text:span></text:span></text:p>
      <text:p text:style-name="P23">臺北市家庭教育中心109年度推展家庭教育工作計畫。</text:p>
      <text:p text:style-name="P22"><text:span text:style-name="預設段落字型"><text:span text:style-name="T19">二</text:span></text:span><text:span text:style-name="預設段落字型"><text:span text:style-name="T6">、</text:span></text:span><text:span text:style-name="預設段落字型"><text:span text:style-name="T19">目的：</text:span></text:span></text:p>
      <text:p text:style-name="P24"><text:span text:style-name="預設段落字型"><text:span text:style-name="T8">（一）藉由</text:span></text:span><text:span text:style-name="預設段落字型"><text:span text:style-name="T9">慈</text:span></text:span><text:span text:style-name="預設段落字型"><text:span text:style-name="T8">孝家庭楷模選拔及表揚，喚起國人表現慈愛、重視行孝的美德，發揮典範學習效果，倡導國人於生活中具體展現慈孝行動。</text:span></text:span></text:p>
      <text:p text:style-name="P25">（二）鼓勵親子雙方對彼此表達關懷、慈愛與尊重之態度，展現親子之間融洽的互動，營造「家長慈、子女孝」之溫馨、和樂家庭，以落實家庭教育法之精神。</text:p>
      <text:p text:style-name="P26">三、辦理單位：</text:p>
      <text:p text:style-name="P28"><text:span text:style-name="預設段落字型"><text:span text:style-name="T21"><text:s text:c="4"/>臺北市家庭教育中心。</text:span></text:span></text:p>
      <text:p text:style-name="P30">四、實施對象：</text:p>
      <text:p text:style-name="P31">臺北市公私立高級中等以下學校，分高中職、國中、國小學生3組，且於5年內未曾獲內政部「孝行獎」及教育部「慈孝家庭楷模」表揚者。</text:p>
      <text:p text:style-name="P26">五、選拔標準：</text:p>
      <text:p text:style-name="P32"><text:span text:style-name="預設段落字型"><text:span text:style-name="T20">（一）以「</text:span></text:span><text:span text:style-name="預設段落字型"><text:span text:style-name="T21">家庭</text:span></text:span><text:span text:style-name="預設段落字型"><text:span text:style-name="T20">」為楷模選拔對象，</text:span></text:span><text:span text:style-name="預設段落字型"><text:span text:style-name="T21">家庭成員</text:span></text:span><text:span text:style-name="預設段落字型"><text:span text:style-name="T20">表現</text:span></text:span><text:span text:style-name="預設段落字型"><text:span text:style-name="T21">須符合「家長慈、子女孝」之精神，其慈孝表現可多元化呈現，並能展現家庭平日營造溫馨、和樂的氛圍為主</text:span></text:span><text:span text:style-name="預設段落字型"><text:span text:style-name="T20">，因此選拔標準以</text:span></text:span><text:span text:style-name="預設段落字型"><text:span text:style-name="T21">親子互動關係</text:span></text:span><text:span text:style-name="預設段落字型"><text:span text:style-name="T20">為依據：</text:span></text:span></text:p>
      <text:p text:style-name="P33"><text:span text:style-name="預設段落字型"><text:span text:style-name="T20">1.</text:span></text:span><text:span text:style-name="預設段落字型"><text:span text:style-name="T21">家長</text:span></text:span><text:span text:style-name="預設段落字型"><text:span text:style-name="T20">平時能以</text:span></text:span><text:span text:style-name="預設段落字型"><text:span text:style-name="T8">慈愛而不溺愛、嚴格而不嚴厲、說理而不強求、關心而不干預、公平而不偏心、參與而不介入、彈性而不固執、鼓勵替代懲罰、身教重於言教、順性因勢利導等教養態度與子女互動。</text:span></text:span></text:p>
      <text:p text:style-name="P33"><text:span text:style-name="預設段落字型"><text:span text:style-name="T8">2.子女能做到對</text:span></text:span><text:span text:style-name="預設段落字型"><text:span text:style-name="T21">家長</text:span></text:span><text:span text:style-name="預設段落字型"><text:span text:style-name="T8">有禮貌、分擔家務事、關心體貼</text:span></text:span><text:span text:style-name="預設段落字型"><text:span text:style-name="T21">家長</text:span></text:span><text:span text:style-name="預設段落字型"><text:span text:style-name="T8">、友愛兄弟姐妹、保護自己身體健康、注意自身安全、不讓</text:span></text:span><text:span text:style-name="預設段落字型"><text:span text:style-name="T21">家長</text:span></text:span><text:span text:style-name="預設段落字型"><text:span text:style-name="T8">操心、謀求自我充分發展、學習與人和諧相處、養成良好習慣，保持端正品德，行為表現合適有禮、與長輩建立親密關係等互動表現。</text:span></text:span></text:p>
      <text:p text:style-name="P35"><text:soft-page-break/><text:span text:style-name="預設段落字型"><text:span text:style-name="T20">（二）參考上述</text:span></text:span><text:span text:style-name="預設段落字型"><text:span text:style-name="T21">家長</text:span></text:span><text:span text:style-name="預設段落字型"><text:span text:style-name="T20">、子女互動關係描述，具體描述親子間平日相處事蹟、故事，</text:span></text:span><text:span text:style-name="預設段落字型"><text:span text:style-name="T8">例如：子女可寫下</text:span></text:span><text:span text:style-name="預設段落字型"><text:span text:style-name="T21">家長</text:span></text:span><text:span text:style-name="預設段落字型"><text:span text:style-name="T8">所做令其覺得是最幸福的兒女、過生日時以</text:span></text:span><text:span text:style-name="預設段落字型"><text:span text:style-name="T21">家長</text:span></text:span><text:span text:style-name="預設段落字型"><text:span text:style-name="T8">為主角的具體孝親行動表現；</text:span></text:span><text:span text:style-name="預設段落字型"><text:span text:style-name="T21">家長</text:span></text:span><text:span text:style-name="預設段落字型"><text:span text:style-name="T8">則寫下子女所做令其最為感動的具體事蹟</text:span></text:span><text:span text:style-name="預設段落字型"><text:span text:style-name="T20">，選拔時將以</text:span></text:span><text:span text:style-name="預設段落字型"><text:span text:style-name="T21">溫馨感人且能展現「家長慈、子女孝」核心精神</text:span></text:span><text:span text:style-name="預設段落字型"><text:span text:style-name="T20">為優先考量。</text:span></text:span></text:p>
      <text:p text:style-name="P26">六、推薦單位：</text:p>
      <text:p text:style-name="P28"><text:span text:style-name="預設段落字型"><text:span text:style-name="T19"><text:s text:c="4"/></text:span></text:span><text:span text:style-name="預設段落字型"><text:span text:style-name="T20">臺北市公私立高級中等以下學校。</text:span></text:span></text:p>
      <text:p text:style-name="P28"><text:span text:style-name="預設段落字型"><text:span text:style-name="T19">七、選拔方式：</text:span></text:span><text:span text:style-name="預設段落字型"><text:span text:style-name="T20">分</text:span></text:span><text:span text:style-name="預設段落字型"><text:span text:style-name="T8">推薦、審查2</text:span></text:span><text:span text:style-name="預設段落字型"><text:span text:style-name="T20">階段辦理。</text:span></text:span></text:p>
      <text:p text:style-name="P36"><text:span text:style-name="預設段落字型"><text:span text:style-name="T19"><text:s text:c="2"/>（一）</text:span></text:span><text:span text:style-name="預設段落字型"><text:span text:style-name="T6">推薦</text:span></text:span><text:span text:style-name="預設段落字型"><text:span text:style-name="T8">：</text:span></text:span></text:p>
      <text:p text:style-name="P34">1.推薦方式：得由當事人採自我推薦或被推薦，擇一方式辦理。</text:p>
      <text:p text:style-name="P38"><text:span text:style-name="預設段落字型"><text:span text:style-name="T8"><text:s text:c="8"/>（1）</text:span></text:span><text:span text:style-name="預設段落字型"><text:span text:style-name="T9">自我推薦</text:span></text:span><text:span text:style-name="預設段落字型"><text:span text:style-name="T8">：由參選家庭自我推薦，並由</text:span></text:span><text:span text:style-name="預設段落字型"><text:span text:style-name="T21">家長</text:span></text:span><text:span text:style-name="預設段落字型"><text:span text:style-name="T8">與子女雙方相互寫下平日互動之事實，如子女年幼無法書寫，可以繪畫等創意方式代替文字表達。</text:span></text:span></text:p>
      <text:p text:style-name="P39"><text:span text:style-name="預設段落字型"><text:span text:style-name="T8"><text:s text:c="6"/>（2）</text:span></text:span><text:span text:style-name="預設段落字型"><text:span text:style-name="T9">他人推薦</text:span></text:span><text:span text:style-name="預設段落字型"><text:span text:style-name="T8">：可由第3人（如學校教師等）協助推薦之家庭成員，撰寫平日互動中發覺「</text:span></text:span><text:span text:style-name="預設段落字型"><text:span text:style-name="T21">家長</text:span></text:span><text:span text:style-name="預設段落字型"><text:span text:style-name="T8">慈、子女孝」之感人事蹟推薦書表等資料。</text:span></text:span></text:p>
      <text:p text:style-name="P40"><text:s/>2.推薦程序：</text:p>
      <text:p text:style-name="P41"><text:s text:c="2"/>無論採以上任一方式，均需經檢附檢核表及推薦書（附件1、2）由當事人就讀學校之「慈孝家庭楷模選拔會」審查後，由學校推薦，於4月6日前送達臺北市家庭教育中心。</text:p>
      <text:p text:style-name="P37"><text:s text:c="2"/>（二）審查：</text:p>
      <text:p text:style-name="P42"><text:span text:style-name="預設段落字型"><text:span text:style-name="T9">由臺北市家庭教育中心邀請專家學者進行審查並評選出得獎家庭：</text:span></text:span><text:span text:style-name="預設段落字型"><text:span text:style-name="T20">高中職組3名、國中組3名、國小組3名，</text:span></text:span><text:span text:style-name="預設段落字型"><text:span text:style-name="T9">可不足額錄取</text:span></text:span><text:span text:style-name="預設段落字型"><text:span text:style-name="T20">。</text:span></text:span></text:p>
      <text:p text:style-name="P27">八、獎勵與表揚：</text:p>
      <text:p text:style-name="P43"><text:soft-page-break/>（一）獲獎家庭楷模訂於109年8月祖父母節慶祝活動中公開表揚。</text:p>
      <text:p text:style-name="P43">（二）獲獎家庭之優良事蹟同意無償授予主辦單位教育性質之利用推廣。</text:p>
      <text:p text:style-name="P29"><text:span text:style-name="預設段落字型"><text:span text:style-name="T19">九、經費：</text:span></text:span><text:span text:style-name="預設段落字型"><text:span text:style-name="T20">由臺北市家庭教育中心年度相關經費項下支應。</text:span></text:span></text:p>
      <text:p text:style-name="P44"/>
      <text:p text:style-name="P13"><draw:frame draw:style-name="fr1" draw:name="Text Box 5" text:anchor-type="paragraph" svg:x="-0.363cm" svg:y="-0.912cm" svg:width="1.926cm" style:rel-width="scale" svg:height="1.27cm" style:rel-height="scale" draw:z-index="1"><draw:text-box><text:p text:style-name="P7">附件1</text:p></draw:text-box></draw:frame><text:span text:style-name="預設段落字型"><text:span text:style-name="T3">臺北市家庭教育中心慈孝家庭楷模選拔</text:span></text:span></text:p>
      <text:p text:style-name="P13"><text:span text:style-name="預設段落字型"><text:span text:style-name="T3">學校推薦送件</text:span></text:span><text:span text:style-name="預設段落字型"><text:span text:style-name="T2">自我</text:span></text:span><text:span text:style-name="預設段落字型"><text:span text:style-name="T3">檢核表</text:span></text:span></text:p>
      <text:p text:style-name="P45"/>
      <text:p text:style-name="P10">【填表說明】</text:p>
      <text:p text:style-name="P46">一、凡臺北市高中職以下學校推薦參加「臺北市家庭教育中心慈孝家庭楷模選拔」者，請配合填寫此檢核表，以確保符合報名之規定。</text:p>
      <text:p text:style-name="P46">二、請依序完成檢核表各項勾選，並在核章欄核章，連同報名資料（1.推薦書、2.家庭互動照片、3.其他佐證資料）於109年4月6日前送達臺北市家庭教育中心參加審查。</text:p>
      <text:p text:style-name="P46">三、若因推薦檢核不實或疏漏，未符規定，致影響權益或法律責任部分，概由推薦學校及當事人自行負責。</text:p>
      <text:p text:style-name="P45"/>
      <text:p text:style-name="P47"><text:span text:style-name="預設段落字型"><text:span text:style-name="T5">校名： <text:s text:c="20"/>推薦組別： □國小組 □國中組 □高中職組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8">項目</text:p>
          </table:table-cell>
          <table:table-cell table:style-name="表格1.A1" office:value-type="string">
            <text:p text:style-name="P8">檢 <text:s/>核 <text:s/>項 <text:s/>目</text:p>
          </table:table-cell>
          <table:table-cell table:style-name="表格1.A1" office:value-type="string">
            <text:p text:style-name="P48">推薦送件檢核結果</text:p>
            <text:p text:style-name="P48">（符合請打ˇ）</text:p>
          </table:table-cell>
        </table:table-row>
        <table:table-row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9">推薦學生家庭成員確為符合「家長慈、子女孝」之精神，並能展現家庭平日營造溫馨、和樂的氛圍。</text:p>
          </table:table-cell>
          <table:table-cell table:style-name="表格1.A1" office:value-type="string">
            <text:p text:style-name="P9">□符合 <text:s text:c="2"/>□不符合</text:p>
          </table:table-cell>
        </table:table-row>
        <table:table-row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9">推薦人員於5年內未曾獲內政部「孝行獎」及教育部「慈孝家庭楷模」表揚。</text:p>
          </table:table-cell>
          <table:table-cell table:style-name="表格1.A1" office:value-type="string">
            <text:p text:style-name="P9">□符合 <text:s text:c="2"/>□不符合</text:p>
          </table:table-cell>
        </table:table-row>
        <table:table-row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51">推薦人員最近3年內未有刑事案件經判刑確定者。</text:p>
          </table:table-cell>
          <table:table-cell table:style-name="表格1.A1" office:value-type="string">
            <text:p text:style-name="P9">□符合 <text:s text:c="2"/>□不符合</text:p>
          </table:table-cell>
        </table:table-row>
        <table:table-row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9">推薦人員業經本校「慈孝家庭楷模選拔會」審查通過後推薦。</text:p>
          </table:table-cell>
          <table:table-cell table:style-name="表格1.A1" office:value-type="string">
            <text:p text:style-name="P9">□符合 <text:s text:c="2"/>□不符合</text:p>
          </table:table-cell>
        </table:table-row>
        <table:table-row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9">已檢附「慈孝家庭楷模推薦書」。</text:p>
          </table:table-cell>
          <table:table-cell table:style-name="表格1.A1" office:value-type="string">
            <text:p text:style-name="P9">□符合 <text:s text:c="2"/>□不符合</text:p>
          </table:table-cell>
        </table:table-row>
        <table:table-row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14"><text:span text:style-name="預設段落字型"><text:span text:style-name="T5">前述推薦書已確實加蓋</text:span></text:span><text:span text:style-name="預設段落字型"><text:span text:style-name="T7">學校印信</text:span></text:span><text:span text:style-name="預設段落字型"><text:span text:style-name="T5">並有</text:span></text:span><text:span text:style-name="預設段落字型"><text:span text:style-name="T7">校長簽章</text:span></text:span><text:span text:style-name="預設段落字型"><text:span text:style-name="T5">。</text:span></text:span></text:p>
          </table:table-cell>
          <table:table-cell table:style-name="表格1.A1" office:value-type="string">
            <text:p text:style-name="P9">□符合 <text:s text:c="2"/>□不符合</text:p>
          </table:table-cell>
        </table:table-row>
        <table:table-row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9">已檢附「家庭互動照片」黏貼表及相關佐證資料。</text:p>
          </table:table-cell>
          <table:table-cell table:style-name="表格1.A1" office:value-type="string">
            <text:p text:style-name="P9">□符合 <text:s text:c="2"/>□不符合</text:p>
          </table:table-cell>
        </table:table-row>
        <table:table-row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14"><text:span text:style-name="預設段落字型"><text:span text:style-name="T5">於109年4月6日前送達臺北市家庭教育中心。</text:span></text:span></text:p>
          </table:table-cell>
          <table:table-cell table:style-name="表格1.A1" office:value-type="string">
            <text:p text:style-name="P9">□符合 <text:s text:c="2"/>□不符合</text:p>
          </table:table-cell>
        </table:table-row>
        <table:table-row>
          <table:table-cell table:style-name="表格1.A1" office:value-type="string">
            <text:p text:style-name="P8">總結</text:p>
          </table:table-cell>
          <table:table-cell table:style-name="表格1.A1" office:value-type="string">
            <text:p text:style-name="P9">□以上基本要項皆符合規定。</text:p>
            <text:p text:style-name="P14"><text:span text:style-name="預設段落字型"><text:span text:style-name="T5">□不符合要件 第 <text:s text:c="9"/>項，共 <text:s text:c="8"/>項。</text:span></text:span></text:p>
          </table:table-cell>
          <table:table-cell table:style-name="表格1.A1" office:value-type="string">
            <text:p text:style-name="P9">□符合 <text:s text:c="2"/>□不符合</text:p>
          </table:table-cell>
        </table:table-row>
      </table:table>
      <text:p text:style-name="P50"/>
      <text:p text:style-name="P47"><text:span text:style-name="預設段落字型"><text:span text:style-name="T8">（請核章）</text:span></text:span></text:p>
      <text:p text:style-name="P49">承辦人： <text:s text:c="14"/>主任： <text:s text:c="16"/>校長： <text:s text:c="15"/></text:p>
      <text:p text:style-name="P49">填表日期：109 年 <text:s text:c="3"/>月 <text:s text:c="3"/>日</text:p>
      <text:p text:style-name="P53"/>
      <text:p text:style-name="P15"><draw:frame draw:style-name="fr2" draw:name="Text Box 6" text:anchor-type="paragraph" svg:x="-0.878cm" svg:y="-0.146cm" svg:width="1.871cm" style:rel-width="scale" svg:height="1.095cm" style:rel-height="scale" draw:z-index="0"><draw:text-box><text:p text:style-name="P7">附件2</text:p></draw:text-box></draw:frame><text:span text:style-name="預設段落字型"><text:span text:style-name="T3">臺北市家庭教育中心慈孝家庭楷模選拔 推薦書</text:span></text:span></text:p>
      <text:p text:style-name="P4">表格可至臺北市家庭教育中心網站（https://www.family.gov.taipei/）下載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6" table:number-columns-spanned="3" office:value-type="string">
            <text:p text:style-name="P54">（二吋照片黏貼處）</text:p>
          </table:table-cell>
          <table:covered-table-cell/>
          <table:covered-table-cell/>
          <table:table-cell table:style-name="表格2.D1" table:number-rows-spanned="6" office:value-type="string">
            <text:p text:style-name="P5">組別：（請勾選）</text:p>
            <text:p text:style-name="P5">□國小組 </text:p>
            <text:p text:style-name="P5">□國中組</text:p>
            <text:p text:style-name="P5">□高中職組</text:p>
          </table:table-cell>
          <table:table-cell table:style-name="表格2.D1" table:number-columns-spanned="4" office:value-type="string">
            <text:p text:style-name="P5">學校名稱：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D1" table:number-columns-spanned="3" office:value-type="string">
            <text:p text:style-name="P5">學生姓名：</text:p>
          </table:table-cell>
          <table:covered-table-cell/>
          <table:covered-table-cell/>
          <table:table-cell table:style-name="表格2.D1" office:value-type="string">
            <text:p text:style-name="P5">學生年齡：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D1" table:number-columns-spanned="3" office:value-type="string">
            <text:p text:style-name="P5">學生性別：</text:p>
          </table:table-cell>
          <table:covered-table-cell/>
          <table:covered-table-cell/>
          <table:table-cell table:style-name="表格2.D1" office:value-type="string">
            <text:p text:style-name="P5">學生年級：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D1" table:number-columns-spanned="4" office:value-type="string">
            <text:p text:style-name="P5">學生聯絡電話： 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D1" table:number-columns-spanned="4" office:value-type="string">
            <text:p text:style-name="P5">住址：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D1" table:number-columns-spanned="4" office:value-type="string">
            <text:p text:style-name="P5">E-mail：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D1" table:number-rows-spanned="5" table:number-columns-spanned="2" office:value-type="string">
            <text:p text:style-name="P2">家庭狀況（以同住現況為主）</text:p>
          </table:table-cell>
          <table:covered-table-cell/>
          <table:table-cell table:style-name="表格2.D1" office:value-type="string">
            <text:p text:style-name="P4">稱謂</text:p>
          </table:table-cell>
          <table:table-cell table:style-name="表格2.D1" office:value-type="string">
            <text:p text:style-name="P4">姓名</text:p>
          </table:table-cell>
          <table:table-cell table:style-name="表格2.D1" office:value-type="string">
            <text:p text:style-name="P18"><text:span text:style-name="預設段落字型"><text:span text:style-name="T10">出 <text:s/>生</text:span></text:span></text:p>
            <text:p text:style-name="P18"><text:span text:style-name="預設段落字型"><text:span text:style-name="T10">年月日</text:span></text:span></text:p>
          </table:table-cell>
          <table:table-cell table:style-name="表格2.D1" table:number-columns-spanned="2" office:value-type="string">
            <text:p text:style-name="P4">職業（或就讀學校）</text:p>
          </table:table-cell>
          <table:covered-table-cell/>
          <table:table-cell table:style-name="表格2.D1" office:value-type="string">
            <text:p text:style-name="P4">學歷</text:p>
          </table:table-cell>
        </table:table-row>
        <table:table-row table:style-name="表格2.8">
          <table:covered-table-cell/>
          <table:covered-table-cell/>
          <table:table-cell table:style-name="表格2.D1" office:value-type="string">
            <text:p text:style-name="P5"/>
          </table:table-cell>
          <table:table-cell table:style-name="表格2.D1" office:value-type="string">
            <text:p text:style-name="P5"/>
          </table:table-cell>
          <table:table-cell table:style-name="表格2.D1" office:value-type="string">
            <text:p text:style-name="P5"/>
          </table:table-cell>
          <table:table-cell table:style-name="表格2.D1" table:number-columns-spanned="2" office:value-type="string">
            <text:p text:style-name="P5"/>
          </table:table-cell>
          <table:covered-table-cell/>
          <table:table-cell table:style-name="表格2.D1" office:value-type="string">
            <text:p text:style-name="P4"/>
          </table:table-cell>
        </table:table-row>
        <table:table-row table:style-name="表格2.9">
          <table:covered-table-cell/>
          <table:covered-table-cell/>
          <table:table-cell table:style-name="表格2.D1" office:value-type="string">
            <text:p text:style-name="P5"/>
          </table:table-cell>
          <table:table-cell table:style-name="表格2.D1" office:value-type="string">
            <text:p text:style-name="P5"/>
          </table:table-cell>
          <table:table-cell table:style-name="表格2.D1" office:value-type="string">
            <text:p text:style-name="P5"/>
          </table:table-cell>
          <table:table-cell table:style-name="表格2.D1" table:number-columns-spanned="2" office:value-type="string">
            <text:p text:style-name="P5"/>
          </table:table-cell>
          <table:covered-table-cell/>
          <table:table-cell table:style-name="表格2.D1" office:value-type="string">
            <text:p text:style-name="P4"/>
          </table:table-cell>
        </table:table-row>
        <table:table-row table:style-name="表格2.9">
          <table:covered-table-cell/>
          <table:covered-table-cell/>
          <table:table-cell table:style-name="表格2.D1" office:value-type="string">
            <text:p text:style-name="P5"/>
          </table:table-cell>
          <table:table-cell table:style-name="表格2.D1" office:value-type="string">
            <text:p text:style-name="P5"/>
          </table:table-cell>
          <table:table-cell table:style-name="表格2.D1" office:value-type="string">
            <text:p text:style-name="P5"/>
          </table:table-cell>
          <table:table-cell table:style-name="表格2.D1" table:number-columns-spanned="2" office:value-type="string">
            <text:p text:style-name="P5"/>
          </table:table-cell>
          <table:covered-table-cell/>
          <table:table-cell table:style-name="表格2.D1" office:value-type="string">
            <text:p text:style-name="P4"/>
          </table:table-cell>
        </table:table-row>
        <table:table-row table:style-name="表格2.11">
          <table:covered-table-cell/>
          <table:covered-table-cell/>
          <table:table-cell table:style-name="表格2.D1" office:value-type="string">
            <text:p text:style-name="P5"/>
          </table:table-cell>
          <table:table-cell table:style-name="表格2.D1" office:value-type="string">
            <text:p text:style-name="P5"/>
          </table:table-cell>
          <table:table-cell table:style-name="表格2.D1" office:value-type="string">
            <text:p text:style-name="P5"/>
          </table:table-cell>
          <table:table-cell table:style-name="表格2.D1" table:number-columns-spanned="2" office:value-type="string">
            <text:p text:style-name="P5"/>
          </table:table-cell>
          <table:covered-table-cell/>
          <table:table-cell table:style-name="表格2.D1" office:value-type="string">
            <text:p text:style-name="P4"/>
          </table:table-cell>
        </table:table-row>
        <table:table-row table:style-name="表格2.12">
          <table:table-cell table:style-name="表格2.D1" table:number-columns-spanned="8" office:value-type="string">
            <text:p text:style-name="P5">（請勾選）□自我推薦 <text:s/>□第3人推薦，推薦人姓名:__________（每一家庭請以1位成員為代表），與被推薦人關係: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D1" office:value-type="string">
            <text:p text:style-name="P19"><text:span text:style-name="預設段落字型"><text:span text:style-name="T11">家庭互動溫馨事蹟簡介</text:span></text:span></text:p>
          </table:table-cell>
          <table:table-cell table:style-name="表格2.B13" table:number-columns-spanned="7" office:value-type="string">
            <text:p text:style-name="P55">1.總字數應達600字以上。（繕打時比例可拉大）</text:p>
            <text:p text:style-name="P55">2.佐證資料請用編號附於本推薦書後</text:p>
            <text:p text:style-name="P11">3.請提供家庭互動清晰照片4-6張，並依後附格式黏貼</text:p>
            <text:p text:style-name="P57"><text:span text:style-name="預設段落字型"><text:span text:style-name="T12">4.如為自我推薦</text:span></text:span><text:span text:style-name="預設段落字型"><text:span text:style-name="T13">，請</text:span></text:span><text:span text:style-name="預設段落字型"><text:span text:style-name="T14">務必分別由家長與子女雙方相互寫下平日互動之事實。（</text:span></text:span><text:span text:style-name="預設段落字型"><text:span text:style-name="T13">如子女年幼無法書寫，可以繪畫等創意方式代替文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D1" table:number-columns-spanned="6" office:value-type="string">
            <text:p text:style-name="P58">如獲選表揚，是否同意將照片及優良事蹟供作家庭教育中心宣導（如於網站公開閱覽）□同意 <text:s text:c="6"/>□不同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56"><text:span text:style-name="預設段落字型"><text:span text:style-name="T15">家長（或監護人）簽名： <text:s text:c="15"/></text:span></text:span></text:p>
          </table:table-cell>
          <table:covered-table-cell/>
        </table:table-row>
        <text:soft-page-break/>
        <table:table-row table:style-name="表格2.15">
          <table:table-cell table:style-name="表格2.D1" table:number-columns-spanned="8" office:value-type="string">
            <text:p text:style-name="P20"><text:span text:style-name="預設段落字型"><text:span text:style-name="T11">學校： <text:s text:c="39"/></text:span></text:span><text:span text:style-name="預設段落字型"><text:span text:style-name="T16">（請蓋學校印信，未加蓋者，不予受理）</text:span></text:span></text:p>
            <text:p text:style-name="P6">地址：</text:p>
            <text:p text:style-name="P59"><text:span text:style-name="預設段落字型"><text:span text:style-name="T11">校長： <text:s text:c="46"/></text:span></text:span><text:span text:style-name="預設段落字型"><text:span text:style-name="T12"><text:s text:c="6"/></text:span></text:span><text:span text:style-name="預設段落字型"><text:span text:style-name="T11">（請加蓋校長職章）</text:span></text:span></text:p>
            <text:p text:style-name="P61">聯絡人及電話： </text:p>
            <text:p text:style-name="P61">中 華 民 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D1" table:number-columns-spanned="8" office:value-type="string">
            <text:p text:style-name="P60">推薦學校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8" office:value-type="string">
            <text:list xml:id="list65421717" text:style-name="L1">
              <text:list-item>
                <text:p text:style-name="P65">排序第_______位【必填】</text:p>
              </text:list-item>
            </text:list>
            <text:list xml:id="list1350998287" text:style-name="L2">
              <text:list-item>
                <text:p text:style-name="P66"><text:span text:style-name="預設段落字型"><text:span text:style-name="T17">推薦意見</text:span></text:span></text:p>
              </text:list-item>
            </text:list>
            <text:p text:style-name="P12">1.</text:p>
            <text:p text:style-name="P12">2.</text:p>
            <text:p text:style-name="P21"><text:span text:style-name="預設段落字型"><text:span text:style-name="T17">3.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預設段落字型"><text:span text:style-name="T21">家庭互動</text:span></text:span><text:span text:style-name="預設段落字型"><text:span text:style-name="T8">照片黏貼表</text:span></text:span></text:p>
      <text:p text:style-name="P62">就讀學校：___________________，自我推薦或被推薦人姓名：____________________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><text:span text:style-name="預設段落字型"><text:span text:style-name="T11">4×6彩色</text:span></text:span><text:span text:style-name="預設段落字型"><text:span text:style-name="T4">家庭互動照片</text:span></text:span><text:span text:style-name="預設段落字型"><text:span text:style-name="T11">黏貼處</text:span></text:span></text:p>
          </table:table-cell>
        </table:table-row>
      </table:table>
      <text:p text:style-name="P16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7"><text:span text:style-name="預設段落字型"><text:span text:style-name="T11">4×6彩色</text:span></text:span><text:span text:style-name="預設段落字型"><text:span text:style-name="T4">家庭互動照片</text:span></text:span><text:span text:style-name="預設段落字型"><text:span text:style-name="T11">黏貼處</text:span></text:span></text:p>
          </table:table-cell>
        </table:table-row>
      </table:table>
      <text:p text:style-name="P63"><text:soft-page-break/><text:span text:style-name="預設段落字型"><text:span text:style-name="T18">※繳交4-6張相片，表格請自行延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Verdana" fo:font-family="Verdana" style:font-family-generic="swiss" style:font-pitch="variable" fo:font-size="26pt" fo:font-weight="bold" style:letter-kerning="true" style:font-name-asian="微軟正黑體1" style:font-family-asian="微軟正黑體" style:font-family-generic-asian="swiss" style:font-pitch-asian="variable" style:font-size-asian="26pt" style:font-weight-asian="bold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letter-kerning="false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8pt" style:font-name-asian="微軟正黑體1" style:font-family-asian="微軟正黑體" style:font-family-generic-asian="swiss" style:font-pitch-asian="variable" style:font-size-asian="8pt" style:font-size-complex="8pt" fo:hyphenate="false"/>
    </style:style>
    <style:style style:name="區塊文字" style:family="paragraph" style:parent-style-name="Text_20_body">
      <style:paragraph-properties fo:margin-left="3.81cm" fo:margin-right="1.125cm" fo:line-height="0.847cm" fo:hyphenation-ladder-count="no-limit" fo:text-indent="-3.81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Verdana" fo:font-family="Verdana" style:font-family-generic="swiss" style:font-pitch="variable" fo:font-size="26pt" fo:font-weight="bold" style:letter-kerning="true" style:font-name-asian="微軟正黑體1" style:font-family-asian="微軟正黑體" style:font-family-generic-asian="swiss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Verdana" fo:font-family="Verdana" style:font-family-generic="swiss" style:font-pitch="variable" fo:font-size="8pt" style:letter-kerning="true" style:font-name-asian="微軟正黑體1" style:font-family-asian="微軟正黑體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yle31" style:family="text" style:parent-style-name="預設段落字型">
      <style:text-properties fo:color="#009900" style:font-name-complex="Times New Roman" style:font-family-complex="'Times New Roman'" style:font-family-generic-complex="roman" style:font-pitch-complex="variable"/>
    </style:style>
    <style:style style:name="style7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34cm" fo:margin-left="2.501cm" fo:margin-right="1.9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user</meta:initial-creator>
    <meta:creation-date>2020-01-30T01:08:00Z</meta:creation-date>
    <dc:date>2020-01-30T10:22:20.511000000</dc:date>
    <meta:print-date>2017-01-13T06:26:00Z</meta:print-date>
    <meta:editing-cycles>5</meta:editing-cycles>
    <meta:editing-duration>PT5M31S</meta:editing-duration>
    <meta:document-statistic meta:table-count="4" meta:image-count="0" meta:object-count="0" meta:page-count="8" meta:paragraph-count="122" meta:word-count="2243" meta:character-count="2703" meta:non-whitespace-character-count="2378"/>
    <meta:template xlink:type="simple" xlink:actuate="onRequest" xlink:title="" xlink:href="file:///C:/Users/syps/Downloads/13402436_1093000217_ATT1.odt/Normal"/>
  </office:meta>
</office:document-meta>
</file>