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71cm" fo:margin-top="0cm" fo:margin-bottom="0cm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1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6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25pt solid #00000a"/>
    </style:style>
    <style:style style:name="表格1.B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61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25pt solid #00000a" fo:border-bottom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8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line-height="0.706cm" fo:text-indent="0.838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style:font-weight-complex="bold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ff0000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solid" svg:stroke-width="0.026cm" svg:stroke-color="#f59240" draw:fill="gradient" draw:fill-gradient-name="Gradient_20_2" draw:textarea-vertical-align="top" draw:auto-grow-height="false" fo:min-height="0.289cm" fo:min-width="3.588cm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76cm" fo:margin-right="0.469cm" fo:margin-top="0.106cm" fo:margin-bottom="0.2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79646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46cm" fo:margin-top="0.106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臺北市國民中小學「卓越科學教育」推動計畫之四</text:span></text:p>
      <text:p text:style-name="P3"><text:span text:style-name="T2">培植科學菁英種子行動方案實施計畫</text:span><text:span text:style-name="T1">科學社團（社群）成果發表計畫</text:span></text:p>
      <text:p text:style-name="P4"><text:span text:style-name="T3">緣起</text:span></text:p>
      <text:p text:style-name="P7"><text:span text:style-name="T5">國民科學素養為國家競爭力之基礎，為強化我國國民科學素養，提升國家競爭力，2003年行政院國家科學委員會頒訂「科學教育白皮書」，以「使每位國民能夠樂於學習並瞭解科學之用、喜歡科學之奇、欣賞科學之美」為科學教育之目標，主張科學課程、教學與評量三者應緊密連結，科學課堂應符合探究學習歷程等，為落實科學教育核心重點工作之一(行政院國家科學委員會，2003)。2009年中華民國圖書館學會主辦「臺灣讀者，為何對科學冷感」學術論壇，指出</text:span><text:span text:style-name="T9">我國理論科學與應用科學類圖書，只佔每年公共圖書館總借閱量的1-2％，凸顯我國國民對科學興趣的低落(親子天下，2009)，形成中小學科學教育成效良好，但卻未能在終身學習歷程中持續保有教育效果，進而不斷提升國民科學素養之現象。</text:span></text:p>
      <text:p text:style-name="Standard"><text:span text:style-name="T9"><text:s text:c="4"/>因此，為持續精進中小學科學教育品質，鞏固與深化科學教育成效，進而擴及強化全體國民之科學素養，</text:span><text:span text:style-name="T7">訂定「臺北市中小學卓越科學教育推廣計畫」，藉執行歷程中重視「持續精進不斷超越」之卓越精神，以帶給臺北市中小學學生擁有卓越之科學教育品質與機會。</text:span></text:p>
      <text:p text:style-name="P4"><text:span text:style-name="T7"><text:s text:c="4"/>本成果發表會係</text:span><text:span text:style-name="T6">臺北市國民中小學「卓越科學教育」推動計畫之四---培植科學菁英種子行動方案實施計畫，其目的在於</text:span><text:span text:style-name="T9">培植科學菁英種子，作為我國科學人才培育之良好基石。</text:span></text:p>
      <text:p text:style-name="P9"><draw:custom-shape text:anchor-type="paragraph" draw:z-index="0" draw:name="剪去單一角落矩形 27" draw:style-name="gr1" draw:text-style-name="P11" svg:width="4.137cm" svg:height="0.586cm" svg:x="0.021cm" svg:y="0.499cm"><text:p/><draw:enhanced-geometry draw:mirror-horizontal="false" draw:mirror-vertical="false" draw:text-areas="0 ?f4 ?f5 ?f9" svg:viewBox="0 0 0 0" draw:type="ooxml-snip1Rect" draw:modifiers="16667" draw:enhanced-path="M 0 0 L ?f3 0 ?f6 ?f2 ?f6 ?f9 0 ?f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?f2 *1/2"/><draw:equation draw:name="f5" draw:formula="(?f3 +logwidth)/2"/><draw:equation draw:name="f6" draw:formula="logwidth"/><draw:equation draw:name="f7" draw:formula="logheight/2"/><draw:equation draw:name="f8" draw:formula="logwidth/2"/><draw:equation draw:name="f9" draw:formula="logheight"/><draw:handle draw:handle-position="?f3 0" draw:handle-range-x-maximum="50000" draw:handle-range-x-minimum="0"/></draw:enhanced-geometry></draw:custom-shape><text:span text:style-name="T9">成果發表會內容如下：</text:span></text:p>
      <text:p text:style-name="P8"><draw:line text:anchor-type="paragraph" draw:z-index="1" draw:name="直線接點 28" draw:style-name="gr2" draw:text-style-name="P12" svg:x1="3.75cm" svg:y1="0.06cm" svg:x2="17.101cm" svg:y2="0.06cm"><text:p/></draw:line><text:span text:style-name="T4">壹、依據：「臺北市國民中小學卓越科學教育」推動計畫。</text:span></text:p>
      <text:p text:style-name="Standard"><text:span text:style-name="T4">貳、目標：</text:span></text:p>
      <text:p text:style-name="Standard"><text:span text:style-name="T4"><text:s text:c="4"/>一、藉由寓教於樂的方式，讓學生體會並學習科學原理，從動手實驗過程中，學習科學方</text:span></text:p>
      <text:p text:style-name="Standard"><text:span text:style-name="T4"><text:s text:c="8"/>法和知能，讓科學教育向下扎根、茁壯發芽，增進科學教育之效能。</text:span></text:p>
      <text:p text:style-name="Standard"><text:span text:style-name="T4"><text:s text:c="4"/>二、透過科學社團（社群）成果發表，展現孩子豐碩的學習成果。</text:span></text:p>
      <text:p text:style-name="Standard"><text:span text:style-name="T4">參、辦理單位：臺北市政府教育局督導、臺北市教師研習中心國民教育輔導團主辦、臺北市</text:span></text:p>
      <text:p text:style-name="Standard"><text:span text:style-name="T4"><text:s text:c="14"/>中山區吉林國民小學、臺北市立民族國民中學承辦。</text:span></text:p>
      <text:p text:style-name="Standard"><text:span text:style-name="T4">肆、實施期程：103年12月16日(星期二)上午9：00至13：00。</text:span></text:p>
      <text:p text:style-name="Standard"><text:span text:style-name="T4">伍、發表會流程：</text:span></text:p>
      <text:p text:style-name="Standard"><draw:frame draw:style-name="fr1" draw:name="框架1" text:anchor-type="paragraph" svg:y="0.272cm" svg:width="15.371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<text:span text:style-name="T4">時間</text:span></text:p></table:table-cell><table:table-cell table:style-name="表格1.B1" office:value-type="string"><text:p text:style-name="P1"><text:span text:style-name="T4">活動內容</text:span></text:p></table:table-cell><table:table-cell table:style-name="表格1.B1" office:value-type="string"><text:p text:style-name="P1"><text:span text:style-name="T4">主持人</text:span></text:p></table:table-cell><table:table-cell table:style-name="表格1.D1" office:value-type="string"><text:p text:style-name="P1"><text:span text:style-name="T4">主講人</text:span></text:p></table:table-cell></table:table-row><table:table-row table:style-name="表格1.1"><table:table-cell table:style-name="表格1.A2" office:value-type="string"><text:p text:style-name="P5"><text:span text:style-name="T4">09：00~09：20</text:span></text:p></table:table-cell><table:table-cell table:style-name="表格1.B2" office:value-type="string"><text:p text:style-name="Standard"><text:span text:style-name="T4">報到</text:span></text:p></table:table-cell><table:table-cell table:style-name="表格1.C2" office:value-type="string"><text:p text:style-name="P6"/></table:table-cell><table:table-cell table:style-name="表格1.D2" office:value-type="string"><text:p text:style-name="P6"/></table:table-cell></table:table-row><table:table-row table:style-name="表格1.3"><table:table-cell table:style-name="表格1.A3" office:value-type="string"><text:p text:style-name="P5"><text:span text:style-name="T4">09：20~09：30</text:span></text:p></table:table-cell><table:table-cell table:style-name="表格1.B3" office:value-type="string"><text:p text:style-name="Standard"><text:span text:style-name="T4">長官來賓致詞</text:span></text:p></table:table-cell><table:table-cell table:style-name="表格1.C3" table:number-rows-spanned="3" office:value-type="string"><text:p text:style-name="P2"><text:span text:style-name="T4">吉林國小</text:span></text:p><text:p text:style-name="P2"><text:span text:style-name="T4">林騰雲校長</text:span></text:p></table:table-cell><table:table-cell table:style-name="表格1.D3" office:value-type="string"><text:p text:style-name="P6"/></table:table-cell></table:table-row><table:table-row table:style-name="表格1.4"><table:table-cell table:style-name="表格1.A4" office:value-type="string"><text:p text:style-name="P5"><text:span text:style-name="T4">09：30~09：50</text:span></text:p></table:table-cell><table:table-cell table:style-name="表格1.B4" office:value-type="string"><text:p text:style-name="P5"><text:span text:style-name="T4">計畫評析與展望</text:span></text:p></table:table-cell><table:covered-table-cell/><table:table-cell table:style-name="表格1.D4" office:value-type="string"><text:p text:style-name="P2"><text:span text:style-name="T4">健康國小</text:span></text:p><text:p text:style-name="P2"><text:span text:style-name="T4">楊士賢校長</text:span></text:p></table:table-cell></table:table-row><table:table-row table:style-name="表格1.1"><table:table-cell table:style-name="表格1.A2" office:value-type="string"><text:p text:style-name="P5"><text:span text:style-name="T4">09：50~10：50</text:span></text:p></table:table-cell><table:table-cell table:style-name="表格1.C3" office:value-type="string"><text:p text:style-name="P5"><text:span text:style-name="T4">老師與學生進行經驗分享</text:span></text:p></table:table-cell><table:covered-table-cell/><table:table-cell table:style-name="表格1.D4" office:value-type="string"><text:p text:style-name="P5"><text:span text:style-name="T4">獲邀學校老師、學生</text:span></text:p></table:table-cell></table:table-row><table:table-row table:style-name="表格1.1"><table:table-cell table:style-name="表格1.A2" office:value-type="string"><text:p text:style-name="P5"><text:span text:style-name="T4">10：50~11：00</text:span></text:p></table:table-cell><table:table-cell table:style-name="表格1.B6" office:value-type="string"><text:p text:style-name="Standard"><text:span text:style-name="T4">中場休息(展示板參觀)</text:span></text:p></table:table-cell><table:table-cell table:style-name="表格1.C6" office:value-type="string"><text:p text:style-name="P6"/></table:table-cell><table:table-cell table:style-name="表格1.D6" office:value-type="string"><text:p text:style-name="P6"/></table:table-cell></table:table-row><table:table-row table:style-name="表格1.1"><table:table-cell table:style-name="表格1.A2" office:value-type="string"><text:p text:style-name="P5"><text:span text:style-name="T4">11：00~13：00</text:span></text:p></table:table-cell><table:table-cell table:style-name="表格1.B7" office:value-type="string"><text:p text:style-name="Standard"><text:span text:style-name="T4">各校成果參觀與實作體驗</text:span></text:p></table:table-cell><table:table-cell table:style-name="表格1.C7" office:value-type="string"><text:p text:style-name="P6"/></table:table-cell><table:table-cell table:style-name="表格1.D7" office:value-type="string"><text:p text:style-name="P6"/></table:table-cell></table:table-row><table:table-row table:style-name="表格1.1"><table:table-cell table:style-name="表格1.A8" office:value-type="string"><text:p text:style-name="P5"><text:span text:style-name="T4">13：00~</text:span></text:p></table:table-cell><table:table-cell table:style-name="表格1.B8" office:value-type="string"><text:p text:style-name="Standard"><text:span text:style-name="T4">賦歸</text:span></text:p></table:table-cell><table:table-cell table:style-name="表格1.C8" office:value-type="string"><text:p text:style-name="P6"/></table:table-cell><table:table-cell table:style-name="表格1.D8" office:value-type="string"><text:p text:style-name="P6"/></table:table-cell></table:table-row></table:table></draw:text-box></draw:frame><text:span text:style-name="T4">陸、報名流程</text:span></text:p>
      <text:p text:style-name="Standard"><text:span text:style-name="T4"><text:s text:c="4"/>一、線上報名自即日起至103年12月15日(星期一)止，至臺北市教師在職研習網</text:span></text:p>
      <text:p text:style-name="Standard"><text:span text:style-name="T4"><text:s text:c="8"/>(http://insc.tp.edu.tw/index/DefBod.aspx)報名。</text:span></text:p>
      <text:p text:style-name="Standard"><text:span text:style-name="T4"><text:s text:c="4"/>二、本研習不受理現場報名。</text:span></text:p>
      <text:p text:style-name="Standard"><text:span text:style-name="T4">玖、研習時數核發：全程參與核發研習時數3小時。</text:span></text:p>
      <text:p text:style-name="Standard"><text:span text:style-name="T4">拾、聯絡方式：臺北市中山區吉林國小教務處楊政修主任、劉玉方老師</text:span></text:p>
      <text:p text:style-name="Standard"><text:span text:style-name="T4"><text:s text:c="14"/>電話25219196分機810、814 </text:span></text:p>
      <text:p text:style-name="Standard"><text:span text:style-name="T4">拾壹、經費需求：由教育局經費項下支應。</text:span></text:p>
      <text:p text:style-name="Standard"><text:span text:style-name="T4">拾貳、其他：本校空間有限不開放停車，請搭乘大眾交通工具(捷運</text:span><text:span text:style-name="T8">松江南京站</text:span><text:span text:style-name="T4">)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ded0" draw:end-color="#fff1ec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4-09-09T07:15:00</meta:print-date>
    <meta:creation-date>2014-12-03T07:41:00</meta:creation-date>
    <dc:date>2014-12-03T07:41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48" meta:word-count="1091" meta:character-count="1279" meta:non-whitespace-character-count="1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