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Black" svg:font-family="'Noto Sans CJK TC Black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5.709cm" fo:margin-left="-0.199cm" table:align="left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4.293cm"/>
    </style:style>
    <style:style style:name="表格1.C" style:family="table-column">
      <style:table-column-properties style:column-width="0.441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4.302cm"/>
    </style:style>
    <style:style style:name="表格1.1" style:family="table-row">
      <style:table-row-properties style:min-row-height="1.487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1.037cm" style:use-optimal-row-height="false"/>
    </style:style>
    <style:style style:name="表格1.9" style:family="table-row">
      <style:table-row-properties style:min-row-height="5.233cm" style:use-optimal-row-height="false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3.485cm" style:use-optimal-row-height="false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清單段落">
      <style:paragraph-properties fo:line-height="150%" style:snap-to-layout-gri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0.75cm" fo:margin-right="0cm" fo:line-height="150%" fo:text-indent="0.847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.75cm" fo:margin-right="0cm" fo:line-height="150%" fo:text-indent="0cm" style:auto-text-indent="false" style:snap-to-layout-grid="false">
        <style:tab-stops/>
      </style:paragraph-properties>
    </style:style>
    <style:style style:name="P5" style:family="paragraph" style:parent-style-name="清單段落">
      <style:paragraph-properties fo:margin-left="1.596cm" fo:margin-right="0cm" fo:line-height="150%" fo:text-indent="0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line-height="150%" style:snap-to-layout-grid="false"/>
      <style:text-properties fo:color="#000000" style:font-name="標楷體" fo:font-weight="bold" style:font-name-asian="標楷體" style:font-weight-asian="bold"/>
    </style:style>
    <style:style style:name="P7" style:family="paragraph" style:parent-style-name="Standard">
      <style:paragraph-properties fo:line-height="150%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150%" style:snap-to-layout-grid="false"/>
    </style:style>
    <style:style style:name="P14" style:family="paragraph" style:parent-style-name="Standard">
      <style:paragraph-properties fo:line-height="150%"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0.423cm" fo:line-height="150%" fo:text-align="end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3.21cm" fo:margin-right="0cm" style:line-height-at-least="0cm" fo:text-align="justify" style:justify-single-word="false" fo:text-indent="-3.21cm" style:auto-text-indent="false">
        <style:tab-stops/>
      </style:paragraph-properties>
    </style:style>
    <style:style style:name="P17" style:family="paragraph" style:parent-style-name="Standard">
      <style:paragraph-properties fo:margin-left="0.635cm" fo:margin-right="0cm" style:line-height-at-least="0cm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Standard" style:list-style-name="WWNum16">
      <style:paragraph-properties style:line-height-at-least="0cm"/>
    </style:style>
    <style:style style:name="P20" style:family="paragraph" style:parent-style-name="Standard" style:list-style-name="WWNum10">
      <style:paragraph-properties fo:margin-left="1.406cm" fo:margin-right="0cm" fo:line-height="150%" fo:text-indent="-0.656cm" style:auto-text-indent="false" style:snap-to-layout-grid="false">
        <style:tab-stops/>
      </style:paragraph-properties>
    </style:style>
    <style:style style:name="P21" style:family="paragraph" style:parent-style-name="清單段落" style:list-style-name="WWNum6">
      <style:paragraph-properties fo:line-height="150%" style:snap-to-layout-grid="false">
        <style:tab-stops>
          <style:tab-stop style:position="1cm"/>
        </style:tab-stops>
      </style:paragraph-properties>
    </style:style>
    <style:style style:name="P22" style:family="paragraph" style:parent-style-name="清單段落" style:list-style-name="WWNum11">
      <style:paragraph-properties fo:line-height="150%" style:snap-to-layout-grid="false"/>
    </style:style>
    <style:style style:name="P23" style:family="paragraph" style:parent-style-name="清單段落" style:list-style-name="WWNum17">
      <style:paragraph-properties fo:line-height="150%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name-complex="Times New Roman" style:font-size-complex="14pt"/>
    </style:style>
    <style:style style:name="T6" style:family="text">
      <style:text-properties style:font-name="標楷體" fo:font-size="20pt" style:font-name-asian="標楷體" style:font-size-asian="20pt" style:font-name-complex="Times New Roman" style:font-size-complex="20pt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style:font-name="標楷體" fo:letter-spacing="0.035cm" style:font-name-asian="標楷體" style:font-name-complex="Times New Roman" style:font-size-complex="14pt"/>
    </style:style>
    <style:style style:name="T9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2020宜蘭綠色博覽會-外縣市戶外教學優惠辦法</text:span></text:span></text:p>
      <text:list xml:id="list3408484238" text:style-name="WWNum6">
        <text:list-item text:start-value="1">
          <text:p text:style-name="P21"><text:span text:style-name="預設段落字型"><text:span text:style-name="T2">前言：</text:span></text:span></text:p>
        </text:list-item>
      </text:list>
      <text:p text:style-name="P3"><text:span text:style-name="預設段落字型"><text:span text:style-name="T3">「宜蘭綠色博覽會」一直以來是每年宜蘭縣重大的季節活動，是結合生態、休閒、教育的農業互動體驗園區，每年遊客約40到50萬人，2018年時已累計超過670萬人次，更於2012年底獲得國際宜居城市大會的社會經濟類金質獎榮譽。</text:span></text:span></text:p>
      <text:list xml:id="list110324094838132" text:continue-numbering="true" text:style-name="WWNum6">
        <text:list-item>
          <text:p text:style-name="P21"><text:span text:style-name="預設段落字型"><text:span text:style-name="T2">活動場域介紹：</text:span></text:span></text:p>
        </text:list-item>
      </text:list>
      <text:p text:style-name="P2"><text:span text:style-name="預設段落字型"><text:span text:style-name="T3">武荖坑風景區位於宜蘭縣冬山鄉和蘇澳鎮交界處，屬於新城溪水域，河道在此進入平原，展現出特有山水交融的綺麗風光，風景區面積400公頃，已開發園區面積達59.6公頃，河道行水區約8公頃，可溯溪、野餐、露營及健走賞景等多元化休閒遊憩場所。</text:span></text:span></text:p>
      <text:p text:style-name="P2"><text:span text:style-name="預設段落字型"><text:span text:style-name="T3">武荖坑地勢平坦開闊、蒼翠的草坪，與完善的休閒設施，讓這裡成為舉辦『綠色博覽會』的場地，約在每年的3至5月舉辦，吸引的大批遊客前往參觀。</text:span></text:span></text:p>
      <text:list xml:id="list110324101827429" text:continue-numbering="true" text:style-name="WWNum6">
        <text:list-item>
          <text:p text:style-name="P21"><text:span text:style-name="預設段落字型"><text:span text:style-name="T2">綠博活動內容：</text:span></text:span></text:p>
        </text:list-item>
      </text:list>
      <text:p text:style-name="P4"><text:span text:style-name="預設段落字型"><text:span text:style-name="T3">(一)活動日期：2020/3/28~5/10，共44天。</text:span></text:span></text:p>
      <text:p text:style-name="P4"><text:span text:style-name="預設段落字型"><text:span text:style-name="T3">(二)活動地點：蘇澳武荖坑風景區。</text:span></text:span></text:p>
      <text:p text:style-name="P4"><text:span text:style-name="預設段落字型"><text:span text:style-name="T3">(三)活動內容：</text:span></text:span></text:p>
      <text:p text:style-name="P4"><text:span text:style-name="預設段落字型"><text:span text:style-name="T3">規劃12大主題展區，分別為：</text:span></text:span></text:p>
      <text:list xml:id="list3439893728" text:style-name="WWNum10">
        <text:list-item text:start-value="1">
          <text:p text:style-name="P20"><text:span text:style-name="預設段落字型"><text:span text:style-name="T3">窩聚：自導式大型生態遊具體驗區、農村景觀營造區及農村創藝空間。</text:span></text:span></text:p>
        </text:list-item>
        <text:list-item>
          <text:p text:style-name="P20"><text:span text:style-name="預設段落字型"><text:span text:style-name="T3">多元民族文化區：新住民及客家等多元文化推廣。</text:span></text:span></text:p>
        </text:list-item>
        <text:list-item>
          <text:p text:style-name="P20"><text:span text:style-name="預設段落字型"><text:span text:style-name="T3">無所不能館：</text:span></text:span><text:span text:style-name="預設段落字型"><text:span text:style-name="T4">展區將透過各種有趣的能源遊戲、發電互動裝置</text:span></text:span><text:span text:style-name="預設段落字型"><text:span text:style-name="T3">，從能源消耗起始探討，介紹各種能源、可再生能源。</text:span></text:span></text:p>
        </text:list-item>
        <text:list-item>
          <text:p text:style-name="P20"><text:span text:style-name="預設段落字型"><text:span text:style-name="T3">永續農業實驗室：種植宜蘭在地當季蔬果、作物、使用自然有機方式農作，展示宜蘭在地嚴選作物與農村風情。</text:span></text:span></text:p>
        </text:list-item>
        <text:list-item>
          <text:p text:style-name="P20"><text:span text:style-name="預設段落字型"><text:span text:style-name="T3">菇菇森林館：規劃多種木材探索活動及闖關遊戲，林下經濟作物的體驗推廣。</text:span></text:span></text:p>
        </text:list-item>
        <text:list-item>
          <text:p text:style-name="P20"><text:span text:style-name="預設段落字型"><text:span text:style-name="T3">農探集：建立休區特色市集並提升休區特色與形象，並結合遊程規劃將帶動人潮至休區體驗，以達永續土地與地方創生之目標。</text:span></text:span></text:p>
        </text:list-item>
        <text:list-item>
          <text:p text:style-name="P20"><text:span text:style-name="預設段落字型"><text:span text:style-name="T3">台灣物產館：推廣宜蘭在地嚴選品牌，食農教育體驗活動，農業達人小學堂。</text:span></text:span></text:p>
        </text:list-item>
        <text:list-item>
          <text:p text:style-name="P20"><text:span text:style-name="預設段落字型"><text:span text:style-name="T3">生物同學會：規劃體驗課程及互動遊戲，帶領您認識淺山動物生態，並一起將消失的淺山動物們找回來，從玩樂中學習生物多樣性對人類的重要性。</text:span></text:span></text:p>
        </text:list-item>
        <text:list-item>
          <text:p text:style-name="P20"><text:span text:style-name="預設段落字型"><text:span text:style-name="T3">海洋學校：推廣海洋永續保育與宜蘭漁業介紹。</text:span></text:span></text:p>
        </text:list-item>
        <text:list-item>
          <text:p text:style-name="P20"><text:soft-page-break/><text:span text:style-name="預設段落字型"><text:span text:style-name="T3">原野樂園：大型竹製樂器展示，駐村藝術文創及部落廚房等原民體驗。</text:span></text:span></text:p>
        </text:list-item>
        <text:list-item>
          <text:p text:style-name="P20"><text:span text:style-name="預設段落字型"><text:span text:style-name="T3">大地劇場：規劃適合親子共賞之表演節目，提供縣內優質表演團隊，多元文化團體展演舞台。</text:span></text:span></text:p>
        </text:list-item>
        <text:list-item>
          <text:p text:style-name="P20"><text:span text:style-name="預設段落字型"><text:span text:style-name="T3">勇闖綠世界：規劃7個貨櫃堆疊的大型遊憩裝置，結合景觀、山訓、繩索、穿牆等趣味元素的闖關遊戲。</text:span></text:span></text:p>
        </text:list-item>
      </text:list>
      <text:list xml:id="list110255372634117" text:style-name="WWNum6">
        <text:list-item text:start-value="1">
          <text:p text:style-name="P21"><text:span text:style-name="預設段落字型"><text:span text:style-name="T2">優惠辦法：</text:span></text:span></text:p>
        </text:list-item>
      </text:list>
      <text:list xml:id="list2727046781" text:style-name="WWNum11">
        <text:list-item text:start-value="1">
          <text:p text:style-name="P22"><text:span text:style-name="預設段落字型"><text:span text:style-name="T3">優惠價格：100元/張(原價120元)。</text:span></text:span></text:p>
        </text:list-item>
        <text:list-item>
          <text:p text:style-name="P22"><text:span text:style-name="預設段落字型"><text:span text:style-name="T3">優惠對象：全國學校(不含空中大學及補習班)，於綠博期間以班級、系所或學年為單位進行戶外教學參訪，每批次20人或以上。</text:span></text:span></text:p>
        </text:list-item>
        <text:list-item>
          <text:p text:style-name="P22"><text:span text:style-name="預設段落字型"><text:span text:style-name="T3">優惠限制：票券適用對象為學生，陪同老師及行政人員經申請確認後可享</text:span></text:span></text:p>
        </text:list-item>
      </text:list>
      <text:p text:style-name="P5"><text:span text:style-name="預設段落字型"><text:span text:style-name="T3">免費入園優惠。(不含家長及志工)</text:span></text:span></text:p>
      <text:list xml:id="list110324401859909" text:continue-numbering="true" text:style-name="WWNum11">
        <text:list-item>
          <text:p text:style-name="P22"><text:span text:style-name="預設段落字型"><text:span text:style-name="T3">優惠方式：由學校或系所回傳預購表單，或以正式公文函復告知本會預計入園時間及入園人數等相關資訊。</text:span></text:span></text:p>
        </text:list-item>
        <text:list-item>
          <text:p text:style-name="P22"><text:span text:style-name="預設段落字型"><text:span text:style-name="T3">購票方式：由學校於參訪當日持本會回函至園區售票處依所需數量購買實</text:span></text:span></text:p>
        </text:list-item>
      </text:list>
      <text:p text:style-name="P5"><text:span text:style-name="預設段落字型"><text:span text:style-name="T3">體票券，本會不提供預先匯款及郵寄運送等服務。</text:span></text:span></text:p>
      <text:list xml:id="list110324456331137" text:continue-numbering="true" text:style-name="WWNum11">
        <text:list-item>
          <text:p text:style-name="P22"><text:span text:style-name="預設段落字型"><text:span text:style-name="T3">優惠票券經本會售出後不予退換票。</text:span></text:span></text:p>
        </text:list-item>
        <text:list-item>
          <text:p text:style-name="P22"><text:span text:style-name="預設段落字型"><text:span text:style-name="T3">可免費入園者：</text:span></text:span></text:p>
        </text:list-item>
      </text:list>
      <text:list xml:id="list1146394825" text:style-name="WWNum17">
        <text:list-item text:start-value="1">
          <text:p text:style-name="P23"><text:span text:style-name="預設段落字型"><text:span text:style-name="T3">身高115公分以下，或未滿7足歲【101/12/31以後出生】孩童，入園時需出示證明文件。</text:span></text:span></text:p>
        </text:list-item>
        <text:list-item>
          <text:p text:style-name="P23"><text:span text:style-name="預設段落字型"><text:span text:style-name="T3">領有身心障礙手冊者及必要陪伴者一名，入園時需出示該證。</text:span>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15"/>
      <text:p text:style-name="P7"/>
      <text:p text:style-name="P9"><text:span text:style-name="預設段落字型"><text:span text:style-name="T6">預 購 申 請 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0"><text:span text:style-name="預設段落字型"><text:span text:style-name="T7">學校名稱</text:span></text:span>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0"><text:span text:style-name="預設段落字型"><text:span text:style-name="T7">系所名稱</text:span></text:span>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7">聯絡人姓名</text:span></text:span>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7">聯絡人手機</text:span>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0"><text:span text:style-name="預設段落字型"><text:span text:style-name="T7">聯絡電話</text:span>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7">聯絡e-mail</text:span></text:span>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7">預計入園日期</text:span></text:span></text:p>
          </table:table-cell>
          <table:table-cell table:style-name="表格1.A1" table:number-columns-spanned="5" office:value-type="string">
            <text:p text:style-name="P10"><text:span text:style-name="預設段落字型"><text:span text:style-name="T7"><text:s text:c="2"/>109 <text:s/>年 <text:s text:c="8"/>月 <text:s text:c="9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預設段落字型"><text:span text:style-name="T7">學生人數</text:span></text:span></text:p>
          </table:table-cell>
          <table:table-cell table:style-name="表格1.A1" office:value-type="string">
            <text:p text:style-name="P16"><text:span text:style-name="預設段落字型"><text:span text:style-name="T7"><text:s text:c="14"/>人 <text:s text:c="41"/></text:span></text:span></text:p>
          </table:table-cell>
          <table:table-cell table:style-name="表格1.A1" table:number-columns-spanned="3" office:value-type="string">
            <text:p text:style-name="P10"><text:span text:style-name="預設段落字型"><text:span text:style-name="T7">教職員工人數</text:span></text:span></text:p>
          </table:table-cell>
          <table:covered-table-cell/>
          <table:covered-table-cell/>
          <table:table-cell table:style-name="表格1.A1" office:value-type="string">
            <text:p text:style-name="P16"><text:span text:style-name="預設段落字型"><text:span text:style-name="T7"><text:s text:c="14"/>人</text:span></text:span></text:p>
          </table:table-cell>
        </table:table-row>
        <table:table-row table:style-name="表格1.8">
          <table:table-cell table:style-name="表格1.A1" table:number-columns-spanned="6" office:value-type="string">
            <text:p text:style-name="P10"><text:span text:style-name="預設段落字型"><text:span text:style-name="T7">學校或系所核章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8"><text:span text:style-name="預設段落字型"><text:span text:style-name="T5">備註：</text:span></text:span></text:p>
            <text:list xml:id="list1582669206" text:style-name="WWNum16">
              <text:list-item>
                <text:p text:style-name="P19"><text:span text:style-name="預設段落字型"><text:span text:style-name="T8">教師可享免票入園，需攜帶相關證明文件，無證之代課老師或實習</text:span></text:span></text:p>
              </text:list-item>
            </text:list>
            <text:p text:style-name="P17"><text:span text:style-name="預設段落字型"><text:span text:style-name="T8">老師由學校開立證明即可，其他隨行家長及志工依售票處規定購票入園。</text:span></text:span></text:p>
            <text:p text:style-name="P8"><text:soft-page-break/><text:span text:style-name="預設段落字型"><text:span text:style-name="T5">2.</text:span></text:span><text:span text:style-name="預設段落字型"><text:span text:style-name="T8">需使用學習單之學校，可至綠博官網逕行下載使用，現場恕不提供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9">財團法人蘭陽農業發展基金會</text:span></text:span></text:p>
      <text:p text:style-name="P14"><text:span text:style-name="預設段落字型"><text:span text:style-name="T9">聯絡人：魏小姐</text:span></text:span></text:p>
      <text:p text:style-name="P13"><text:span text:style-name="預設段落字型"><text:span text:style-name="T9">連絡電話：03-9251000轉3603(綠博活動期間請轉撥綠博專線電話)</text:span></text:span></text:p>
      <text:p text:style-name="P13"><text:span text:style-name="預設段落字型"><text:span text:style-name="T9">Email：sanh09@mail.e-land.gov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Black" svg:font-family="'Noto Sans CJK TC Black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Noto Sans CJK TC Black" style:font-family-complex="'Noto Sans CJK TC Black'" style:font-family-generic-complex="swiss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CJK TC Black" style:font-family-complex="'Noto Sans CJK TC Black'" style:font-family-generic-complex="swiss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CJK TC Black" style:font-family-complex="'Noto Sans CJK TC Black'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CJK TC Black" style:font-family-complex="'Noto Sans CJK TC Black'" style:font-family-generic-complex="swiss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script" style:font-pitch="fixed" fo:font-weight="bold" style:font-weight-asian="bold"/>
    </style:style>
    <style:style style:name="WW_5f_CharLFO10LVL1" style:display-name="WW_CharLFO10LVL1" style:family="text">
      <style:text-properties style:font-name-asian="標楷體" style:font-family-asian="標楷體" style:font-family-generic-asian="script" style:font-pitch-asian="fixed" style:font-name-complex="F" style:font-family-complex="F" style:font-family-generic-complex="system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.175cm" fo:margin-right="2.49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4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asus01</meta:initial-creator>
    <dc:creator>AEAA-PHE08</dc:creator>
    <meta:creation-date>2018-08-22T04:31:00Z</meta:creation-date>
    <dc:date>2019-12-05T04:01:00Z</dc:date>
    <meta:print-date>2018-12-16T23:59:00Z</meta:print-date>
    <meta:editing-cycles>1</meta:editing-cycles>
    <meta:editing-duration>PT96600S</meta:editing-duration>
    <meta:document-statistic meta:table-count="1" meta:image-count="0" meta:object-count="0" meta:page-count="4" meta:paragraph-count="58" meta:word-count="1417" meta:character-count="1656" meta:non-whitespace-character-count="15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download/13131780_1080160970_ATT2%20(2).odt/Normal"/>
  </office:meta>
</office:document-meta>
</file>