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7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2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9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 style:master-page-name="Standard">
      <style:paragraph-properties fo:margin-left="0cm" fo:margin-right="0cm" fo:line-height="0.741cm" fo:text-indent="0.423cm" style:auto-text-indent="false" style:page-number="auto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ext_20_body_20_indent">
      <style:paragraph-properties fo:margin-left="0cm" fo:margin-right="0cm" fo:line-height="150%" fo:text-indent="0.238cm" style:auto-text-indent="false" style:snap-to-layout-grid="false"/>
    </style:style>
    <style:style style:name="P4" style:family="paragraph" style:parent-style-name="Standard" style:list-style-name="WW8Num20">
      <style:paragraph-properties fo:line-height="0.706cm" fo:text-align="justify" style:justify-single-word="false" style:snap-to-layout-grid="false">
        <style:tab-stops/>
      </style:paragraph-properties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orphans="2" fo:widows="2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 fo:orphans="2" fo:widows="2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list-style-name="WW8Num20">
      <style:paragraph-properties fo:margin-left="0.951cm" fo:margin-right="0cm" fo:line-height="0.706cm" fo:text-indent="-0.951cm" style:auto-text-indent="false" style:snap-to-layout-grid="false">
        <style:tab-stops/>
      </style:paragraph-properties>
    </style:style>
    <style:style style:name="P18" style:family="paragraph" style:parent-style-name="Standard" style:list-style-name="WW8Num20">
      <style:paragraph-properties fo:margin-left="0.951cm" fo:margin-right="0cm" fo:line-height="0.706cm" fo:text-align="justify" style:justify-single-word="false" fo:text-indent="-0.951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951cm" fo:margin-right="0cm" fo:line-height="0.706cm" fo:text-align="justify" style:justify-single-word="false" fo:text-indent="0cm" style:auto-text-indent="false" style:snap-to-layout-grid="false"/>
    </style:style>
    <style:style style:name="P20" style:family="paragraph" style:parent-style-name="Standard" style:list-style-name="WW8Num20">
      <style:paragraph-properties fo:margin-left="1cm" fo:margin-right="0cm" fo:line-height="0.706cm" fo:text-indent="-1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004cm" fo:margin-right="0cm" fo:line-height="0.529cm" fo:text-indent="0cm" style:auto-text-indent="false" style:snap-to-layout-grid="false"/>
    </style:style>
    <style:style style:name="P23" style:family="paragraph" style:parent-style-name="Standard">
      <style:paragraph-properties fo:margin-left="0.004cm" fo:margin-right="0cm" fo:line-height="0.529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1.58cm" fo:margin-right="0cm" fo:line-height="0.635cm" fo:text-indent="-1.33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635cm" fo:text-indent="-0.499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 style:list-style-name="WW8Num11">
      <style:paragraph-properties fo:margin-left="2cm" fo:margin-right="0cm" fo:line-height="0.635cm" fo:text-indent="-1.249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 style:list-style-name="WW8Num11">
      <style:paragraph-properties fo:margin-left="2cm" fo:margin-right="0cm" fo:line-height="0.635cm" fo:text-indent="-1.249cm" style:auto-text-indent="false">
        <style:tab-stops>
          <style:tab-stop style:position="2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11">
      <style:paragraph-properties fo:margin-left="1.251cm" fo:margin-right="0cm" fo:line-height="0.635cm" fo:text-indent="-0.499cm" style:auto-text-indent="false"/>
    </style:style>
    <style:style style:name="P29" style:family="paragraph" style:parent-style-name="Standard" style:list-style-name="WW8Num11">
      <style:paragraph-properties fo:margin-left="1.348cm" fo:margin-right="0cm" fo:line-height="0.635cm" fo:text-indent="-0.596cm" style:auto-text-indent="false"/>
    </style:style>
    <style:style style:name="P30" style:family="paragraph" style:parent-style-name="Standard">
      <style:paragraph-properties fo:margin-left="1cm" fo:margin-right="0cm" fo:line-height="0.635cm" fo:text-align="justify" style:justify-single-word="false" fo:text-indent="-1.251cm" style:auto-text-indent="false" style:snap-to-layout-grid="false"/>
    </style:style>
    <style:style style:name="P31" style:family="paragraph" style:parent-style-name="Standard">
      <style:paragraph-properties fo:margin-left="1.245cm" fo:margin-right="0cm" fo:line-height="0.635cm" fo:text-align="justify" style:justify-single-word="false" fo:text-indent="-1.499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635cm" fo:text-indent="-0.25cm" style:auto-text-indent="false"/>
    </style:style>
    <style:style style:name="P33" style:family="paragraph" style:parent-style-name="Standard">
      <style:paragraph-properties fo:margin-left="0cm" fo:margin-right="0cm" fo:line-height="0.635cm" fo:text-indent="-0.25cm" style:auto-text-indent="false" style:snap-to-layout-gri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6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22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23" style:family="text">
      <style:text-properties fo:color="#000000" style:font-name="標楷體" style:letter-kerning="true" style:font-name-asian="標楷體" style:font-name-complex="新細明體"/>
    </style:style>
    <style:style style:name="T24" style:family="text">
      <style:text-properties fo:color="#000000" style:font-name="標楷體" style:letter-kerning="true" style:font-name-asian="標楷體" style:font-name-complex="新細明體"/>
    </style:style>
    <style:style style:name="T25" style:family="text">
      <style:text-properties fo:color="#000000" fo:font-size="13pt" style:letter-kerning="true" style:font-size-asian="13pt" style:font-size-complex="13pt" style:font-weight-complex="bold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北市教師研習中心</text:p>
      <text:p text:style-name="P3"><text:span text:style-name="T15">臺北市103年度書法教育與藝術賞析研習班實施計畫</text:span></text:p>
      <text:list xml:id="list4267749087225633475" text:style-name="WW8Num20">
        <text:list-item>
          <text:p text:style-name="P18"><text:span text:style-name="T17">依</text:span><text:span text:style-name="T17"> <text:s text:c="3"/></text:span><text:span text:style-name="T17">據</text:span><text:span text:style-name="T19">：</text:span><text:span text:style-name="T19">依本中心103年度行事曆辦理。</text:span></text:p>
        </text:list-item>
        <text:list-item>
          <text:p text:style-name="P18"><text:span text:style-name="T17">研習目標</text:span><text:span text:style-name="T19">：</text:span><text:span text:style-name="T19"><text:line-break/></text:span><text:span text:style-name="T19">（一）培養教師對各類書體的認知與演進史，增進書法教育知能，學習書法基本教</text:span><text:span text:style-name="T19"><text:line-break/></text:span><text:span text:style-name="T19">　　　學技巧。</text:span></text:p>
        </text:list-item>
      </text:list>
      <text:p text:style-name="P19"><text:span text:style-name="T19">（二）介紹書法名家之特色，瞭解各類書體藝術之美，涵養對書法藝術之鑑賞能力。</text:span></text:p>
      <text:list xml:id="list95724357701557" text:continue-numbering="true" text:style-name="WW8Num20">
        <text:list-item>
          <text:p text:style-name="P18"><text:span text:style-name="T17">研習對象</text:span><text:span text:style-name="T19">：臺北市公立各級學校教師。</text:span></text:p>
        </text:list-item>
        <text:list-item>
          <text:p text:style-name="P17"><text:span text:style-name="T17">研習人數：40</text:span><text:span text:style-name="T19">人。</text:span></text:p>
        </text:list-item>
        <text:list-item>
          <text:p text:style-name="P20"><text:span text:style-name="T17">研習日期</text:span><text:span text:style-name="T19">：103年12月20日(星期六)及104年1月10日(星期六)。</text:span></text:p>
        </text:list-item>
        <text:list-item>
          <text:p text:style-name="P17"><text:span text:style-name="T17">報名時間：</text:span><text:span text:style-name="T19">即日起至103年月12月12日(星期五)截止。</text:span></text:p>
        </text:list-item>
        <text:list-item>
          <text:p text:style-name="P4"><text:span text:style-name="T17">研習地點</text:span><text:span text:style-name="T19">：本中心（臺北市北投區陽明山建國街2號）。</text:span></text:p>
        </text:list-item>
        <text:list-item>
          <text:p text:style-name="P4"><text:span text:style-name="T17">研習課程：</text:span><text:span text:style-name="T19">（課程講座若有更動以網路公布為準）</text:span></text:p>
        </text:list-item>
      </text:list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課程名稱</text:p>
          </table:table-cell>
          <table:table-cell table:style-name="表格1.D1" office:value-type="string">
            <text:p text:style-name="P5">課程內容</text:p>
          </table:table-cell>
          <table:table-cell table:style-name="表格1.E1" office:value-type="string">
            <text:p text:style-name="P8">講座</text:p>
          </table:table-cell>
        </table:table-row>
        <table:table-row table:style-name="表格1.2">
          <table:table-cell table:style-name="表格1.A2" table:number-rows-spanned="2" office:value-type="string">
            <text:p text:style-name="P13"><text:span text:style-name="T23">12月20日</text:span></text:p>
            <text:p text:style-name="P15"><text:span text:style-name="T19">(星期六)</text:span></text:p>
          </table:table-cell>
          <table:table-cell table:style-name="表格1.B2" office:value-type="string">
            <text:p text:style-name="P10">9:00~11:50</text:p>
          </table:table-cell>
          <table:table-cell table:style-name="表格1.C2" office:value-type="string">
            <text:p text:style-name="P22"><text:span text:style-name="T9">傳統與現代之美-</text:span></text:p>
            <text:p text:style-name="P22"><text:span text:style-name="T9">書法鑑賞教學</text:span></text:p>
          </table:table-cell>
          <table:table-cell table:style-name="表格1.D2" office:value-type="string">
            <text:p text:style-name="P12"><text:span text:style-name="T9">1.從書法史簡介中體認歷代</text:span><text:span text:style-name="T9"><text:line-break/></text:span><text:span text:style-name="T9"> <text:s/>書法之美。</text:span></text:p>
            <text:p text:style-name="P12"><text:span text:style-name="T9">2.認識中外書法藝術創作價</text:span><text:span text:style-name="T9"><text:line-break/></text:span><text:span text:style-name="T9"> <text:s/>值，於鑑賞中提升學習動</text:span><text:span text:style-name="T9"><text:line-break/></text:span><text:span text:style-name="T9"> <text:s/>機。</text:span></text:p>
          </table:table-cell>
          <table:table-cell table:style-name="表格1.E2" office:value-type="string">
            <text:p text:style-name="P14"><text:span text:style-name="T9">明道大學國學研究所所長/陳維德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<text:span text:style-name="T23">13:30~16:10</text:span></text:p>
          </table:table-cell>
          <table:table-cell table:style-name="表格1.C3" office:value-type="string">
            <text:p text:style-name="P6">臺北市書法教材</text:p>
            <text:p text:style-name="P6">教法實務探究</text:p>
          </table:table-cell>
          <table:table-cell table:style-name="表格1.D3" office:value-type="string">
            <text:p text:style-name="P12"><text:span text:style-name="T9">103學年度臺北市書法教材教法之探究與實作習寫。</text:span></text:p>
          </table:table-cell>
          <table:table-cell table:style-name="表格1.E3" office:value-type="string">
            <text:p text:style-name="P14"><text:span text:style-name="T9">市立三興國小</text:span><text:span text:style-name="T9"><text:line-break/></text:span><text:span text:style-name="T9">莊訪祺主任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15"><text:span text:style-name="T23">1月10日</text:span></text:p>
            <text:p text:style-name="P15"><text:span text:style-name="T19">(星期六)</text:span></text:p>
          </table:table-cell>
          <table:table-cell table:style-name="表格1.B4" office:value-type="string">
            <text:p text:style-name="P10">9:00~11:50</text:p>
          </table:table-cell>
          <table:table-cell table:style-name="表格1.C4" office:value-type="string">
            <text:p text:style-name="P6">臺北市書法教材</text:p>
            <text:p text:style-name="P23">教法實務探究</text:p>
          </table:table-cell>
          <table:table-cell table:style-name="表格1.D4" office:value-type="string">
            <text:p text:style-name="P12"><text:span text:style-name="T9">103學年度臺北市書法教材教法之探究與實作習寫。</text:span></text:p>
          </table:table-cell>
          <table:table-cell table:style-name="表格1.E4" office:value-type="string">
            <text:p text:style-name="P14"><text:span text:style-name="T19">市立文化國小/</text:span><text:span text:style-name="T19"><text:line-break/></text:span><text:span text:style-name="T19">鄒彩完校長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5"><text:span text:style-name="T23">13:30~16:10</text:span></text:p>
          </table:table-cell>
          <table:table-cell table:style-name="表格1.C5" office:value-type="string">
            <text:p text:style-name="P12"><text:span text:style-name="T9">書法生活美學創作及作品賞析</text:span></text:p>
          </table:table-cell>
          <table:table-cell table:style-name="表格1.D5" office:value-type="string">
            <text:p text:style-name="P14"><text:span text:style-name="T9">藉由書法應用與作品觀摩中，展望書法教育之未來。</text:span></text:p>
          </table:table-cell>
          <table:table-cell table:style-name="表格1.E5" office:value-type="string">
            <text:p text:style-name="P14"><text:span text:style-name="T9">書法家/李蕭錕</text:span></text:p>
          </table:table-cell>
        </table:table-row>
      </table:table>
      <text:p text:style-name="P16"><text:span text:style-name="T1">九、 研習方式：</text:span><text:span text:style-name="T5">講授、經驗分享、觀摩賞析、書寫練習。</text:span></text:p>
      <text:p text:style-name="P16"><text:span text:style-name="T1">十、 報名方式</text:span></text:p>
      <text:p text:style-name="P24"><text:span text:style-name="T5"><text:s text:c="2"/>(一)請於報名截止日前逕行登入臺北市教師在職研習網站(http://insc.tp.edu.tw)報名，並列印報名表經行政程序核准後，再由貴機關(學校)研習承辦人進入系統辦理</text:span><text:span text:style-name="T11">薦派報名</text:span><text:span text:style-name="T5">。</text:span></text:p>
      <text:p text:style-name="P24"><text:span text:style-name="T5"><text:s text:c="2"/>(二)本研習於報名截止後3日內公布研習名單(以各研習員於教師在職研習網中登錄之電子郵件信箱通知)，請自行列印研習通知並準時參加研習。</text:span></text:p>
      <text:p text:style-name="P25">十一、注意事項</text:p>
      <text:list xml:id="list4526213352482079167" text:style-name="WW8Num11">
        <text:list-item>
          <text:p text:style-name="P26"><text:span text:style-name="T5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span></text:p>
        </text:list-item>
        <text:list-item>
          <text:p text:style-name="P27"><text:soft-page-break/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7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6"><text:span text:style-name="T5">本中心備有哺集乳室，另如需無障礙設施、或其他需求者，請事前洽承辦人或當天生活輔導員。</text:span></text:p>
        </text:list-item>
        <text:list-item>
          <text:p text:style-name="P28"><text:span text:style-name="T5">本中心設有專車至中心研習，如需搭乘請於網路報名時依需求登錄，惟當日</text:span><text:span text:style-name="T5"><text:line-break/></text:span><text:span text:style-name="T5"> <text:s text:c="3"/>搭車人數未達15人不派車(非每日均有專車)，相關專車發車資訊，請於研習</text:span><text:span text:style-name="T5"><text:line-break/></text:span><text:span text:style-name="T5"> <text:s text:c="3"/>前查詢教師在職研習網(</text:span><text:a xlink:type="simple" xlink:href="http://insc.tp.edu.tw/)或本中心網站" text:style-name="Internet_20_link" text:visited-style-name="Visited_20_Internet_20_Link"><text:span text:style-name="Internet_20_link"><text:span text:style-name="T5">http://insc.tp.edu.tw/)或本中心網站</text:span></text:span></text:a><text:span text:style-name="T5"> </text:span><text:span text:style-name="T5"><text:line-break/></text:span><text:span text:style-name="T5"> <text:s text:c="3"/>(http://www.tiec.tp.edu.tw/)最新公告，或電洽輔導組：28616942轉221。</text:span></text:p>
        </text:list-item>
        <text:list-item>
          <text:p text:style-name="P29"><text:span text:style-name="T1">為響應節能減碳及撙節公帑，本中心</text:span><text:span text:style-name="T1">104</text:span><text:span text:style-name="T1">年</text:span><text:span text:style-name="T1">1</text:span><text:span text:style-name="T1">月起之研習員專車將改由</text:span><text:span text:style-name="T12">劍潭</text:span><text:span text:style-name="T12"><text:line-break/></text:span><text:span text:style-name="T1"> <text:s text:c="2"/></text:span><text:span text:style-name="T12">捷運站</text:span><text:span text:style-name="T1">接駁至中心；因須辦理年度招標，相關專車資訊將俟採購完成後，於教</text:span><text:span text:style-name="T1"><text:line-break/></text:span><text:span text:style-name="T1"> <text:s text:c="2"/>師在職進修網及本中心網站公告。</text:span></text:p>
        </text:list-item>
      </text:list>
      <text:p text:style-name="P30"><text:span text:style-name="T17">十二、</text:span><text:span text:style-name="T1">研習時數</text:span><text:span text:style-name="T4">：</text:span><text:span text:style-name="T5">全程參與者核發12小時研習時數；請假時數超過研習總時數之五分之一(2小時)者，不給予研習時數</text:span><text:span text:style-name="T5">。</text:span><text:span text:style-name="T19">研習</text:span><text:span text:style-name="T19">結束後，</text:span><text:span text:style-name="T19">本</text:span><text:span text:style-name="T19">中心將彙整研習員請假紀錄函送至</text:span><text:span text:style-name="T9">研習員</text:span><text:span text:style-name="T9">所屬學校</text:span><text:span text:style-name="T9">，依權責列入差假登記之參考。</text:span></text:p>
      <text:p text:style-name="P31"><text:span text:style-name="T1">十三、聯絡</text:span><text:span text:style-name="T5">方式</text:span><text:span text:style-name="T1">：</text:span><text:span text:style-name="T5">承辦人徐美慧研究教師，聯繫電話：2861-6942轉 213，傳真：2861-6702，電子信箱：miju999@gmail.com</text:span></text:p>
      <text:p text:style-name="P33"><text:span text:style-name="T3">十四、研習經費︰</text:span><text:span text:style-name="T7">本研習班所需經費由本中心研習經費項下支應，覈實核銷。</text:span></text:p>
      <text:p text:style-name="P32"><text:span text:style-name="T3">十五、</text:span><text:span text:style-name="T7">本研習計畫奉</text:span><text:span text:style-name="T19">陳</text:span><text:span text:style-name="T7">本中心　主任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0z1" style:family="text"/>
    <style:style style:name="WW8Num20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weight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color="#000000"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2z1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614cm" fo:text-indent="-1.296cm" fo:margin-left="1.61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cm" fo:text-indent="-0.601cm" fo:margin-left="0.80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75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九年一貫課程國小社會領域精緻教學專業發展研習</dc:title>
    <meta:initial-creator>臺北市教師研習中心</meta:initial-creator>
    <meta:creation-date>2014-12-04T11:44:00</meta:creation-date>
    <dc:creator>教務處-設備組長</dc:creator>
    <dc:date>2014-12-04T11:44:00</dc:date>
    <meta:print-date>2014-11-07T08:51:00</meta:print-date>
    <meta:editing-cycles>2</meta:editing-cycles>
    <meta:document-statistic meta:table-count="1" meta:image-count="0" meta:object-count="0" meta:page-count="2" meta:paragraph-count="57" meta:word-count="1494" meta:character-count="1732" meta:non-whitespace-character-count="1680"/>
    <meta:generator>LibreOffice/5.1.1.3$Windows_X86_64 LibreOffice_project/89f508ef3ecebd2cfb8e1def0f0ba9a803b88a6d</meta:generator>
  </office:meta>
</office:document-meta>
</file>