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425in" text:min-label-width="0.2916in" text:list-level-position-and-space-mode="label-alignment">
          <style:list-level-label-alignment text:label-followed-by="listtab" fo:margin-left="0.7166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7583in" text:min-label-width="0.3125in" text:list-level-position-and-space-mode="label-alignment">
          <style:list-level-label-alignment text:label-followed-by="listtab" fo:margin-left="1.070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1.118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Century Gothic" fo:font-weight="bold" style:font-weight-asian="bold" style:font-weight-complex="bold" fo:font-size="14pt" style:font-size-asian="14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Century Gothic" fo:font-weight="bold" style:font-weight-asian="bold" style:font-weight-complex="bold" fo:font-size="14pt" style:font-size-asian="14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2pt" style:language-asian="zh" style:country-asian="TW"/>
    </style:style>
    <style:style style:name="P5" style:parent-style-name="本文" style:family="paragraph">
      <style:paragraph-properties fo:margin-top="0.0736in" fo:line-height="115%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細明體_HKSCS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細明體_HKSCS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細明體_HKSCS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細明體_HKSCS" fo:letter-spacing="-0.0423in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細明體_HKSC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細明體_HKSCS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細明體_HKSCS" fo:letter-spacing="-0.0423in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細明體_HKSC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細明體_HKSCS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_HKSCS" fo:letter-spacing="-0.0423in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P22" style:parent-style-name="本文" style:family="paragraph">
      <style:paragraph-properties fo:margin-top="0.0736in" fo:line-height="115%"/>
      <style:text-properties style:font-name="標楷體" style:font-name-asian="標楷體" style:language-asian="zh" style:country-asian="TW"/>
    </style:style>
    <style:style style:name="P23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margin-top="0in" fo:line-height="115%" fo:margin-right="1.8291in"/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margin-top="0in" fo:line-height="115%" fo:margin-right="1.8291in"/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31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33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34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35" style:parent-style-name="本文" style:family="paragraph">
      <style:paragraph-properties fo:margin-top="0in" fo:line-height="115%" fo:margin-left="0.3347in" fo:text-indent="-0.3347in">
        <style:tab-stops/>
      </style:paragraph-properties>
      <style:text-properties style:font-name="標楷體" style:font-name-asian="標楷體" style:language-asian="zh" style:country-asian="TW"/>
    </style:style>
    <style:style style:name="TableColumn37" style:family="table-column">
      <style:table-column-properties style:column-width="1.0798in"/>
    </style:style>
    <style:style style:name="TableColumn38" style:family="table-column">
      <style:table-column-properties style:column-width="6.1812in"/>
    </style:style>
    <style:style style:name="Table36" style:family="table">
      <style:table-properties style:width="7.2611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anguage-asian="zh" style:country-asian="TW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anguage-asian="zh" style:country-asian="TW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anguage-asian="zh" style:country-asian="TW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language-asian="zh" style:country-asian="T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anguage-asian="zh" style:country-asian="TW"/>
    </style:style>
    <style:style style:name="P115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TableColumn117" style:family="table-column">
      <style:table-column-properties style:column-width="1.6534in"/>
    </style:style>
    <style:style style:name="TableColumn118" style:family="table-column">
      <style:table-column-properties style:column-width="0.6361in"/>
    </style:style>
    <style:style style:name="TableColumn119" style:family="table-column">
      <style:table-column-properties style:column-width="0.5034in"/>
    </style:style>
    <style:style style:name="TableColumn120" style:family="table-column">
      <style:table-column-properties style:column-width="1.5826in"/>
    </style:style>
    <style:style style:name="TableColumn121" style:family="table-column">
      <style:table-column-properties style:column-width="0.5826in"/>
    </style:style>
    <style:style style:name="TableColumn122" style:family="table-column">
      <style:table-column-properties style:column-width="2.677in"/>
    </style:style>
    <style:style style:name="Table116" style:family="table">
      <style:table-properties style:width="7.6354in" fo:margin-left="0in" table:align="center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4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6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8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0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2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4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6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86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287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P288" style:parent-style-name="本文" style:family="paragraph">
      <style:paragraph-properties fo:line-height="115%"/>
    </style:style>
    <style:style style:name="T289" style:parent-style-name="預設段落字型" style:family="text">
      <style:text-properties style:font-name="標楷體" style:font-name-asian="標楷體" style:language-asian="zh" style:country-asian="TW"/>
    </style:style>
    <style:style style:name="T290" style:parent-style-name="超連結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10</text:span><text:span text:style-name="T3">7</text:span><text:span text:style-name="T4">學年度幼兒園文化課程實例甄選成果發表會實施計畫</text:span></text:p>
      <text:list text:style-name="LFO1" text:continue-numbering="true">
        <text:list-item>
          <text:p text:style-name="P5"><text:span text:style-name="T6">依據：教育部國民及學前教育署</text:span><text:span text:style-name="T7">10</text:span><text:span text:style-name="T8">7</text:span><text:span text:style-name="T9">年</text:span><text:span text:style-name="T10">05</text:span><text:span text:style-name="T11"><text:s/></text:span><text:span text:style-name="T12">月</text:span><text:span text:style-name="T13">2</text:span><text:span text:style-name="T14">5</text:span><text:span text:style-name="T15"><text:s/></text:span><text:span text:style-name="T16">日</text:span><text:bookmark-start text:name="_Hlk16777978"/><text:span text:style-name="T17">臺教國署國字第</text:span><text:span text:style-name="T18">10</text:span><text:span text:style-name="T19">70053805</text:span><text:span text:style-name="T20"><text:s/></text:span><text:span text:style-name="T21">號函</text:span><text:bookmark-end text:name="_Hlk16777978"/></text:p>
        </text:list-item>
        <text:list-item>
          <text:p text:style-name="P22">活動目標</text:p>
          <text:list text:continue-numbering="true">
            <text:list-item>
              <text:p text:style-name="P23">藉由幼兒園優良文化課程實例的分享與交流，促進教保專業發展。</text:p>
            </text:list-item>
            <text:list-item>
              <text:p text:style-name="P24">提供優良教學課程示例，協助教保服務人員深化課程設計能力。</text:p>
            </text:list-item>
          </text:list>
        </text:list-item>
        <text:list-item>
          <text:p text:style-name="P25">辦理單位</text:p>
          <text:list text:continue-numbering="true">
            <text:list-item>
              <text:p text:style-name="P26">主辦單位：教育部國民及學前教育署</text:p>
            </text:list-item>
            <text:list-item>
              <text:p text:style-name="P27">承辦單位：臺北市立大學幼兒教育學系</text:p>
            </text:list-item>
            <text:list-item>
              <text:p text:style-name="P28">協辦單位：弘光科技大學幼兒及保育學系、國立臺南大學幼兒教育學系<text:line-break/>　　　　　國立清華大學幼兒教育學系</text:p>
            </text:list-item>
          </text:list>
        </text:list-item>
        <text:list-item>
          <text:p text:style-name="P29">參加對象：各公私立幼兒園之教保服務人員</text:p>
        </text:list-item>
        <text:list-item>
          <text:p text:style-name="P30">報名方式：</text:p>
          <text:list text:continue-numbering="true">
            <text:list-item>
              <text:p text:style-name="P31">於全國教師在職進修資訊網登錄及開放研習活動訊息，請自行上網報名。</text:p>
            </text:list-item>
            <text:list-item>
              <text:p text:style-name="P32">上、下午場活動請分開報名，因下午場活動為「實作工作坊」課程，故各場次僅錄取30人。</text:p>
            </text:list-item>
            <text:list-item>
              <text:p text:style-name="P33">依報名順序錄取，上午場未錄取者，下午場活動將不予錄取。</text:p>
            </text:list-item>
            <text:list-item>
              <text:p text:style-name="P34">參與整日活動者核發6小時教師研習時數，僅參與上午場者為3小時研習時數。</text:p>
            </text:list-item>
          </text:list>
        </text:list-item>
        <text:list-item>
          <text:p text:style-name="P35">活動流程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活動程序</text:p>
          </table:table-cell>
        </table:table-row>
        <table:table-row table:style-name="TableRow44">
          <table:table-cell table:style-name="TableCell45">
            <text:p text:style-name="P46">0830-0900</text:p>
          </table:table-cell>
          <table:table-cell table:style-name="TableCell47">
            <text:p text:style-name="P48">報到</text:p>
          </table:table-cell>
        </table:table-row>
        <table:table-row table:style-name="TableRow49">
          <table:table-cell table:style-name="TableCell50">
            <text:p text:style-name="內文"><text:span text:style-name="T51">0900-09</text:span><text:span text:style-name="T52">3</text:span><text:span text:style-name="T53">0</text:span></text:p>
          </table:table-cell>
          <table:table-cell table:style-name="TableCell54">
            <text:p text:style-name="P55">文化課程手冊及甄選辦法說明</text:p>
          </table:table-cell>
        </table:table-row>
        <table:table-row table:style-name="TableRow56">
          <table:table-cell table:style-name="TableCell57">
            <text:p text:style-name="P58">0930-1020</text:p>
          </table:table-cell>
          <table:table-cell table:style-name="TableCell59">
            <text:p text:style-name="P60">107學年度得甄選得獎實例分享（一）</text:p>
          </table:table-cell>
        </table:table-row>
        <table:table-row table:style-name="TableRow61">
          <table:table-cell table:style-name="TableCell62">
            <text:p text:style-name="P63">1020-1030</text:p>
          </table:table-cell>
          <table:table-cell table:style-name="TableCell64">
            <text:p text:style-name="P65">休息</text:p>
          </table:table-cell>
        </table:table-row>
        <table:table-row table:style-name="TableRow66">
          <table:table-cell table:style-name="TableCell67">
            <text:p text:style-name="P68">1030-1120</text:p>
          </table:table-cell>
          <table:table-cell table:style-name="TableCell69">
            <text:p text:style-name="P70">107學年度得甄選得獎實例分享（二）</text:p>
          </table:table-cell>
        </table:table-row>
        <table:table-row table:style-name="TableRow71">
          <table:table-cell table:style-name="TableCell72">
            <text:p text:style-name="內文"><text:span text:style-name="T73">1120-1</text:span><text:span text:style-name="T74">14</text:span><text:span text:style-name="T75">0</text:span></text:p>
          </table:table-cell>
          <table:table-cell table:style-name="TableCell76">
            <text:p text:style-name="P77">幼兒園文化課程的思與做</text:p>
          </table:table-cell>
        </table:table-row>
        <table:table-row table:style-name="TableRow78">
          <table:table-cell table:style-name="TableCell79">
            <text:p text:style-name="內文"><text:span text:style-name="T80">1</text:span><text:span text:style-name="T81">14</text:span><text:span text:style-name="T82">0-1</text:span><text:span text:style-name="T83">20</text:span><text:span text:style-name="T84">0</text:span></text:p>
          </table:table-cell>
          <table:table-cell table:style-name="TableCell85">
            <text:p text:style-name="內文"><text:span text:style-name="T86">綜合座談</text:span></text:p>
          </table:table-cell>
        </table:table-row>
        <table:table-row table:style-name="TableRow87">
          <table:table-cell table:style-name="TableCell88" table:number-columns-spanned="2">
            <text:p text:style-name="P89">上午場結束</text:p>
          </table:table-cell>
          <table:covered-table-cell/>
        </table:table-row>
        <table:table-row table:style-name="TableRow90">
          <table:table-cell table:style-name="TableCell91">
            <text:p text:style-name="內文"><text:span text:style-name="T92">1300-1330</text:span></text:p>
          </table:table-cell>
          <table:table-cell table:style-name="TableCell93">
            <text:p text:style-name="P94">報到</text:p>
          </table:table-cell>
        </table:table-row>
        <table:table-row table:style-name="TableRow95">
          <table:table-cell table:style-name="TableCell96">
            <text:p text:style-name="P97">1330-1420</text:p>
          </table:table-cell>
          <table:table-cell table:style-name="TableCell98">
            <text:p text:style-name="P99">幼兒園文化課程教案解析</text:p>
          </table:table-cell>
        </table:table-row>
        <table:table-row table:style-name="TableRow100">
          <table:table-cell table:style-name="TableCell101">
            <text:p text:style-name="P102">1420-1500</text:p>
          </table:table-cell>
          <table:table-cell table:style-name="TableCell103">
            <text:p text:style-name="P104">休息</text:p>
          </table:table-cell>
        </table:table-row>
        <table:table-row table:style-name="TableRow105">
          <table:table-cell table:style-name="TableCell106">
            <text:p text:style-name="P107">1500-1600</text:p>
          </table:table-cell>
          <table:table-cell table:style-name="TableCell108">
            <text:p text:style-name="P109">幼兒園文化課程適用指標介紹與實作</text:p>
          </table:table-cell>
        </table:table-row>
        <table:table-row table:style-name="TableRow110">
          <table:table-cell table:style-name="TableCell111">
            <text:p text:style-name="P112">1600-1630</text:p>
          </table:table-cell>
          <table:table-cell table:style-name="TableCell113">
            <text:p text:style-name="P114">綜合討論</text:p>
          </table:table-cell>
        </table:table-row>
      </table:table>
      <text:list text:style-name="LFO1" text:continue-numbering="true">
        <text:list-item>
          <text:p text:style-name="P115">活動資訊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代碼</text:p>
          </table:table-cell>
          <table:table-cell table:style-name="TableCell128">
            <text:p text:style-name="P129">錄取人數</text:p>
          </table:table-cell>
          <table:table-cell table:style-name="TableCell130">
            <text:p text:style-name="P131"><text:span text:style-name="T132">活動地點</text:span><text:span text:style-name="T133">(暫定)</text:span></text:p>
          </table:table-cell>
          <table:table-cell table:style-name="TableCell134">
            <text:p text:style-name="P135">主持人</text:p>
          </table:table-cell>
          <table:table-cell table:style-name="TableCell136">
            <text:p text:style-name="P137">得獎實例/分享團隊</text:p>
          </table:table-cell>
        </table:table-row>
        <table:table-row table:style-name="TableRow138">
          <table:table-cell table:style-name="TableCell139">
            <text:p text:style-name="P140">108年10月06日（日）</text:p>
            <text:p text:style-name="P141">09：00-16：30</text:p>
          </table:table-cell>
          <table:table-cell table:style-name="TableCell142">
            <text:p text:style-name="P143">2681473<text:line-break/>2681472</text:p>
          </table:table-cell>
          <table:table-cell table:style-name="TableCell144">
            <text:p text:style-name="P145">90</text:p>
          </table:table-cell>
          <table:table-cell table:style-name="TableCell146">
            <text:p text:style-name="P147">國立清華大學南大校區<text:line-break/>行政大樓第三會議室</text:p>
          </table:table-cell>
          <table:table-cell table:style-name="TableCell148">
            <text:p text:style-name="P149">許秀萍教授</text:p>
          </table:table-cell>
          <table:table-cell table:style-name="TableCell150">
            <text:p text:style-name="P151"><text:span text:style-name="T152">獅情話藝－臺灣獅</text:span><text:span text:style-name="T153"><text:line-break/></text:span><text:span text:style-name="T154">桃園市龜山區大崗國小附設幼兒園</text:span><text:span text:style-name="T155"><text:line-break/></text:span><text:span text:style-name="T156">漫步芝山岩—把愛(隘)找回來</text:span><text:span text:style-name="T157"><text:line-break/></text:span><text:span text:style-name="T158">臺北市士林區雨農國小附設幼兒園</text:span></text:p>
          </table:table-cell>
        </table:table-row>
        <table:table-row table:style-name="TableRow159">
          <table:table-cell table:style-name="TableCell160">
            <text:p text:style-name="P161">108年10月19日（六）<text:line-break/>09：00-16：30</text:p>
          </table:table-cell>
          <table:table-cell table:style-name="TableCell162">
            <text:p text:style-name="P163">2681476</text:p>
            <text:p text:style-name="P164">2681478</text:p>
          </table:table-cell>
          <table:table-cell table:style-name="TableCell165">
            <text:p text:style-name="P166">100</text:p>
          </table:table-cell>
          <table:table-cell table:style-name="TableCell167">
            <text:p text:style-name="P168">弘光大學國際會議廳</text:p>
          </table:table-cell>
          <table:table-cell table:style-name="TableCell169">
            <text:p text:style-name="P170">張斯寧教授</text:p>
          </table:table-cell>
          <table:table-cell table:style-name="TableCell171">
            <text:p text:style-name="P172"><text:span text:style-name="T173">獅情話藝－臺灣獅</text:span><text:span text:style-name="T174"><text:line-break/></text:span><text:span text:style-name="T175">桃園市龜山區大崗國小附設幼兒園</text:span><text:span text:style-name="T176"><text:line-break/></text:span><text:span text:style-name="T177">貼心小幫手</text:span><text:span text:style-name="T178"><text:line-break/></text:span><text:span text:style-name="T179">私立弘光科技大學附設臺中市中棲幼兒園</text:span></text:p>
          </table:table-cell>
        </table:table-row>
        <table:table-row table:style-name="TableRow180">
          <table:table-cell table:style-name="TableCell181">
            <text:p text:style-name="P182">108年10月19日（六）</text:p>
            <text:p text:style-name="P183">09：00-16：30</text:p>
          </table:table-cell>
          <table:table-cell table:style-name="TableCell184">
            <text:p text:style-name="P185">2681482<text:line-break/>2681483</text:p>
          </table:table-cell>
          <table:table-cell table:style-name="TableCell186">
            <text:p text:style-name="P187">80</text:p>
          </table:table-cell>
          <table:table-cell table:style-name="TableCell188">
            <text:p text:style-name="P189">國立臺南大學<text:line-break/>文薈樓JB106階梯教室</text:p>
          </table:table-cell>
          <table:table-cell table:style-name="TableCell190">
            <text:p text:style-name="P191">張翠娥教授</text:p>
          </table:table-cell>
          <table:table-cell table:style-name="TableCell192">
            <text:p text:style-name="P193"><text:span text:style-name="T194">漫步芝山岩—把愛(隘)找回來</text:span><text:span text:style-name="T195"><text:line-break/></text:span><text:span text:style-name="T196">臺北市士林區雨農國小附設幼兒園</text:span><text:span text:style-name="T197"><text:line-break/></text:span><text:span text:style-name="T198">艋舺青草香</text:span><text:span text:style-name="T199"><text:line-break/></text:span><text:span text:style-name="T200">臺北市萬華區龍山國小附設幼兒園</text:span></text:p>
          </table:table-cell>
        </table:table-row>
        <table:table-row table:style-name="TableRow201">
          <table:table-cell table:style-name="TableCell202">
            <text:p text:style-name="P203">108年10月20日（日）</text:p>
            <text:p text:style-name="P204">09：00-16：30</text:p>
          </table:table-cell>
          <table:table-cell table:style-name="TableCell205">
            <text:p text:style-name="P206">2681495<text:line-break/>2681494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>慈濟大學<text:line-break/>和敬樓<text:line-break/>B104階梯教室</text:p>
          </table:table-cell>
          <table:table-cell table:style-name="TableCell211">
            <text:p text:style-name="P212">蘇慧娟教授</text:p>
          </table:table-cell>
          <table:table-cell table:style-name="TableCell213">
            <text:p text:style-name="P214"><text:span text:style-name="T215">花蓮美崙山</text:span><text:span text:style-name="T216"><text:line-break/></text:span><text:span text:style-name="T217">花蓮縣私立民勤非營利幼兒園</text:span><text:span text:style-name="T218"><text:line-break/></text:span><text:span text:style-name="T219">一起學下棋</text:span><text:span text:style-name="T220"><text:line-break/></text:span><text:span text:style-name="T221">臺北市士林區富安國小附設幼兒園</text:span></text:p>
          </table:table-cell>
        </table:table-row>
        <table:table-row table:style-name="TableRow222">
          <table:table-cell table:style-name="TableCell223">
            <text:p text:style-name="P224">108年10月26日（六）</text:p>
            <text:p text:style-name="P225">09：00-16：30</text:p>
          </table:table-cell>
          <table:table-cell table:style-name="TableCell226">
            <text:p text:style-name="P227">2681463<text:line-break/>2681464</text:p>
          </table:table-cell>
          <table:table-cell table:style-name="TableCell228">
            <text:p text:style-name="P229">80</text:p>
          </table:table-cell>
          <table:table-cell table:style-name="TableCell230">
            <text:p text:style-name="P231">臺北市立大學附設實小<text:line-break/>二樓　大會議室</text:p>
          </table:table-cell>
          <table:table-cell table:style-name="TableCell232">
            <text:p text:style-name="P233">蘇育令教授</text:p>
          </table:table-cell>
          <table:table-cell table:style-name="TableCell234">
            <text:p text:style-name="P235"><text:span text:style-name="T236">花蓮美崙山</text:span><text:span text:style-name="T237"><text:line-break/></text:span><text:span text:style-name="T238">花蓮縣私立民勤非營利幼兒園</text:span><text:span text:style-name="T239"><text:line-break/></text:span><text:span text:style-name="T240">一起學下棋</text:span><text:span text:style-name="T241"><text:line-break/></text:span><text:span text:style-name="T242">臺北市士林區富安國小附設幼兒園</text:span></text:p>
          </table:table-cell>
        </table:table-row>
        <table:table-row table:style-name="TableRow243">
          <table:table-cell table:style-name="TableCell244">
            <text:p text:style-name="P245">108年11月02日（六）</text:p>
            <text:p text:style-name="P246">09：00-16：30</text:p>
          </table:table-cell>
          <table:table-cell table:style-name="TableCell247">
            <text:p text:style-name="P248">2681459<text:line-break/>2681461</text:p>
          </table:table-cell>
          <table:table-cell table:style-name="TableCell249">
            <text:p text:style-name="P250">80</text:p>
          </table:table-cell>
          <table:table-cell table:style-name="TableCell251">
            <text:p text:style-name="P252">臺北市立大學<text:line-break/>公誠樓2樓第一會議室</text:p>
          </table:table-cell>
          <table:table-cell table:style-name="TableCell253">
            <text:p text:style-name="P254">柯秋桂園長</text:p>
          </table:table-cell>
          <table:table-cell table:style-name="TableCell255">
            <text:p text:style-name="P256"><text:span text:style-name="T257">劍潭好厝邊－三腳渡</text:span><text:span text:style-name="T258"><text:line-break/></text:span><text:span text:style-name="T259">臺北市士林區劍潭國小附設幼兒園</text:span><text:span text:style-name="T260"><text:line-break/></text:span><text:span text:style-name="T261">艋舺青草香</text:span><text:span text:style-name="T262"><text:line-break/></text:span><text:span text:style-name="T263">臺北市萬華區龍山國小附設幼兒園</text:span></text:p>
          </table:table-cell>
        </table:table-row>
        <table:table-row table:style-name="TableRow264">
          <table:table-cell table:style-name="TableCell265">
            <text:p text:style-name="P266">108年11月16日（六）</text:p>
            <text:p text:style-name="P267">09：00-16：30</text:p>
          </table:table-cell>
          <table:table-cell table:style-name="TableCell268">
            <text:p text:style-name="P269">2681496<text:line-break/>2681498</text:p>
          </table:table-cell>
          <table:table-cell table:style-name="TableCell270">
            <text:p text:style-name="P271">80</text:p>
          </table:table-cell>
          <table:table-cell table:style-name="TableCell272">
            <text:p text:style-name="P273">高雄醫學大學</text:p>
            <text:p text:style-name="P274">第一棟E11階梯教室</text:p>
          </table:table-cell>
          <table:table-cell table:style-name="TableCell275">
            <text:p text:style-name="P276">黃麗鳳教授</text:p>
          </table:table-cell>
          <table:table-cell table:style-name="TableCell277">
            <text:p text:style-name="P278"><text:span text:style-name="T279">貼心小幫手</text:span><text:span text:style-name="T280"><text:line-break/></text:span><text:span text:style-name="T281">私立弘光科技大學附設臺中市中棲幼兒園</text:span><text:span text:style-name="T282"><text:line-break/></text:span><text:span text:style-name="T283">劍潭好厝邊－三腳渡</text:span><text:span text:style-name="T284"><text:line-break/></text:span><text:span text:style-name="T285">臺北市士林區劍潭國小附設幼兒園</text:span></text:p>
          </table:table-cell>
        </table:table-row>
      </table:table>
      <text:list text:style-name="LFO1" text:continue-numbering="true">
        <text:list-item>
          <text:p text:style-name="P286">注意事項</text:p>
          <text:list text:continue-numbering="true">
            <text:list-item>
              <text:p text:style-name="P287">本活動將提供餐點，為響應環保請與會老師自行準備餐具</text:p>
            </text:list-item>
            <text:list-item>
              <text:p text:style-name="P288"><text:span text:style-name="T289">關於本課程之相關事項詢問，請以信件連絡優先。若欲致電，請於平日下午 洽「幼兒園文化課程推廣計劃」助理周庭如小姐。連絡電話：(02)2311- 3040#4215，電子郵件信箱：</text:span><text:a xlink:href="mailto:soc.team@go.utaipei.edu.tw" office:target-frame-name="_top" xlink:show="replace"><text:span text:style-name="T290">soc.team@go.utaipei.edu.tw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1472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8in" fo:margin-left="0.425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425in" text:min-label-width="0.2916in" text:list-level-position-and-space-mode="label-alignment">
          <style:list-level-label-alignment text:label-followed-by="listtab" fo:margin-left="0.7166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7583in" text:min-label-width="0.3125in" text:list-level-position-and-space-mode="label-alignment">
          <style:list-level-label-alignment text:label-followed-by="listtab" fo:margin-left="1.070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o</meta:initial-creator>
    <dc:creator>徐蘅</dc:creator>
    <meta:creation-date>2019-10-03T01:57:00Z</meta:creation-date>
    <dc:date>2019-10-03T01:57:00Z</dc:date>
    <meta:print-date>2019-10-01T03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7" meta:row-count="12" meta:non-whitespace-character-count="1472"/>
  </office:meta>
</office:document-meta>
</file>