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TC-59276a19" svg:font-family="ATC-59276a19,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超明體(P)" svg:font-family="華康超明體(P)"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392cm" table:align="center" style:writing-mode="lr-tb"/>
    </style:style>
    <style:style style:name="表格1.A" style:family="table-column">
      <style:table-column-properties style:column-width="2.755cm"/>
    </style:style>
    <style:style style:name="表格1.B" style:family="table-column">
      <style:table-column-properties style:column-width="4.6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29">
      <style:paragraph-properties fo:text-align="justify" style:justify-single-word="false"/>
    </style:style>
    <style:style style:name="P5" style:family="paragraph" style:parent-style-name="Standard" style:list-style-name="WW8Num26">
      <style:paragraph-properties fo:text-align="justify" style:justify-single-word="false"/>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29">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margin-left="0.847cm" fo:margin-right="0cm" fo:text-align="justify" style:justify-single-word="false" fo:text-indent="0.901cm" style:auto-text-indent="false"/>
    </style:style>
    <style:style style:name="P11" style:family="paragraph" style:parent-style-name="Standard">
      <style:paragraph-properties fo:margin-left="1.27cm" fo:margin-right="0cm" fo:text-align="justify" style:justify-single-word="false" fo:text-indent="-0.423cm" style:auto-text-indent="false"/>
    </style:style>
    <style:style style:name="P12" style:family="paragraph" style:parent-style-name="Standard">
      <style:paragraph-properties fo:margin-left="0.847cm" fo:margin-right="0cm" fo:line-height="0.529cm" fo:text-indent="0cm" style:auto-text-indent="false"/>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58cm" fo:margin-right="0cm" fo:text-align="justify" style:justify-single-word="false" fo:text-indent="-0.58cm" style:auto-text-indent="false"/>
      <style:text-properties style:font-name="標楷體" style:font-name-asian="標楷體" style:font-name-complex="標楷體" style:font-size-complex="11pt"/>
    </style:style>
    <style:style style:name="P15" style:family="paragraph" style:parent-style-name="Standard">
      <style:paragraph-properties fo:margin-left="1.272cm" fo:margin-right="0cm" fo:text-align="justify" style:justify-single-word="false" fo:text-indent="-1.272cm" style:auto-text-indent="false"/>
    </style:style>
    <style:style style:name="P16" style:family="paragraph" style:parent-style-name="Standard" style:master-page-name="Standard">
      <style:paragraph-properties style:line-height-at-least="0cm" fo:text-align="center" style:justify-single-word="false" style:page-number="auto"/>
    </style:style>
    <style:style style:name="T1" style:family="text">
      <style:text-properties fo:font-size="16pt" style:font-size-asian="16pt" style:font-weight-complex="bold"/>
    </style:style>
    <style:style style:name="T2" style:family="text">
      <style:text-properties style:font-name="標楷體" fo:font-size="16pt" fo:font-weight="bold" style:font-name-asian="標楷體" style:font-size-asian="16pt" style:font-weight-asian="bold" style:font-name-complex="Calibri" style:font-weight-complex="bold"/>
    </style:style>
    <style:style style:name="T3" style:family="text">
      <style:text-properties style:font-name="標楷體" fo:font-size="16pt" fo:font-weight="bold" style:font-name-asian="標楷體" style:font-size-asian="16pt" style:font-weight-asian="bold" style:font-name-complex="Calibri"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Calibri"/>
    </style:style>
    <style:style style:name="T10" style:family="text">
      <style:text-properties fo:color="#000000" style:font-name="標楷體" style:font-name-asian="標楷體" style:font-name-complex="Calibri"/>
    </style:style>
    <style:style style:name="T11" style:family="text">
      <style:text-properties fo:color="#000000" style:font-name="標楷體" style:font-name-asian="標楷體"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臺北市立南港高工 10</text:span><text:span text:style-name="T2">3</text:span><text:span text:style-name="T2"> 學年度</text:span></text:p>
      <text:p text:style-name="P2"><text:span text:style-name="T2">卡片式電腦與APP應用種子教師研習計畫</text:span></text:p>
      <text:p text:style-name="P6">一、依據：</text:p>
      <text:p text:style-name="P10"><text:span text:style-name="T6">依據103學年度高級中等學校適性學習社區教育資源均質化實施方案103-1北市東區學習社區數位網絡建置計畫103-1-4跨領域創意思考及APP職涯試探教學研習計畫辦理。</text:span></text:p>
      <text:p text:style-name="P6">二、目標：</text:p>
      <text:p text:style-name="P11"><text:span text:style-name="T6">1.引進產學界資源，結合熱</text:span><text:span text:style-name="T6">門</text:span><text:span text:style-name="T6">軟硬</text:span><text:span text:style-name="T6">體整合趨勢，學習</text:span><text:span text:style-name="T6">當</text:span><text:span text:style-name="T6">紅</text:span><text:span text:style-name="T6">的卡片式電腦互</text:span><text:span text:style-name="T6">動設計</text:span><text:span text:style-name="T6">教學思維，創造專題製作教學新視界。</text:span></text:p>
      <text:p text:style-name="P11"><text:span text:style-name="T6">2.鼓勵教師運用熱</text:span><text:span text:style-name="T6">門</text:span><text:span text:style-name="T6">卡片式電腦融入教學，增進學生專題製作高層次能力。</text:span></text:p>
      <text:p text:style-name="P11"><text:span text:style-name="T6">3.透過有計畫的師資培訓，加強產學合作培育具有互</text:span><text:span text:style-name="T6">動</text:span><text:span text:style-name="T6">設計思考能力和競爭力的優秀人才。</text:span></text:p>
      <text:p text:style-name="P11"><text:span text:style-name="T6">5.鼓勵學校老師及學生從事卡片式電腦</text:span><text:span text:style-name="T6">設計</text:span><text:span text:style-name="T6">創作，提升創</text:span><text:span text:style-name="T6">意</text:span><text:span text:style-name="T6">能力與素養。</text:span></text:p>
      <text:p text:style-name="P11"><text:span text:style-name="T6">6.向下紮根培養學生興趣與能力，以符合未來之需求與潮流。</text:span></text:p>
      <text:p text:style-name="P3"><text:span text:style-name="T4">三、</text:span><text:span text:style-name="T4">承辦單位</text:span></text:p>
      <text:p text:style-name="P12"><text:bookmark-start text:name="OLE_LINK1"/><text:span text:style-name="T10">主辦單位：</text:span><text:span text:style-name="T10">臺</text:span><text:span text:style-name="T10">北市立南</text:span><text:span text:style-name="T10">港</text:span><text:span text:style-name="T10">高</text:span><text:span text:style-name="T10">級</text:span><text:span text:style-name="T10">工</text:span><text:span text:style-name="T10">業職業學校</text:span></text:p>
      <text:p text:style-name="P12"><text:span text:style-name="T10">協辦單位：</text:span><text:span text:style-name="T10">中華資訊與科技教育學會</text:span></text:p>
      <text:p text:style-name="P3"><text:bookmark-end text:name="OLE_LINK1"/><text:span text:style-name="T4">四、研習時間</text:span><text:span text:style-name="T6">：103年</text:span><text:span text:style-name="T6">12</text:span><text:span text:style-name="T6">月</text:span><text:span text:style-name="T6">1</text:span><text:span text:style-name="T6">0日星期五(09</text:span><text:span text:style-name="T6">:</text:span><text:span text:style-name="T6">0</text:span><text:span text:style-name="T6">0～</text:span><text:span text:style-name="T6">1</text:span><text:span text:style-name="T6">7:</text:span><text:span text:style-name="T6">0</text:span><text:span text:style-name="T6">0，共計</text:span><text:span text:style-name="T6">8</text:span><text:span text:style-name="T6">小時</text:span><text:span text:style-name="T6">；核發7小時研習時數)</text:span></text:p>
      <text:p text:style-name="P3"><text:span text:style-name="T4">五、研習地點</text:span><text:span text:style-name="T6">：南港高工電機科2樓硬體裝修教室</text:span></text:p>
      <text:p text:style-name="P11"><text:span text:style-name="T6">活動地址</text:span><text:span text:style-name="T6">：臺北市南港區興中路29號</text:span></text:p>
      <text:p text:style-name="P11"><text:span text:style-name="T6">交通路線</text:span><text:span text:style-name="T6">：</text:span><text:span text:style-name="T6">http://www.nkhs.tp.edu.tw/index.php/school-introduce/2012-08-01-05-22-51</text:span></text:p>
      <text:p text:style-name="P3"><text:span text:style-name="T4">六、參加對象與資格</text:span></text:p>
      <text:p text:style-name="P11"><text:span text:style-name="T6">1.本市公私立中小學教師。</text:span></text:p>
      <text:p text:style-name="P11"><text:span text:style-name="T6">2.研習人數以40名為限。</text:span></text:p>
      <text:p text:style-name="P3"><text:span text:style-name="T4">七、報名方式</text:span><text:span text:style-name="T6">：網路線上報名</text:span></text:p>
      <text:list xml:id="list1584484321083450844" text:style-name="WW8Num29">
        <text:list-item>
          <text:p text:style-name="P4"><text:span text:style-name="T6">請於12月8日前，至台北市教師在職研習網線上報名。</text:span></text:p>
        </text:list-item>
        <text:list-item>
          <text:p text:style-name="P9">主辦單位保有篩選報名人員之權利，報名截止後，將會公告可參與研習之教師名單。</text:p>
        </text:list-item>
      </text:list>
      <text:p text:style-name="P3"><text:span text:style-name="T4">八、研習時數</text:span><text:span text:style-name="T6">：全程參加研習人員核發</text:span><text:span text:style-name="T6">6</text:span><text:span text:style-name="T6">小時研習證明。</text:span></text:p>
      <text:p text:style-name="P13"><text:span text:style-name="T4">九、活動聯絡人</text:span><text:span text:style-name="T6">：學校聯絡人：27825432#2901 丁一能主任</text:span></text:p>
      <text:list xml:id="list4901582063631305563" text:style-name="WW8Num26">
        <text:list-item>
          <text:p text:style-name="P5"><text:span text:style-name="T4">研習內容</text:span><text:span text:style-name="T6">：</text:span></text:p>
        </text:list-item>
      </text:list>
      <text:p text:style-name="P11"><text:span text:style-name="T6">1.</text:span> <text:span text:style-name="T6">激發師生活用資訊科技，深耕發展跨領域及創新教育， 導入最新資訊科技，並精進學校課程及教學，提升學生學習成效，提供教師專業成長的機會。</text:span></text:p>
      <text:p text:style-name="P11"><text:span text:style-name="T6">2.</text:span> <text:span text:style-name="T6">期望藉由教師研習課程，分享科教活動資源，並提供教師課程直接相關教材、教具，便利教師於於學校課堂使用，以有效促進學生科學素養之提升。</text:span></text:p>
      <text:p text:style-name="P7"/>
      <table:table table:name="表格1" table:style-name="表格1">
        <table:table-column table:style-name="表格1.A"/>
        <table:table-column table:style-name="表格1.B"/>
        <table:table-row table:style-name="表格1.1">
          <table:table-cell table:style-name="表格1.A1" office:value-type="string">
            <text:p text:style-name="P14">研習時間</text:p>
          </table:table-cell>
          <table:table-cell table:style-name="表格1.B1" office:value-type="string">
            <text:p text:style-name="P14">研 習 課 程</text:p>
          </table:table-cell>
        </table:table-row>
        <table:table-row table:style-name="表格1.1">
          <table:table-cell table:style-name="表格1.A1" office:value-type="string">
            <text:p text:style-name="P14">9:10~10:00</text:p>
          </table:table-cell>
          <table:table-cell table:style-name="表格1.B1" office:value-type="string">
            <text:p text:style-name="P14">卡片式電腦介紹</text:p>
          </table:table-cell>
        </table:table-row>
        <table:table-row table:style-name="表格1.1">
          <table:table-cell table:style-name="表格1.A1" office:value-type="string">
            <text:p text:style-name="P14">10:10~11:00</text:p>
          </table:table-cell>
          <table:table-cell table:style-name="表格1.B1" office:value-type="string">
            <text:p text:style-name="P14">卡片式電腦的技術剖析</text:p>
          </table:table-cell>
        </table:table-row>
        <table:table-row table:style-name="表格1.1">
          <table:table-cell table:style-name="表格1.A1" office:value-type="string">
            <text:p text:style-name="P14">11:10~12:00</text:p>
          </table:table-cell>
          <table:table-cell table:style-name="表格1.B1" office:value-type="string">
            <text:p text:style-name="P14">卡片式電腦的圖控程式</text:p>
          </table:table-cell>
        </table:table-row>
        <table:table-row table:style-name="表格1.1">
          <table:table-cell table:style-name="表格1.A1" office:value-type="string">
            <text:p text:style-name="P14">13:10~14:00</text:p>
          </table:table-cell>
          <table:table-cell table:style-name="表格1.B1" office:value-type="string">
            <text:p text:style-name="P14">卡片式電腦的創意範例</text:p>
          </table:table-cell>
        </table:table-row>
        <table:table-row table:style-name="表格1.1">
          <table:table-cell table:style-name="表格1.A1" office:value-type="string">
            <text:p text:style-name="P14">14:10~15:00</text:p>
          </table:table-cell>
          <table:table-cell table:style-name="表格1.B1" office:value-type="string">
            <text:p text:style-name="P14">卡片式電腦的教學</text:p>
          </table:table-cell>
        </table:table-row>
        <text:soft-page-break/>
        <table:table-row table:style-name="表格1.1">
          <table:table-cell table:style-name="表格1.A1" office:value-type="string">
            <text:p text:style-name="P14">15:10~16:00</text:p>
          </table:table-cell>
          <table:table-cell table:style-name="表格1.B1" office:value-type="string">
            <text:p text:style-name="P14">專案製作與討論</text:p>
          </table:table-cell>
        </table:table-row>
      </table:table>
      <text:p text:style-name="Standard"/>
      <text:p text:style-name="P8"/>
      <text:p text:style-name="P3"><text:span text:style-name="T4">十一、附則：</text:span></text:p>
      <text:p text:style-name="P11"><text:span text:style-name="T6">1.出席人員惠請予公(差)假，其往返差旅費由原服務單位按有關規定報支。</text:span></text:p>
      <text:p text:style-name="P11"><text:span text:style-name="T6">2.請自備環保杯筷。</text:span></text:p>
      <text:p text:style-name="P11"><text:span text:style-name="T6">3.</text:span><text:span text:style-name="T10">若報名人數</text:span><text:span text:style-name="T6">限制為4</text:span><text:span text:style-name="T6">0</text:span><text:span text:style-name="T6">人，</text:span><text:span text:style-name="T10">超過研習之名額，</text:span><text:span text:style-name="T10">主辦單位保有篩選報名人員之權利，並以將規劃用VBasic開發App程式設計課程之老師為優先。報名截止後，將會公告可參與研習之教師名單。<text:line-break/></text:span><text:span text:style-name="T10">註：若名額提前額滿，報名時間將會提前截止。</text:span></text:p>
      <text:p text:style-name="P11"><text:span text:style-name="T10">4.</text:span><text:span text:style-name="T10">請上課教師自備隨身碟，以便儲存資料之用</text:span><text:span text:style-name="T10">。</text:span></text:p>
      <text:p text:style-name="P11"><text:span text:style-name="T10">5.因學</text:span><text:span text:style-name="T10">校鄰近</text:span><text:span text:style-name="T10">捷運板南線的南港站或臺鐵南港站，所</text:span><text:span text:style-name="T10">以搭乘</text:span><text:span text:style-name="T10">大</text:span><text:span text:style-name="T10">眾交通工具前來非常方便</text:span><text:span text:style-name="T10">；</text:span><text:span text:style-name="T10">若是</text:span><text:span text:style-name="T10">欲</text:span><text:span text:style-name="T10">開</text:span><text:span text:style-name="T10">車前</text:span><text:span text:style-name="T10">來的老師，</text:span><text:span text:style-name="T10">若學校停車位額滿，請停</text:span><text:span text:style-name="T10">至學校校</text:span><text:span text:style-name="T10">門口對</text:span><text:span text:style-name="T10">面</text:span><text:span text:style-name="T10">距</text:span><text:span text:style-name="T10">離約</text:span><text:span text:style-name="T10">2</text:span><text:span text:style-name="T10">0公尺</text:span><text:span text:style-name="T10">的「</text:span><text:span text:style-name="T10">興中立體停車場</text:span><text:span text:style-name="T10">」收費停車場。</text:span></text:p>
      <text:p text:style-name="P15"><text:span text:style-name="T4">十二、經費</text:span><text:span text:style-name="T6">：相關經費由103學年度高級中等學校適性學習社區教育資源均質化實施方案計畫項下支應。</text:span></text:p>
      <text:p text:style-name="P3"><text:span text:style-name="T4">十三、</text:span><text:span text:style-name="T6">本計畫經校長核可後實施，修正實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TC-59276a19" svg:font-family="ATC-59276a19,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超明體(P)" svg:font-family="華康超明體(P)"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012cm" fo:margin-right="0cm" style:line-height-at-leas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清單段落" style:family="paragraph" style:parent-style-name="Standard">
      <style:paragraph-properties fo:margin-left="0.847cm" fo:margin-right="0cm" fo:margin-top="0.212cm" fo:margin-bottom="0.212cm" loext:contextual-spacing="false" style:line-height-at-least="0.635cm" fo:text-align="justify" style:justify-single-word="false" fo:text-indent="-0.58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大標" style:display-name="00-大標" style:family="paragraph" style:parent-style-name="Standard" style:next-style-name="Standard">
      <style:paragraph-properties fo:margin-top="0cm" fo:margin-bottom="0.4cm" loext:contextual-spacing="false" style:line-height-at-least="0.635cm" fo:text-align="justify" style:justify-single-word="false" style:text-autospace="none" style:vertical-align="middle">
        <style:tab-stops>
          <style:tab-stop style:position="1cm"/>
          <style:tab-stop style:position="1.251cm"/>
          <style:tab-stop style:position="1.499cm"/>
        </style:tab-stops>
      </style:paragraph-properties>
      <style:text-properties fo:color="#286d99" style:font-name="ATC-59276a19" fo:font-family="ATC-59276a19, 'Arial Unicode MS'" fo:font-size="16pt" fo:language="zh" fo:country="TW" style:letter-kerning="true" style:font-name-asian="ATC-59276a19" style:font-family-asian="ATC-59276a19, 'Arial Unicode MS'" style:font-size-asian="16pt" style:font-name-complex="ATC-59276a19" style:font-family-complex="ATC-59276a19, 'Arial Unicode MS'" style:font-size-complex="16pt"/>
    </style:style>
    <style:style style:name="目錄" style:family="paragraph" style:parent-style-name="Heading_20_1" style:default-outline-level="" style:list-style-name="">
      <style:paragraph-properties fo:margin-top="0.318cm" fo:margin-bottom="0cm" loext:contextual-spacing="false" style:line-height-at-least="1.27cm" fo:text-align="center" style:justify-single-word="false" style:snap-to-layout-grid="false"/>
      <style:text-properties fo:color="#6600cc" style:font-name="華康超明體(P)" fo:font-family="華康超明體(P)" style:font-family-generic="roman" style:font-pitch="variable" fo:font-size="24pt" fo:font-weight="normal" style:font-name-asian="華康超明體(P)" style:font-family-asian="華康超明體(P)" style:font-family-generic-asian="roman" style:font-pitch-asian="variable" style:font-size-asian="24pt" style:font-weight-asian="normal" style:font-name-complex="新細明體" style:font-family-complex="新細明體, PMingLiU" style:font-family-generic-complex="roman" style:font-pitch-complex="variable" style:font-weight-complex="normal" style:text-scale="11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fo:font-weight="bold"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St22z0"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yle3"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nsv4b" style:family="text"/>
    <style:style style:name="頁尾_20_字元" style:display-name="頁尾 字元" style:family="text">
      <style:text-properties style:letter-kerning="true"/>
    </style:style>
    <style:style style:name="目錄_20_字元" style:display-name="目錄 字元" style:family="text">
      <style:text-properties fo:color="#6600cc" style:font-name="華康超明體(P)" fo:font-family="華康超明體(P)" style:font-family-generic="roman" style:font-pitch="variable" fo:font-size="24pt" style:letter-kerning="true" style:font-name-asian="華康超明體(P)" style:font-family-asian="華康超明體(P)" style:font-family-generic-asian="roman" style:font-pitch-asian="variable" style:font-size-asian="24pt" style:font-name-complex="新細明體" style:font-family-complex="新細明體, PMingLiU" style:font-family-generic-complex="roman" style:font-pitch-complex="variable" style:font-size-complex="26pt" style:text-scale="110%"/>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221cm" fo:text-indent="-0.951cm" fo:margin-left="2.22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861cm" fo:text-indent="-0.64cm" fo:margin-left="2.86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6cm" fo:text-indent="-0.7cm" fo:margin-left="3.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1.154cm" fo:margin-left="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46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31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1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0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85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70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54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39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2cm" fo:text-indent="-0.847cm" fo:margin-left="1.72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493cm" fo:text-indent="-0.847cm" fo:margin-left="8.4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538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stemSpy中文命名</dc:title>
    <meta:initial-creator>lance</meta:initial-creator>
    <meta:creation-date>2014-11-21T19:35:00</meta:creation-date>
    <dc:creator>el din</dc:creator>
    <dc:date>2014-11-21T19:46:00</dc:date>
    <meta:print-date>2011-06-08T17:19:00</meta:print-date>
    <meta:editing-cycles>5</meta:editing-cycles>
    <meta:editing-duration>PT9M</meta:editing-duration>
    <meta:document-statistic meta:table-count="1" meta:image-count="0" meta:object-count="0" meta:page-count="2" meta:paragraph-count="51" meta:word-count="1100" meta:character-count="1311" meta:non-whitespace-character-count="1301"/>
    <meta:generator>LibreOffice/5.1.1.3$Windows_X86_64 LibreOffice_project/89f508ef3ecebd2cfb8e1def0f0ba9a803b88a6d</meta:generator>
  </office:meta>
</office:document-meta>
</file>