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6">
      <style:text-properties style:font-name="標楷體" style:font-name-asian="標楷體" style:font-name-complex="標楷體"/>
    </style:style>
    <style:style style:name="P5" style:family="paragraph" style:parent-style-name="Standard" style:list-style-name="WW8Num3"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text-properties style:font-name="標楷體" style:font-name-asian="標楷體" style:font-name-complex="標楷體"/>
    </style:style>
    <style:style style:name="P7" style:family="paragraph" style:parent-style-name="Standard" style:list-style-name="WW8Num4">
      <style:text-properties style:font-name="標楷體" style:font-name-asian="標楷體" style:font-name-complex="標楷體"/>
    </style:style>
    <style:style style:name="P8" style:family="paragraph" style:parent-style-name="Standard" style:list-style-name="WW8Num5">
      <style:text-properties style:font-name="標楷體" style:font-name-asian="標楷體" style:font-name-complex="標楷體"/>
    </style:style>
    <style:style style:name="P9" style:family="paragraph" style:parent-style-name="Standard" style:list-style-name="WW8Num1"/>
    <style:style style:name="P10" style:family="paragraph" style:parent-style-name="Standard" style:list-style-name="WW8Num4"/>
    <style:style style:name="P11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name-asian="Times New Roman" style:font-size-asian="10pt" style:font-size-complex="10pt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附件5：</text:span><text:span text:style-name="T3"> <text:s text:c="5"/></text:span></text:p>
      <text:p text:style-name="Standard"><text:span text:style-name="T4"><text:s text:c="3"/></text:span><text:span text:style-name="T5"><text:s text:c="6"/></text:span><text:span text:style-name="T7">「臺北市教師研習中心教育專題研究計畫書」撰寫要領</text:span></text:p>
      <text:p text:style-name="P3">林天祐</text:p>
      <text:p text:style-name="P3">臺北市立教育大學</text:p>
      <text:list xml:id="list3064666030639196856" text:style-name="WW8Num6">
        <text:list-item>
          <text:p text:style-name="P4">研究緣起及目的</text:p>
        </text:list-item>
      </text:list>
      <text:list xml:id="list2104228205579099473" text:style-name="WW8Num3">
        <text:list-item>
          <text:p text:style-name="P5">說明研究主題的來源以及重要性：說明主題來自於理論、實務經驗、 </text:p>
        </text:list-item>
      </text:list>
      <text:p text:style-name="P11"><text:s text:c="6"/>相關研究、教育議題或教育現況，以極本研究的重要性。</text:p>
      <text:list xml:id="list95624641033630" text:continue-numbering="true" text:style-name="WW8Num3">
        <text:list-item>
          <text:p text:style-name="P5">用一句話說明本研究目的。</text:p>
        </text:list-item>
      </text:list>
      <text:list xml:id="list95625321674626" text:continue-list="list3064666030639196856" text:style-name="WW8Num6">
        <text:list-item>
          <text:p text:style-name="P4">研究內容</text:p>
        </text:list-item>
      </text:list>
      <text:list xml:id="list8806864757345400168" text:style-name="WW8Num2">
        <text:list-item>
          <text:p text:style-name="P1"><text:span text:style-name="T5">研究目的的具體化，相當於研究問題：如探討</text:span><text:span text:style-name="T5">…</text:span><text:span text:style-name="T5">.，分析...</text:span></text:p>
        </text:list-item>
        <text:list-item>
          <text:p text:style-name="P1"><text:span text:style-name="T5">最後一項內容屬於應用目的，如依據研究結果提供具體建議以供</text:span><text:span text:style-name="T5">…</text:span><text:span text:style-name="T5">參考。</text:span></text:p>
        </text:list-item>
      </text:list>
      <text:list xml:id="list95625100599515" text:continue-list="list95625321674626" text:style-name="WW8Num6">
        <text:list-item>
          <text:p text:style-name="P4">研究過程與方法</text:p>
        </text:list-item>
      </text:list>
      <text:list xml:id="list5638707736863427691" text:style-name="WW8Num1">
        <text:list-item>
          <text:p text:style-name="P6">研究過程：寫出研究流程，包括準備階段、實施階段、完成階段。準備階段包括思考主題、蒐集文獻、確定主題等，實施階段包括：進一步文獻探討、確定研究方法、選取研究對象、發展研究工具、實施研究、資料分析等，完成階段包括撰寫研究報告、發表研究發現、修正報告並送交教師中心。研究過程可以進一步用流程圖來呈現。</text:p>
        </text:list-item>
        <text:list-item>
          <text:p text:style-name="P9"><text:span text:style-name="T5">研究方法：開宗明義寫出你使用的研究方法，如調查法、訪談法</text:span><text:span text:style-name="T5">…</text:span><text:span text:style-name="T5">.等，並說明具體作法，可加研究架構圖進一步說明。</text:span></text:p>
        </text:list-item>
      </text:list>
      <text:list xml:id="list95625262872981" text:continue-list="list95625100599515" text:style-name="WW8Num6">
        <text:list-item>
          <text:p text:style-name="P4">預期研究成果</text:p>
        </text:list-item>
      </text:list>
      <text:list xml:id="list3163043437086619073" text:style-name="WW8Num4">
        <text:list-item>
          <text:p text:style-name="P7">學術方面：說明對於學術或理論內容的貢獻。</text:p>
        </text:list-item>
        <text:list-item>
          <text:p text:style-name="P10"><text:span text:style-name="T5">實務方面：與研究內容一一對應，說明研究結果，如發現</text:span><text:span text:style-name="T5">…</text:span><text:span text:style-name="T5">，發展出</text:span><text:span text:style-name="T5">…</text:span><text:span text:style-name="T5">。</text:span></text:p>
        </text:list-item>
        <text:list-item>
          <text:p text:style-name="P7">個人方面：說明對於個人的專業知識、研究方法、行政或教學實務的成長與助益。</text:p>
        </text:list-item>
      </text:list>
      <text:list xml:id="list95623684522680" text:continue-list="list95625262872981" text:style-name="WW8Num6">
        <text:list-item>
          <text:p text:style-name="P4">研究經費分配</text:p>
        </text:list-item>
      </text:list>
      <text:p text:style-name="P2"/>
      <text:list xml:id="list8965119440429187935" text:style-name="WW8Num5">
        <text:list-item>
          <text:p text:style-name="P8">審查要領：</text:p>
        </text:list-item>
      </text:list>
      <text:list xml:id="list95624265658190" text:continue-list="list95623684522680" text:style-name="WW8Num6">
        <text:list-item>
          <text:list>
            <text:list-item>
              <text:p text:style-name="P4">主題創新</text:p>
            </text:list-item>
            <text:list-item>
              <text:p text:style-name="P4">內容充實</text:p>
            </text:list-item>
            <text:list-item>
              <text:p text:style-name="P4">方法適當</text:p>
            </text:list-item>
            <text:list-item>
              <text:p text:style-name="P4">成果貢獻</text:p>
            </text:list-item>
          </text:list>
        </text:list-item>
      </text:list>
      <text:p text:style-name="P2"><text:soft-page-break/></text:p>
      <text:p text:style-name="P1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臺北市教師研習中心教育專題研究計畫書」撰寫要領</dc:title>
    <meta:initial-creator>ACER</meta:initial-creator>
    <meta:creation-date>2007-12-03T08:54:00</meta:creation-date>
    <dc:creator>tsojung</dc:creator>
    <dc:date>2010-09-08T15:54:00</dc:date>
    <meta:editing-cycles>6</meta:editing-cycles>
    <meta:editing-duration>PT3M</meta:editing-duration>
    <meta:document-statistic meta:table-count="0" meta:image-count="0" meta:object-count="0" meta:page-count="2" meta:paragraph-count="25" meta:word-count="543" meta:character-count="575" meta:non-whitespace-character-count="551"/>
    <meta:generator>LibreOffice/5.1.1.3$Windows_X86_64 LibreOffice_project/89f508ef3ecebd2cfb8e1def0f0ba9a803b88a6d</meta:generator>
  </office:meta>
</office:document-meta>
</file>