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058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15.0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484cm" fo:keep-together="auto"/>
    </style:style>
    <style:style style:name="表格1.3" style:family="table-row">
      <style:table-row-properties style:min-row-height="4.683cm" fo:keep-together="auto"/>
    </style:style>
    <style:style style:name="表格1.4" style:family="table-row">
      <style:table-row-properties style:min-row-height="8.296cm" fo:keep-together="auto"/>
    </style:style>
    <style:style style:name="表格2" style:family="table">
      <style:table-properties style:width="17.119cm" fo:margin-left="-0.058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15.069cm"/>
    </style:style>
    <style:style style:name="表格2.1" style:family="table-row">
      <style:table-row-properties style:min-row-height="6.98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0.73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>
        <style:tab-stops>
          <style:tab-stop style:position="10.107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0cm" fo:text-indent="2.117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2：</text:span></text:p>
      <text:p text:style-name="P6"><text:span text:style-name="T1">臺北市教師研習中心105年度預定教育專題研究計畫書格式（請依五格式書寫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研究計畫</text:p>
            <text:p text:style-name="P2">名稱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一</text:p>
            <text:p text:style-name="P2">、</text:p>
            <text:p text:style-name="P2">緣</text:p>
            <text:p text:style-name="P2">起</text:p>
            <text:p text:style-name="P2">及</text:p>
            <text:p text:style-name="P2">目</text:p>
            <text:p text:style-name="P2">的</text:p>
            <text:p text:style-name="P2"/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/>
            <text:p text:style-name="P2"/>
            <text:p text:style-name="P2">二</text:p>
            <text:p text:style-name="P2">、</text:p>
            <text:p text:style-name="P2">研</text:p>
            <text:p text:style-name="P2"/>
            <text:p text:style-name="P2">究</text:p>
            <text:p text:style-name="P2"/>
            <text:p text:style-name="P2">內</text:p>
            <text:p text:style-name="P2"/>
            <text:p text:style-name="P2">容</text:p>
            <text:p text:style-name="P2"/>
            <text:p text:style-name="P2"/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三</text:p>
            <text:p text:style-name="P2">、</text:p>
            <text:p text:style-name="P2">研</text:p>
            <text:p text:style-name="P2">究</text:p>
            <text:p text:style-name="P2">過</text:p>
            <text:p text:style-name="P2">程</text:p>
            <text:p text:style-name="P2">與</text:p>
            <text:p text:style-name="P2">方</text:p>
            <text:p text:style-name="P2">法</text:p>
            <text:p text:style-name="P2"/>
          </table:table-cell>
          <table:table-cell table:style-name="表格1.B1" office:value-type="string">
            <text:p text:style-name="P4"/>
          </table:table-cell>
        </table:table-row>
      </table:table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四</text:p>
            <text:p text:style-name="P2">、</text:p>
            <text:p text:style-name="P2">預</text:p>
            <text:p text:style-name="P2">期</text:p>
            <text:p text:style-name="P2">研</text:p>
            <text:p text:style-name="P2">究</text:p>
            <text:p text:style-name="P2">成</text:p>
            <text:p text:style-name="P2">果</text:p>
          </table:table-cell>
          <table:table-cell table:style-name="表格2.B1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"/>
            <text:p text:style-name="P2"/>
            <text:p text:style-name="P2">五</text:p>
            <text:p text:style-name="P2">、</text:p>
            <text:p text:style-name="P2">研</text:p>
            <text:p text:style-name="P2"/>
            <text:p text:style-name="P2">究</text:p>
            <text:p text:style-name="P2"/>
            <text:p text:style-name="P2">經</text:p>
            <text:p text:style-name="P2"/>
            <text:p text:style-name="P2">費</text:p>
            <text:p text:style-name="P2"/>
            <text:p text:style-name="P2">分</text:p>
            <text:p text:style-name="P2"/>
            <text:p text:style-name="P2">配</text:p>
          </table:table-cell>
          <table:table-cell table:style-name="表格2.B1" office:value-type="string">
            <text:p text:style-name="P5"><text:tab/></text:p>
          </table:table-cell>
        </table:table-row>
      </table:table>
      <text:p text:style-name="P1"/>
      <text:p text:style-name="P1">附錄：</text:p>
      <text:p text:style-name="P1"/>
      <text:p text:style-name="P1"/>
      <text:p text:style-name="P1"/>
      <text:p text:style-name="P1"/>
      <text:p text:style-name="P1">註：1.教育專題研究計畫書請詳細填寫。</text:p>
      <text:p text:style-name="P1"><text:span text:style-name="T4"><text:s text:c="4"/></text:span>2.有關表、圖部份，請於文中標示如附錄1…，表、圖內容一律放置附錄。</text:p>
      <text:p text:style-name="Standard"><text:span text:style-name="T3"><text:s text:c="4"/></text:span><text:span text:style-name="T1">3.研究起迄時間為105年1月1日至105年10月31日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：</dc:title>
    <meta:initial-creator>lii</meta:initial-creator>
    <meta:creation-date>2007-12-03T08:53:00</meta:creation-date>
    <dc:creator>陳慧芬</dc:creator>
    <dc:date>2014-11-26T15:16:00</dc:date>
    <meta:editing-cycles>10</meta:editing-cycles>
    <meta:editing-duration>PT10M</meta:editing-duration>
    <meta:document-statistic meta:table-count="2" meta:image-count="0" meta:object-count="0" meta:page-count="1" meta:paragraph-count="47" meta:word-count="158" meta:character-count="179" meta:non-whitespace-character-count="170"/>
    <meta:generator>LibreOffice/5.1.1.3$Windows_X86_64 LibreOffice_project/89f508ef3ecebd2cfb8e1def0f0ba9a803b88a6d</meta:generator>
  </office:meta>
</office:document-meta>
</file>