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list-style-name="WW8Num2"/>
    <style:style style:name="P9" style:family="paragraph" style:parent-style-name="Standard">
      <style:paragraph-properties fo:margin-left="0cm" fo:margin-right="0cm" fo:text-indent="3.387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6：</text:span><text:span text:style-name="T2"> <text:s text:c="10"/></text:span></text:p>
      <text:p text:style-name="P1"/>
      <text:p text:style-name="P9"><text:span text:style-name="T4"><text:s/>105</text:span>年度教育專題研究經費編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/>項 <text:s text:c="2"/>目</text:p>
          </table:table-cell>
          <table:table-cell table:style-name="表格1.A1" office:value-type="string">
            <text:p text:style-name="P2"><text:s text:c="7"/>說 <text:s text:c="9"/>明</text:p>
          </table:table-cell>
          <table:table-cell table:style-name="表格1.C1" office:value-type="string">
            <text:p text:style-name="P2"><text:s text:c="2"/>小 <text:s text:c="2"/>計（元）</text:p>
          </table:table-cell>
        </table:table-row>
        <table:table-row table:style-name="表格1.1">
          <table:table-cell table:style-name="表格1.A1" office:value-type="string">
            <text:p text:style-name="P2">教授諮詢費</text:p>
          </table:table-cell>
          <table:table-cell table:style-name="表格1.A1" office:value-type="string">
            <text:p text:style-name="P2">2000元×4次（此項為固定費用）</text:p>
          </table:table-cell>
          <table:table-cell table:style-name="表格1.C1" office:value-type="string">
            <text:p text:style-name="P2"><text:s text:c="5"/>8,000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座談會出席費</text:span></text:p>
          </table:table-cell>
          <table:table-cell table:style-name="表格1.A1" office:value-type="string">
            <text:p text:style-name="P2">1000元×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報告審查費</text:p>
          </table:table-cell>
          <table:table-cell table:style-name="表格1.A1" office:value-type="string">
            <text:p text:style-name="P2">6000元（此項為固定費用）</text:p>
          </table:table-cell>
          <table:table-cell table:style-name="表格1.C1" office:value-type="string">
            <text:p text:style-name="P2"><text:s text:c="5"/>6,000</text:p>
          </table:table-cell>
        </table:table-row>
        <table:table-row table:style-name="表格1.1">
          <table:table-cell table:style-name="表格1.A1" office:value-type="string">
            <text:p text:style-name="P2">報告印刷費</text:p>
          </table:table-cell>
          <table:table-cell table:style-name="表格1.A1" office:value-type="string">
            <text:p text:style-name="Standard"><text:span text:style-name="T3">100本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資料整理費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調查訪問費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參考資料蒐集費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雜支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list xml:id="list4485418304368780896" text:style-name="WW8Num1">
        <text:list-item>
          <text:p text:style-name="P4">請於說明欄內填明每項之單次費用與預計使用次數。</text:p>
        </text:list-item>
        <text:list-item>
          <text:p text:style-name="P7"><text:span text:style-name="T3">座談會出席費（單次每人以1000元計）</text:span></text:p>
        </text:list-item>
      </text:list>
      <text:p text:style-name="P2"/>
      <text:list xml:id="list1664785027598674226" text:style-name="WW8Num2">
        <text:list-item>
          <text:p text:style-name="P5">申請流程：</text:p>
          <text:list>
            <text:list-item>
              <text:p text:style-name="P8"><text:span text:style-name="T3">11〜12月 中心審查會議。</text:span></text:p>
            </text:list-item>
            <text:list-item>
              <text:p text:style-name="P5">臺北市政府教育局：12月底填報上網，明年三月初審結果通知。</text:p>
            </text:list-item>
            <text:list-item>
              <text:p text:style-name="P8"><text:span text:style-name="T3">臺北市政府研考會：三、四月審查會議，四、五月複審結果通知。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年度教育專題研究經費編列表</dc:title>
    <meta:initial-creator>yuifang</meta:initial-creator>
    <meta:creation-date>2007-12-03T08:54:00</meta:creation-date>
    <dc:creator>陳慧芬</dc:creator>
    <dc:date>2014-11-26T15:22:00</dc:date>
    <meta:print-date>2006-10-04T11:04:00</meta:print-date>
    <meta:editing-cycles>15</meta:editing-cycles>
    <meta:editing-duration>PT23M</meta:editing-duration>
    <meta:document-statistic meta:table-count="1" meta:image-count="0" meta:object-count="0" meta:page-count="1" meta:paragraph-count="26" meta:word-count="224" meta:character-count="302" meta:non-whitespace-character-count="253"/>
    <meta:generator>LibreOffice/5.1.1.3$Windows_X86_64 LibreOffice_project/89f508ef3ecebd2cfb8e1def0f0ba9a803b88a6d</meta:generator>
  </office:meta>
</office:document-meta>
</file>