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31in" text:min-label-width="0.25in"/>
      </text:list-level-style-number>
      <text:list-level-style-number text:level="2" text:style-name="WW_CharLFO1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LVL4" style:num-suffix="." style:num-format="1">
        <style:list-level-properties text:space-before="1.413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LVL7" style:num-suffix="." style:num-format="1">
        <style:list-level-properties text:space-before="2.413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79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/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2LVL4" style:num-suffix="." style:num-format="1">
        <style:list-level-properties text:space-before="1.413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2LVL7" style:num-suffix="." style:num-format="1">
        <style:list-level-properties text:space-before="2.413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4LVL4" style:num-suffix="." style:num-format="1">
        <style:list-level-properties text:space-before="1.413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4LVL7" style:num-suffix="." style:num-format="1">
        <style:list-level-properties text:space-before="2.413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/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0LVL4" style:num-suffix="." style:num-format="1">
        <style:list-level-properties text:space-before="1.413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0LVL7" style:num-suffix="." style:num-format="1">
        <style:list-level-properties text:space-before="2.413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/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1LVL4" style:num-suffix="." style:num-format="1">
        <style:list-level-properties text:space-before="1.413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1LVL7" style:num-suffix="." style:num-format="1">
        <style:list-level-properties text:space-before="2.413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/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3LVL4" style:num-suffix="." style:num-format="1">
        <style:list-level-properties text:space-before="1.413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3LVL7" style:num-suffix="." style:num-format="1">
        <style:list-level-properties text:space-before="2.413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" style:parent-style-name="內文" style:list-style-name="LFO3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9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56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1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5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7875in"/>
    </style:style>
    <style:style style:name="Table70" style:family="table">
      <style:table-properties style:width="1.575in" fo:margin-left="0.7479in" table:align="lef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0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1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2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6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7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6" style:parent-style-name="內文" style:list-style-name="LFO4" style:family="paragraph">
      <style:paragraph-properties style:punctuation-wrap="simple" style:text-autospace="none" fo:text-align="justify" fo:margin-top="0.0833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4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5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7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8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1" style:parent-style-name="內文" style:list-style-name="LFO3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4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5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7" style:parent-style-name="內文" style:list-style-name="LFO3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9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0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4" style:parent-style-name="內文" style:list-style-name="LFO3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master-page-name="MP1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fo:text-align="justify" fo:text-indent="3.3333in">
        <style:tab-stops>
          <style:tab-stop style:type="left" style:position="3.906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79" style:family="table-column">
      <style:table-column-properties style:column-width="1.6291in" style:use-optimal-column-width="false"/>
    </style:style>
    <style:style style:name="TableColumn180" style:family="table-column">
      <style:table-column-properties style:column-width="1.652in" style:use-optimal-column-width="false"/>
    </style:style>
    <style:style style:name="TableColumn181" style:family="table-column">
      <style:table-column-properties style:column-width="1.1944in" style:use-optimal-column-width="false"/>
    </style:style>
    <style:style style:name="TableColumn182" style:family="table-column">
      <style:table-column-properties style:column-width="0.3451in" style:use-optimal-column-width="false"/>
    </style:style>
    <style:style style:name="TableColumn183" style:family="table-column">
      <style:table-column-properties style:column-width="0.0597in" style:use-optimal-column-width="false"/>
    </style:style>
    <style:style style:name="TableColumn184" style:family="table-column">
      <style:table-column-properties style:column-width="1.8097in" style:use-optimal-column-width="false"/>
    </style:style>
    <style:style style:name="TableColumn185" style:family="table-column">
      <style:table-column-properties style:column-width="0.0173in" style:use-optimal-column-width="false"/>
    </style:style>
    <style:style style:name="Table178" style:family="table">
      <style:table-properties style:width="6.7076in" fo:margin-left="0.0034in" table:align="left"/>
    </style:style>
    <style:style style:name="TableRow186" style:family="table-row">
      <style:table-row-properties style:row-height="0.4923in" style:use-optimal-row-height="false"/>
    </style:style>
    <style:style style:name="TableCell187" style:family="table-cell">
      <style:table-cell-properties fo:border-top="0.0069in solid #383838" fo:border-left="0.0069in solid #342F3B" fo:border-bottom="0.0069in solid #3B3B3B" fo:border-right="0.0069in solid #342F38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18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190" style:family="table-cell">
      <style:table-cell-properties fo:border-top="0.0069in solid #383838" fo:border-left="0.0069in solid #342F38" fo:border-bottom="0.0069in solid #3B3B3B" fo:border-right="0.0069in solid #2F2F2F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192" style:family="table-cell">
      <style:table-cell-properties fo:border-top="0.0069in solid #383838" fo:border-left="0.0069in solid #2F2F2F" fo:border-bottom="0.0069in solid #3B3B3B" fo:border-right="0.0069in solid #34343F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194" style:parent-style-name="內文" style:family="paragraph">
      <style:paragraph-properties style:punctuation-wrap="simple" style:text-autospace="none" fo:margin-left="0.07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197" style:family="table-cell">
      <style:table-cell-properties fo:border-top="0.0069in solid #383838" fo:border-left="0.0069in solid #34343F" fo:border-bottom="0.0069in solid #3B3B3B" fo:border-right="0.0069in solid #342F38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199" style:family="table-row">
      <style:table-row-properties style:row-height="0.4701in" style:use-optimal-row-height="false"/>
    </style:style>
    <style:style style:name="TableCell200" style:family="table-cell">
      <style:table-cell-properties fo:border-top="0.0069in solid #3B3B3B" fo:border-left="0.0069in solid #342F3B" fo:border-bottom="0.0069in solid #3B3B3B" fo:border-right="0.0069in solid #342F38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02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03" style:family="table-cell">
      <style:table-cell-properties fo:border-top="0.0069in solid #3B3B3B" fo:border-left="0.0069in solid #342F38" fo:border-bottom="0.0069in solid #3B3B3B" fo:border-right="0.0069in solid #2F2F2F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05" style:family="table-cell">
      <style:table-cell-properties fo:border-top="0.0069in solid #3B3B3B" fo:border-left="0.0069in solid #2F2F2F" fo:border-bottom="0.0069in solid #3B3B3B" fo:border-right="0.0069in solid #34343F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07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08" style:family="table-cell">
      <style:table-cell-properties fo:border-top="0.0069in solid #3B3B3B" fo:border-left="0.0069in solid #34343F" fo:border-bottom="0.0069in solid #3B3B3B" fo:border-right="0.0069in solid #342F38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10" style:family="table-row">
      <style:table-row-properties style:row-height="0.4423in" style:use-optimal-row-height="false"/>
    </style:style>
    <style:style style:name="TableCell211" style:family="table-cell">
      <style:table-cell-properties fo:border-top="0.0069in solid #3B3B3B" fo:border-left="0.0069in solid #342F3B" fo:border-bottom="0.0069in solid #3F3F3F" fo:border-right="0.0069in solid #342F38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13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14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16" style:family="table-cell">
      <style:table-cell-properties fo:border-top="0.0069in solid #3B3B3B" fo:border-left="0.0069in solid #342F38" fo:border-bottom="0.0069in solid #3F3F3F" fo:border-right="0.0069in solid #342F38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18" style:parent-style-name="清單段落" style:list-style-name="LFO14" style:family="paragraph">
      <style:paragraph-properties style:punctuation-wrap="simple" style:text-autospace="none" fo:margin-left="0.3208in">
        <style:tab-stops>
          <style:tab-stop style:type="left" style:position="1.6916in"/>
        </style:tab-stops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19" style:family="table-row">
      <style:table-row-properties style:row-height="0.4409in" style:use-optimal-row-height="false"/>
    </style:style>
    <style:style style:name="P220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21" style:family="table-cell">
      <style:table-cell-properties fo:border-top="0.0069in solid #3F3F3F" fo:border-left="0.0069in solid #342F38" fo:border-bottom="0.0069in solid #3F3F3F" fo:border-right="non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23" style:parent-style-name="清單段落" style:list-style-name="LFO14" style:family="paragraph">
      <style:paragraph-properties style:punctuation-wrap="simple" style:text-autospace="none" fo:margin-left="0.3208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24" style:family="table-cell">
      <style:table-cell-properties fo:border-top="0.0069in solid #3F3F3F" fo:border-left="none" fo:border-bottom="0.0069in solid #3F3F3F" fo:border-right="0.0069in solid #342F38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26" style:parent-style-name="內文" style:family="paragraph">
      <style:paragraph-properties style:text-autospace="none" fo:text-indent="2.5701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27" style:family="table-row">
      <style:table-row-properties style:row-height="0.4256in" style:use-optimal-row-height="false"/>
    </style:style>
    <style:style style:name="TableCell228" style:family="table-cell">
      <style:table-cell-properties fo:border-top="0.0069in solid #3F3F3F" fo:border-left="0.0069in solid #342F3B" fo:border-bottom="0.0069in solid #383838" fo:border-right="0.0069in solid #342F38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30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F3F3F" fo:border-left="0.0069in solid #342F38" fo:border-bottom="0.0069in solid #383838" fo:border-right="0.0069in solid #342F38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33" style:family="table-row">
      <style:table-row-properties style:row-height="0.4618in" style:use-optimal-row-height="false"/>
    </style:style>
    <style:style style:name="TableCell234" style:family="table-cell">
      <style:table-cell-properties fo:border-top="0.0069in solid #383838" fo:border-left="0.0069in solid #342F3B" fo:border-bottom="0.0069in solid #383838" fo:border-right="0.0069in solid #342F38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36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37" style:family="table-cell">
      <style:table-cell-properties fo:border-top="0.0069in solid #383838" fo:border-left="0.0069in solid #342F38" fo:border-bottom="0.0069in solid #383838" fo:border-right="0.0069in solid #342F38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39" style:family="table-row">
      <style:table-row-properties style:row-height="0.4458in" style:use-optimal-row-height="false"/>
    </style:style>
    <style:style style:name="TableCell240" style:family="table-cell">
      <style:table-cell-properties fo:border-top="0.0069in solid #383838" fo:border-left="0.0069in solid #342F3B" fo:border-bottom="0.0069in solid #3B3B3B" fo:border-right="0.0069in solid #342F38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42" style:family="table-cell">
      <style:table-cell-properties fo:border-top="0.0069in solid #383838" fo:border-left="0.0069in solid #342F38" fo:border-bottom="0.0069in solid #3B3B3B" fo:border-right="0.0069in solid #2B2B2F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44" style:family="table-cell">
      <style:table-cell-properties fo:border-top="0.0069in solid #383838" fo:border-left="0.0069in solid #2B2B2F" fo:border-bottom="0.0069in solid #000000" fo:border-right="0.0069in solid #1F1F23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46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47" style:family="table-cell">
      <style:table-cell-properties fo:border-top="0.0069in solid #383838" fo:border-left="0.0069in solid #1F1F23" fo:border-bottom="0.0069in solid #000000" fo:border-right="0.0069in solid #342F38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49" style:family="table-row">
      <style:table-row-properties style:row-height="0.7013in" style:use-optimal-row-height="false"/>
    </style:style>
    <style:style style:name="TableCell250" style:family="table-cell">
      <style:table-cell-properties fo:border-top="0.0069in solid #3F3F3F" fo:border-left="0.0069in solid #342F3B" fo:border-bottom="0.0069in solid #3F3F3F" fo:border-right="0.0069in solid #342F38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53" style:family="table-cell">
      <style:table-cell-properties fo:border-top="0.0069in solid #3F3F3F" fo:border-left="0.0069in solid #342F38" fo:border-bottom="0.0069in solid #3F3F3F" fo:border-right="0.0069in solid #000000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fo:margin-top="0.0381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59" style:family="table-row">
      <style:table-row-properties style:row-height="0.7013in" style:use-optimal-row-height="false"/>
    </style:style>
    <style:style style:name="TableCell260" style:family="table-cell">
      <style:table-cell-properties fo:border-top="0.0069in solid #3B3B3B" fo:border-left="0.0069in solid #342F3B" fo:border-bottom="0.0069in solid #3B3B3B" fo:border-right="0.0069in solid #342F38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3B3B3B" fo:border-left="0.0069in solid #342F38" fo:border-bottom="0.0069in solid #3B3B3B" fo:border-right="0.0069in solid #342F38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69" style:family="table-row">
      <style:table-row-properties style:row-height="1.393in" style:use-optimal-row-height="false"/>
    </style:style>
    <style:style style:name="TableCell270" style:family="table-cell">
      <style:table-cell-properties fo:border-top="0.0069in solid #3B3B3B" fo:border-left="0.0069in solid #342F3B" fo:border-bottom="0.0069in solid #3B3B3B" fo:border-right="0.0069in solid #342F38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72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74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75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76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3B3B3B" fo:border-left="0.0069in solid #342F38" fo:border-bottom="0.0069in solid #3B3B3B" fo:border-right="0.0069in solid #342F38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Row282" style:family="table-row">
      <style:table-row-properties style:row-height="0.4298in" style:use-optimal-row-height="false"/>
    </style:style>
    <style:style style:name="TableCell283" style:family="table-cell">
      <style:table-cell-properties fo:border-top="0.0069in solid #3B3B3B" fo:border-left="0.0069in solid #342F3B" fo:border-bottom="0.0069in solid #383838" fo:border-right="0.0069in solid #342F38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85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86" style:family="table-cell">
      <style:table-cell-properties fo:border-top="0.0069in solid #3B3B3B" fo:border-left="0.0069in solid #342F38" fo:border-bottom="0.0069in solid #383838" fo:border-right="none" style:vertical-align="middle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fo:margin-top="0.0312in">
        <style:tab-stops>
          <style:tab-stop style:type="left" style:position="1.7138in"/>
        </style:tab-stops>
      </style:paragraph-properties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TableCell288" style:family="table-cell">
      <style:table-cell-properties fo:border-top="0.0069in solid #3B3B3B" fo:border-left="none" fo:border-bottom="0.0069in solid #383838" fo:border-right="0.0069in solid #342F38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style:font-name-complex="Times New Roman" fo:font-weight="bold" style:font-weight-asian="bold" fo:color="#1D1D1F" style:text-scale="110%" style:letter-kerning="false" fo:font-size="13pt" style:font-size-asian="13pt" style:font-size-complex="13pt"/>
    </style:style>
    <style:style style:name="P290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style:font-name-complex="Times New Roman" fo:color="#1D1D1F" style:text-scale="110%" style:letter-kerning="false" style:font-size-complex="12pt"/>
    </style:style>
    <style:style style:name="P291" style:parent-style-name="內文" style:family="paragraph">
      <style:paragraph-properties style:punctuation-wrap="simple" style:text-autospace="none" fo:line-height="0.2291in" fo:margin-left="0.171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color="#1D1D1F" style:text-scale="110%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1D1D1F" style:text-scale="110%" style:letter-kerning="false" style:font-size-complex="12pt"/>
    </style:style>
    <style:style style:name="P299" style:parent-style-name="內文" style:family="paragraph">
      <style:paragraph-properties style:punctuation-wrap="simple" style:text-autospace="none" fo:line-height="0.2291in"/>
      <style:text-properties style:font-name="標楷體" style:font-name-asian="標楷體" style:font-name-complex="Times New Roman" fo:color="#1D1D1F" style:text-scale="110%" style:letter-kerning="false" style:font-size-complex="12pt"/>
    </style:style>
    <style:style style:name="P300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1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2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3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4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5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6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3pt"/>
    </style:style>
    <style:style style:name="P307" style:parent-style-name="內文" style:master-page-name="MP2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style:font-name-complex="Times New Roman" fo:font-weight="bold" style:font-weight-asian="bold" fo:color="#1A1A1C" style:text-scale="115%" style:letter-kerning="false" fo:font-size="13pt" style:font-size-asian="13pt" style:font-size-complex="13pt"/>
    </style:style>
    <style:style style:name="P311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style:font-name-complex="Times New Roman" fo:font-weight="bold" style:font-weight-asian="bold" fo:color="#1A1A1C" style:text-scale="115%" style:letter-kerning="false" fo:font-size="16pt" style:font-size-asian="16pt" style:font-size-complex="18pt"/>
    </style:style>
    <style:style style:name="P312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style:font-name-complex="Times New Roman" fo:font-weight="bold" style:font-weight-asian="bold" fo:color="#1A1A1C" style:text-scale="115%" style:letter-kerning="false" fo:font-size="18pt" style:font-size-asian="18pt" style:font-size-complex="18pt"/>
    </style:style>
    <style:style style:name="P3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S3" style:family="section">
      <style:section-properties fo:margin-left="0.0694in" fo:margin-right="-0.4861in" style:writing-mode="lr-tb"/>
    </style:style>
    <style:style style:name="P314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4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5" style:parent-style-name="內文" style:family="paragraph">
      <style:paragraph-properties style:punctuation-wrap="simple" style:text-autospace="none" fo:line-height="0.1388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8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fo:line-height="139%" fo:margin-left="0.5173in" fo:margin-right="0.9111in" fo:text-indent="-0.1236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4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8" style:parent-style-name="內文" style:family="paragraph">
      <style:paragraph-properties style:punctuation-wrap="simple" style:text-autospace="none" fo:line-height="130%" fo:margin-right="5.4666in"/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39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40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style:font-name-complex="Times New Roman" fo:color="#1D1D1F" style:text-scale="110%" style:letter-kerning="false" fo:font-size="14pt" style:font-size-asian="14pt" style:font-size-complex="14pt"/>
    </style:style>
    <style:style style:name="P341" style:parent-style-name="內文" style:master-page-name="MP4" style:family="paragraph">
      <style:paragraph-properties fo:break-before="page"/>
    </style:style>
  </office:automatic-styles>
  <office:body>
    <office:text text:use-soft-page-breaks="true">
      <text:p text:style-name="P1">社團法人台北市牙醫師公會</text:p>
      <text:p text:style-name="P4">2019年臺北市國小學童中、高年級口腔保健四格漫畫比賽</text:p>
      <text:p text:style-name="P5">活動簡章</text:p>
      <text:p text:style-name="P6"/>
      <text:list text:style-name="LFO3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1" text:continue-numbering="true">
        <text:list-item>
          <text:p text:style-name="P11">中年級組：108學年度臺北市國小三、四年級學童</text:p>
        </text:list-item>
        <text:list-item>
          <text:p text:style-name="P12">高年級組：108學年度臺北市國小五、六年級學童</text:p>
        </text:list-item>
      </text:list>
      <text:list text:style-name="LFO3" text:continue-numbering="true">
        <text:list-item>
          <text:p text:style-name="P13">活動時程：</text:p>
        </text:list-item>
      </text:list>
      <text:list text:style-name="LFO2" text:continue-numbering="true">
        <text:list-item>
          <text:p text:style-name="P14"><text:span text:style-name="T15">收</text:span><text:span text:style-name="T16">件截止日</text:span><text:span text:style-name="T17">：</text:span><text:span text:style-name="T18">預計於</text:span><text:span text:style-name="T19">108</text:span><text:span text:style-name="T20">年</text:span><text:span text:style-name="T21">9</text:span><text:span text:style-name="T22">月</text:span><text:span text:style-name="T23">27</text:span><text:span text:style-name="T24">日</text:span><text:span text:style-name="T25">（</text:span><text:span text:style-name="T26">星期</text:span><text:span text:style-name="T27">五</text:span><text:span text:style-name="T28">）</text:span><text:span text:style-name="T29">下午</text:span><text:span text:style-name="T30">17</text:span><text:span text:style-name="T31">時</text:span><text:span text:style-name="T32">截止。</text:span></text:p>
        </text:list-item>
        <text:list-item>
          <text:p text:style-name="P33"><text:span text:style-name="T34">得獎公布日期</text:span><text:span text:style-name="T35">：預計</text:span><text:span text:style-name="T36">10</text:span><text:span text:style-name="T37">8</text:span><text:span text:style-name="T38">年</text:span><text:span text:style-name="T39">11</text:span><text:span text:style-name="T40">月</text:span><text:span text:style-name="T41">8</text:span><text:span text:style-name="T42">日（星</text:span><text:span text:style-name="T43">期</text:span><text:span text:style-name="T44">五）公布於社團法人台北市牙醫師公會網站</text:span><text:span text:style-name="T45">（</text:span><text:span text:style-name="T46">http://</text:span><text:a xlink:href="http://www.tda.org.tw/people/" office:target-frame-name="_top" xlink:show="replace"><text:span text:style-name="T47">www.tda.org.tw/people/</text:span></text:a><text:span text:style-name="T48">）</text:span></text:p>
        </text:list-item>
        <text:list-item>
          <text:p text:style-name="P49">得獎名單待社團法人台北市牙醫師公會公布</text:p>
        </text:list-item>
      </text:list>
      <text:list text:style-name="LFO3" text:continue-numbering="true">
        <text:list-item>
          <text:p text:style-name="P50">比賽辦法：</text:p>
        </text:list-item>
      </text:list>
      <text:list text:style-name="LFO4" text:continue-numbering="true">
        <text:list-item>
          <text:p text:style-name="P51"><text:span text:style-name="T52">主題：校園口腔衛生保健，如下四項：</text:span><text:span text:style-name="T53">(</text:span><text:span text:style-name="T54">請擇一主題</text:span><text:span text:style-name="T55">)</text:span></text:p>
        </text:list-item>
      </text:list>
      <text:list text:style-name="LFO5" text:continue-numbering="true">
        <text:list-item>
          <text:p text:style-name="P56">牙齒塗氟</text:p>
        </text:list-item>
        <text:list-item>
          <text:p text:style-name="P57">第一大臼齒窩溝封填</text:p>
        </text:list-item>
        <text:list-item>
          <text:p text:style-name="P58">使用含氟漱口水</text:p>
        </text:list-item>
        <text:list-item>
          <text:p text:style-name="P59">餐後潔牙</text:p>
        </text:list-item>
      </text:list>
      <text:list text:style-name="LFO4" text:continue-numbering="true">
        <text:list-item>
          <text:p text:style-name="P60">評選標準：</text:p>
        </text:list-item>
      </text:list>
      <text:list text:style-name="LFO6" text:continue-numbering="true">
        <text:list-item>
          <text:p text:style-name="P61">內容切合度：40%</text:p>
        </text:list-item>
        <text:list-item>
          <text:p text:style-name="P62">創意度：30%</text:p>
        </text:list-item>
        <text:list-item>
          <text:p text:style-name="P63">整體技術（繪圖技術）：30%</text:p>
        </text:list-item>
      </text:list>
      <text:list text:style-name="LFO4" text:continue-numbering="true">
        <text:list-item>
          <text:p text:style-name="P64">作品規格：</text:p>
        </text:list-item>
      </text:list>
      <text:list text:style-name="LFO7" text:continue-numbering="true">
        <text:list-item>
          <text:p text:style-name="P65"><text:span text:style-name="T66">作品以</text:span><text:span text:style-name="T67">四開尺寸</text:span><text:span text:style-name="T68">橫向十字均分，順序由左至右、由上至下（如下圖），呈現四格漫畫格式。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(1)</text:p>
          </table:table-cell>
          <table:table-cell table:style-name="TableCell76">
            <text:p text:style-name="P77">(2)</text:p>
          </table:table-cell>
        </table:table-row>
        <table:table-row table:style-name="TableRow78">
          <table:table-cell table:style-name="TableCell79">
            <text:p text:style-name="P80">(3)</text:p>
          </table:table-cell>
          <table:table-cell table:style-name="TableCell81">
            <text:p text:style-name="P82">(4)</text:p>
          </table:table-cell>
        </table:table-row>
      </table:table>
      <text:list text:style-name="LFO7" text:continue-numbering="true">
        <text:list-item>
          <text:p text:style-name="P83"><text:span text:style-name="T84">手繪圖投稿者：原始手繪圖稿作品以</text:span><text:span text:style-name="T85">四開尺寸</text:span><text:span text:style-name="T86">畫紙繪製（紙張材質不限）。請自行確認原始手稿之清晰，</text:span><text:span text:style-name="T87">以免影響評選結果，請</text:span><text:span text:style-name="T88">繳交原稿</text:span></text:p>
        </text:list-item>
      </text:list>
      <text:list text:style-name="LFO4" text:continue-numbering="true">
        <text:list-item>
          <text:p text:style-name="P89">繳交資料：</text:p>
        </text:list-item>
      </text:list>
      <text:list text:style-name="LFO8" text:continue-numbering="true">
        <text:list-item>
          <text:p text:style-name="P90">作品（手稿）</text:p>
        </text:list-item>
        <text:list-item>
          <text:p text:style-name="P91">報名表（如附件1）</text:p>
        </text:list-item>
        <text:list-item>
          <text:p text:style-name="P92"><text:span text:style-name="T93">著作權授權書（如附件</text:span><text:span text:style-name="T94">2</text:span><text:span text:style-name="T95">）</text:span></text:p>
        </text:list-item>
      </text:list>
      <text:list text:style-name="LFO4" text:continue-numbering="true">
        <text:list-item>
          <text:p text:style-name="P96">取消得獎資格：</text:p>
        </text:list-item>
      </text:list>
      <text:list text:style-name="LFO9" text:continue-numbering="true">
        <text:list-item>
          <text:p text:style-name="P97">未依規定繳交報名表、作品、著作權授權書。</text:p>
        </text:list-item>
        <text:list-item>
          <text:p text:style-name="P98">侵害第三人著作權利（如抄襲、重製、侵權、毀謗等）。</text:p>
        </text:list-item>
        <text:list-item>
          <text:p text:style-name="P99">經舉發有不實情事者。</text:p>
        </text:list-item>
        <text:list-item>
          <text:p text:style-name="P100">已發表過者。</text:p>
        </text:list-item>
        <text:list-item>
          <text:p text:style-name="P101">作品不符合四格漫畫格式。</text:p>
        </text:list-item>
      </text:list>
      <text:list text:style-name="LFO4" text:continue-numbering="true">
        <text:list-item>
          <text:p text:style-name="P102"><text:span text:style-name="T103">每一參加者以報名</text:span><text:span text:style-name="T104"><text:s/>1<text:s/></text:span><text:span text:style-name="T105">件作品為限，參賽作品一律不退稿，且不負保管責任。</text:span></text:p>
        </text:list-item>
        <text:list-item>
          <text:p text:style-name="P106"><text:span text:style-name="T107">收件辦法：請至活動網站（</text:span><text:span text:style-name="T108">http://</text:span><text:a xlink:href="http://www.tda.org.tw/people/" office:target-frame-name="_top" xlink:show="replace"><text:span text:style-name="T109">www.tda.org.tw/people/</text:span></text:a><text:span text:style-name="T110">）下載報名表及相關附件，報名表可</text:span><text:span text:style-name="T111">電腦繕打</text:span><text:span text:style-name="T112">，手寫請字跡工整以利後續建檔聯絡</text:span><text:span text:style-name="T113">。報名表繳交紙本，著作權授權書繳交紙本並請</text:span><text:span text:style-name="T114">親自填寫簽名</text:span><text:span text:style-name="T115">，確實填寫完畢後，連同作品郵寄至</text:span><text:span text:style-name="T116">10053</text:span><text:span text:style-name="T117">臺北市中正區忠孝東路</text:span><text:span text:style-name="T118">2</text:span><text:span text:style-name="T119">段</text:span><text:span text:style-name="T120">120</text:span><text:span text:style-name="T121">號</text:span><text:span text:style-name="T122">7</text:span><text:span text:style-name="T123">樓，「</text:span><text:span text:style-name="T124">2019</text:span><text:span text:style-name="T125">年</text:span><text:span text:style-name="T126">臺北市國小學童中、高年級口腔保健四格漫畫比賽</text:span><text:span text:style-name="T127">徵件小組收」即可完成報名。寄件報名後，請電洽執行單位進行確認（</text:span><text:span text:style-name="T128">02</text:span><text:span text:style-name="T129">）</text:span><text:span text:style-name="T130">2396-5392</text:span><text:span text:style-name="T131">分機</text:span><text:span text:style-name="T132">209</text:span><text:span text:style-name="T133">許小姐。</text:span></text:p>
        </text:list-item>
      </text:list>
      <text:list text:style-name="LFO3" text:continue-numbering="true">
        <text:list-item>
          <text:p text:style-name="P134">評審作業：由活動單位邀請專家學者共同進行評審工作，若評審委員認為作品未達水準得決議獎項從缺或調整錄取名額。</text:p>
        </text:list-item>
        <text:list-item>
          <text:p text:style-name="P135">獎勵辦法：中年級組、高年級組分別排名</text:p>
        </text:list-item>
      </text:list>
      <text:list text:style-name="LFO10" text:continue-numbering="true">
        <text:list-item>
          <text:p text:style-name="P136">第一名：每組1名，獎金新臺幣5,000元與獎狀乙紙。</text:p>
        </text:list-item>
        <text:list-item>
          <text:p text:style-name="P137">第二名：每組1名，獎金新臺幣3,000元與獎狀乙紙。</text:p>
        </text:list-item>
        <text:list-item>
          <text:p text:style-name="P138">第三名：每組1名，獎金新臺幣2,000元與獎狀乙紙。</text:p>
        </text:list-item>
        <text:list-item>
          <text:p text:style-name="P139">優選：每組10名，獎金新臺幣1,000元與獎狀乙紙。</text:p>
        </text:list-item>
        <text:list-item>
          <text:p text:style-name="P140">佳作：每組10名，獎狀乙紙。</text:p>
        </text:list-item>
      </text:list>
      <text:list text:style-name="LFO3" text:continue-numbering="true">
        <text:list-item>
          <text:p text:style-name="P141">頒獎相關事項：</text:p>
        </text:list-item>
      </text:list>
      <text:list text:style-name="LFO11" text:continue-numbering="true">
        <text:list-item>
          <text:p text:style-name="P142">時間：待定。</text:p>
        </text:list-item>
        <text:list-item>
          <text:p text:style-name="P143">地點：待定。</text:p>
        </text:list-item>
        <text:list-item>
          <text:p text:style-name="P144">領獎所須攜帶之文件：</text:p>
        </text:list-item>
      </text:list>
      <text:list text:style-name="LFO12" text:continue-numbering="true">
        <text:list-item>
          <text:p text:style-name="P145">社團法人台北市牙醫師公會將以電話方式通知得獎者，得獎者請於頒獎當日攜帶身分證並交付身分證正反面影本（依稅法申報得獎者所得之用），於社團法人台北市牙醫師公會指定現場，待通知領取獎金，領獎者若未滿18歲，應檢附戶籍跨本或戶口名簿影本，方可領獎。</text:p>
        </text:list-item>
        <text:list-item>
          <text:p text:style-name="P146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3" text:continue-numbering="true">
        <text:list-item>
          <text:p text:style-name="P147">注意事項：</text:p>
        </text:list-item>
      </text:list>
      <text:list text:style-name="LFO13" text:continue-numbering="true">
        <text:list-item>
          <text:p text:style-name="P148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49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50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51">得獎者提供之身分證明文件如與報名表登錄資料不符，主辦單位得要求得獎者提出相關證明文件，否則主辦單位得取消其得獎資格。</text:p>
        </text:list-item>
        <text:list-item>
          <text:p text:style-name="P152">賽後相關物品寄送地址一律以報名表之聯絡地址。</text:p>
        </text:list-item>
        <text:list-item>
          <text:p text:style-name="P153">關於比賽辦法之內容，社團法人台北市牙醫師公會隨時保有更動的權利。</text:p>
        </text:list-item>
      </text:list>
      <text:list text:style-name="LFO3" text:continue-numbering="true">
        <text:list-item>
          <text:p text:style-name="P154"><text:span text:style-name="T155">活動連絡人：</text:span><text:span text:style-name="T156">社團法人台北市牙醫師公會</text:span><text:span text:style-name="T157">許小姐，電話（</text:span><text:span text:style-name="T158">02</text:span><text:span text:style-name="T159">）</text:span><text:span text:style-name="T160">2396</text:span><text:span text:style-name="T161">-</text:span><text:span text:style-name="T162">5392</text:span><text:span text:style-name="T163">分機</text:span><text:span text:style-name="T164">209</text:span></text:p>
        </text:list-item>
        <text:list-item>
          <text:p text:style-name="P165">本活動簡章如有未盡事宜，得隨時修正、補充之。</text:p>
        </text:list-item>
      </text:list>
      <text:p text:style-name="P166">附件1</text:p>
      <text:p text:style-name="P169">2019年臺北市國小學童中、高年級口腔保健四格漫畫比賽</text:p>
      <text:p text:style-name="P170">報名表</text:p>
      <text:p text:style-name="P171"><text:span text:style-name="T172">參賽編號</text:span><text:span text:style-name="T173">：</text:span><text:span text:style-name="T174"><text:s text:c="6"/></text:span><text:span text:style-name="T175">(</text:span><text:span text:style-name="T176">此列由活動單位填寫</text:span><text:span text:style-name="T177">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<text:span text:style-name="T195">學校行政</text:span><text:span text:style-name="T196">區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學校名稱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學校電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/>
            <text:p text:style-name="P213"/>
            <text:p text:style-name="P214"/>
            <text:p text:style-name="P215">參賽組別</text:p>
          </table:table-cell>
          <table:table-cell table:style-name="TableCell216" table:number-columns-spanned="5">
            <text:p text:style-name="P217"/>
            <text:list text:style-name="LFO14" text:continue-numbering="true">
              <text:list-item>
                <text:p text:style-name="P218">國小中年級組<text:s text:c="2"/>(國小<text:tab/><text:s/><text:s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/>
            <text:list text:style-name="LFO14" text:continue-numbering="true">
              <text:list-item>
                <text:p text:style-name="P223">國小高年級組<text:s text:c="2"/>(國小<text:s text:c="2"/><text:s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身分證字號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聯絡地址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聯絡電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手機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校方聯絡人姓名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校方聯絡人手機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作品名稱</text:p>
            <text:p text:style-name="P262"/>
            <text:p text:style-name="P263"><text:span text:style-name="T264">(1-10<text:s/></text:span><text:span text:style-name="T265">字</text:span><text:span text:style-name="T266">)</text:span>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作品說明</text:p>
            <text:p text:style-name="P275"/>
            <text:p text:style-name="P276"><text:span text:style-name="T277">(0-20<text:s/></text:span><text:span text:style-name="T278">字</text:span><text:span text:style-name="T279">)</text:span>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繳交文件之檢核</text:p>
          </table:table-cell>
          <table:table-cell table:style-name="TableCell286" table:number-columns-spanned="4">
            <text:p text:style-name="P287">□作品<text:tab/>□報名表</text:p>
          </table:table-cell>
          <table:covered-table-cell/>
          <table:covered-table-cell/>
          <table:covered-table-cell/>
          <table:table-cell table:style-name="TableCell288">
            <text:p text:style-name="P289">□著作權授權書</text:p>
          </table:table-cell>
          <table:table-cell>
            <text:p text:style-name="P289"/>
          </table:table-cell>
        </table:table-row>
      </table:table>
      <text:p text:style-name="P290"/>
      <text:p text:style-name="P291"><text:span text:style-name="T292">※</text:span><text:span text:style-name="T293">請填寫</text:span><text:span text:style-name="T294">10</text:span><text:span text:style-name="T295">8年</text:span><text:span text:style-name="T296">9</text:span><text:span text:style-name="T297">月開學之年級</text:span><text:span text:style-name="T298">。</text:span></text:p>
      <text:p text:style-name="P299"/>
      <text:p text:style-name="P300">※每一欄位務請詳實填寫清楚，手機請以上班時間可以接聽電話之號碼。</text:p>
      <text:p text:style-name="P301"/>
      <text:p text:style-name="P302"/>
      <text:p text:style-name="P303">※賽後等相關訊息公布於社團法人台北市牙醫師公會網站。</text:p>
      <text:p text:style-name="P304"/>
      <text:p text:style-name="P305"/>
      <text:p text:style-name="P306">※獲獎等相關通知會聯絡手機或校方聯絡手機，以及以簡訊周知相關訊息</text:p>
      <text:p text:style-name="P307">附件2</text:p>
      <text:p text:style-name="P310"/>
      <text:p text:style-name="P311">2019年臺北市國小學童中、高年級口腔保健四格漫畫比賽-</text:p>
      <text:p text:style-name="P312">著作財產權授權同意書</text:p>
      <text:p text:style-name="P313"/>
      <text:section text:name="Sect3" text:style-name="S3">
        <text:p text:style-name="P314"><text:span text:style-name="T315"><text:tab/></text:span><text:bookmark-start text:name="_Toc535501199"/><text:bookmark-start text:name="_Toc535501342"/><text:span text:style-name="T316">(</text:span><text:span text:style-name="T317">姓名</text:span><text:span text:style-name="T318">)</text:span><text:span text:style-name="T319">參加「</text:span><text:span text:style-name="T320">2019年臺北市國小學童中、高年級口腔保健四格漫畫比賽</text:span><text:span text:style-name="T321">」，參賽作品如經得獎，同意將本項得獎作品之著作財產權歸屬指導單位臺北市政府衛生局。</text:span><text:bookmark-end text:name="_Toc535501199"/><text:bookmark-end text:name="_Toc535501342"/></text:p>
        <text:p text:style-name="P322"/>
        <text:p text:style-name="P323">此致<text:s/></text:p>
        <text:p text:style-name="P324">社團法人台北市牙醫師公會</text:p>
        <text:p text:style-name="P325"/>
        <text:p text:style-name="P326">著作權人：<text:s/></text:p>
        <text:p text:style-name="P327">身分證字號</text:p>
        <text:p text:style-name="P328">戶籍地址：</text:p>
        <text:p text:style-name="P329"><text:s text:c="6"/>聯絡電話：</text:p>
        <text:p text:style-name="P330"/>
        <text:p text:style-name="P331"/>
        <text:p text:style-name="P332">參賽者若未滿18歲，需請法定代理人填寫下列欄位<text:s/></text:p>
        <text:p text:style-name="P333">法定代理人：</text:p>
        <text:p text:style-name="P334">身分證字號：</text:p>
        <text:p text:style-name="P335">戶籍地址：</text:p>
        <text:p text:style-name="P336">聯絡電話：</text:p>
        <text:p text:style-name="P337"/>
        <text:p text:style-name="P338"/>
        <text:p text:style-name="P339"/>
        <text:p text:style-name="P340">中華民國<text:s text:c="9"/>年<text:s text:c="12"/>月<text:s text:c="4"/><text:s text:c="7"/>日<text:s text:c="5"/></text:p>
      </text:section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細明體" style:text-scale="105%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31in" text:min-label-width="0.25in"/>
      </text:list-level-style-number>
      <text:list-level-style-number text:level="2" text:style-name="WW_CharLFO1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LVL4" style:num-suffix="." style:num-format="1">
        <style:list-level-properties text:space-before="1.413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LVL7" style:num-suffix="." style:num-format="1">
        <style:list-level-properties text:space-before="2.413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79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/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2LVL4" style:num-suffix="." style:num-format="1">
        <style:list-level-properties text:space-before="1.413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2LVL7" style:num-suffix="." style:num-format="1">
        <style:list-level-properties text:space-before="2.413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4LVL4" style:num-suffix="." style:num-format="1">
        <style:list-level-properties text:space-before="1.413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4LVL7" style:num-suffix="." style:num-format="1">
        <style:list-level-properties text:space-before="2.413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/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0LVL4" style:num-suffix="." style:num-format="1">
        <style:list-level-properties text:space-before="1.413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0LVL7" style:num-suffix="." style:num-format="1">
        <style:list-level-properties text:space-before="2.413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/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1LVL4" style:num-suffix="." style:num-format="1">
        <style:list-level-properties text:space-before="1.413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1LVL7" style:num-suffix="." style:num-format="1">
        <style:list-level-properties text:space-before="2.413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/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/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/>
      </text:list-level-style-number>
      <text:list-level-style-number text:level="4" text:style-name="WW_CharLFO13LVL4" style:num-suffix="." style:num-format="1">
        <style:list-level-properties text:space-before="1.413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/>
      </text:list-level-style-number>
      <text:list-level-style-number text:level="7" text:style-name="WW_CharLFO13LVL7" style:num-suffix="." style:num-format="1">
        <style:list-level-properties text:space-before="2.413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67" style:parent-style-name="頁尾" style:family="paragraph">
      <style:paragraph-properties fo:text-align="center"/>
    </style:style>
    <style:style style:name="T168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7083in" fo:margin-left="0.9861in" fo:margin-bottom="0.958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342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343" style:parent-style-name="內文" style:family="paragraph">
      <style:paragraph-properties style:punctuation-wrap="simple" fo:line-height="0.1388in"/>
    </style:style>
    <style:style style:name="P344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345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67"><text:span text:style-name="T168"><text:page-number text:fixed="false">5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08"><text:span text:style-name="T309"><text:page-number text:fixed="false">5</text:page-number></text:span></text:p>
      </style:footer>
    </style:master-page>
    <style:master-page style:name="MP4" style:page-layout-name="PL4">
      <style:header>
        <text:p text:style-name="P342"/>
      </style:header>
      <style:footer>
        <text:p text:style-name="P343"><draw:frame draw:z-index="251659264" draw:id="id0" draw:style-name="a0" draw:name="Text Box 1" text:anchor-type="paragraph" svg:x="4.17847in" svg:y="10.65in" svg:width="0.17083in" svg:height="0.20208in" style:rel-width="scale" style:rel-height="scale"><draw:text-box><text:p text:style-name="P344"><text:span text:style-name="T345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鈞渝</dc:creator>
    <meta:creation-date>2019-09-02T06:07:00Z</meta:creation-date>
    <dc:date>2019-09-02T06:07:00Z</dc:date>
    <meta:template xlink:href="Normal.dotm" xlink:type="simple"/>
    <meta:editing-cycles>2</meta:editing-cycles>
    <meta:editing-duration>PT0S</meta:editing-duration>
    <meta:document-statistic meta:page-count="6" meta:paragraph-count="5" meta:word-count="402" meta:character-count="2690" meta:row-count="19" meta:non-whitespace-character-count="2293"/>
  </office:meta>
</office:document-meta>
</file>