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6cm" fo:margin-left="-0.76cm" fo:margin-top="0cm" fo:margin-bottom="0cm" table:align="left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363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84cm"/>
    </style:style>
    <style:style style:name="表格1.I" style:family="table-column">
      <style:table-column-properties style:column-width="3.36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fo:padding-left="0.199cm" fo:padding-right="0.191cm" fo:padding-top="0cm" fo:padding-bottom="0cm" fo:border="1.5pt solid #00000a"/>
    </style:style>
    <style:style style:name="表格1.2" style:family="table-row">
      <style:table-row-properties style:min-row-height="2.17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F3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3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B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H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658cm" fo:keep-together="auto"/>
    </style:style>
    <style:style style:name="表格1.6" style:family="table-row">
      <style:table-row-properties style:min-row-height="0.423cm" fo:keep-together="auto"/>
    </style:style>
    <style:style style:name="表格1.A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0.609cm" fo:keep-together="auto"/>
    </style:style>
    <style:style style:name="表格1.9" style:family="table-row">
      <style:table-row-properties style:min-row-height="0.529cm" fo:keep-together="auto"/>
    </style:style>
    <style:style style:name="表格1.10" style:family="table-row">
      <style:table-row-properties style:min-row-height="0.556cm" fo:keep-together="auto"/>
    </style:style>
    <style:style style:name="表格1.11" style:family="table-row">
      <style:table-row-properties style:min-row-height="0.347cm" fo:keep-together="auto"/>
    </style:style>
    <style:style style:name="表格1.12" style:family="table-row">
      <style:table-row-properties style:min-row-height="0.318cm" fo:keep-together="auto"/>
    </style:style>
    <style:style style:name="表格1.13" style:family="table-row">
      <style:table-row-properties style:min-row-height="0.402cm" fo:keep-together="auto"/>
    </style:style>
    <style:style style:name="表格1.15" style:family="table-row">
      <style:table-row-properties style:min-row-height="0.476cm" fo:keep-together="auto"/>
    </style:style>
    <style:style style:name="表格1.16" style:family="table-row">
      <style:table-row-properties style:min-row-height="0.344cm" fo:keep-together="auto"/>
    </style:style>
    <style:style style:name="表格1.17" style:family="table-row">
      <style:table-row-properties style:min-row-height="0.397cm" fo:keep-together="auto"/>
    </style:style>
    <style:style style:name="表格1.18" style:family="table-row">
      <style:table-row-properties style:min-row-height="0.582cm" fo:keep-together="auto"/>
    </style:style>
    <style:style style:name="表格1.E2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21" style:family="table-row">
      <style:table-row-properties style:min-row-height="1.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7">
      <style:paragraph-properties fo:line-height="1.129cm"/>
    </style:style>
    <style:style style:name="P4" style:family="paragraph" style:parent-style-name="List_20_Paragraph" style:list-style-name="WWNum2">
      <style:paragraph-properties fo:line-height="0.882cm"/>
    </style:style>
    <style:style style:name="P5" style:family="paragraph" style:parent-style-name="List_20_Paragraph" style:list-style-name="WWNum1">
      <style:paragraph-properties fo:margin-top="0.318cm" fo:margin-bottom="0cm" loext:contextual-spacing="false"/>
    </style:style>
    <style:style style:name="P6" style:family="paragraph" style:parent-style-name="List_20_Paragraph">
      <style:paragraph-properties fo:margin-left="1.27cm" fo:margin-right="0cm" fo:line-height="0.423cm" fo:text-indent="2.469cm" style:auto-text-indent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end" style:justify-single-word="false"/>
    </style:style>
    <style:style style:name="P10" style:family="paragraph" style:parent-style-name="Standard">
      <style:paragraph-properties fo:line-height="0.882cm">
        <style:tab-stops>
          <style:tab-stop style:position="15.531cm"/>
        </style:tab-stops>
      </style:paragraph-properties>
    </style:style>
    <style:style style:name="P11" style:family="paragraph" style:parent-style-name="Standard">
      <style:paragraph-properties fo:line-height="0.882cm">
        <style:tab-stops>
          <style:tab-stop style:position="12.621cm"/>
        </style:tab-stops>
      </style:paragraph-properties>
    </style:style>
    <style:style style:name="P1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2.258cm" fo:margin-right="0cm" fo:line-height="0.882cm" fo:text-indent="-0.988cm" style:auto-text-indent="false"/>
    </style:style>
    <style:style style:name="P15" style:family="paragraph" style:parent-style-name="Standard">
      <style:paragraph-properties fo:margin-left="1.27cm" fo:margin-right="0cm" fo:line-height="1.129cm" fo:text-indent="0cm" style:auto-text-indent="false"/>
    </style:style>
    <style:style style:name="P16" style:family="paragraph" style:parent-style-name="Standard">
      <style:paragraph-properties fo:margin-left="1.27cm" fo:margin-right="0cm" fo:line-height="0.882cm" fo:text-indent="0cm" style:auto-text-indent="false"/>
    </style:style>
    <style:style style:name="P17" style:family="paragraph" style:parent-style-name="Standard">
      <style:paragraph-properties fo:margin-left="1.27cm" fo:margin-right="0cm" fo:line-height="0.882cm" fo:text-indent="0cm" style:auto-text-indent="false">
        <style:tab-stops>
          <style:tab-stop style:position="12.621cm"/>
        </style:tab-stops>
      </style:paragraph-properties>
    </style:style>
    <style:style style:name="P18" style:family="paragraph" style:parent-style-name="Standard">
      <style:paragraph-properties fo:margin-left="1.693cm" fo:margin-right="0cm" fo:line-height="1.129cm" fo:text-indent="0cm" style:auto-text-indent="false"/>
    </style:style>
    <style:style style:name="P19" style:family="paragraph" style:parent-style-name="Standard">
      <style:paragraph-properties fo:margin-left="1.27cm" fo:margin-right="0cm" fo:line-height="1.129cm" fo:text-indent="0.494cm" style:auto-text-indent="false"/>
    </style:style>
    <style:style style:name="P20" style:family="paragraph" style:parent-style-name="Standard">
      <style:paragraph-properties fo:margin-left="1.27cm" fo:margin-right="0cm" fo:line-height="0.882cm" fo:text-indent="0.988cm" style:auto-text-indent="false"/>
    </style:style>
    <style:style style:name="P21" style:family="paragraph" style:parent-style-name="Standard">
      <style:paragraph-properties fo:margin-left="3.351cm" fo:margin-right="0cm" fo:line-height="0.882cm" fo:text-indent="-1.235cm" style:auto-text-indent="false"/>
    </style:style>
    <style:style style:name="P22" style:family="paragraph" style:parent-style-name="Standard">
      <style:paragraph-properties fo:margin-left="2.117cm" fo:margin-right="0cm" fo:line-height="0.882cm" fo:text-indent="0cm" style:auto-text-indent="false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P24" style:family="paragraph" style:parent-style-name="Standard">
      <style:paragraph-properties fo:margin-left="0cm" fo:margin-right="0.212cm" fo:margin-top="0cm" fo:margin-bottom="0.318cm" loext:contextual-spacing="false" fo:line-height="0.882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margin-left="0cm" fo:margin-right="0.212cm" fo:margin-top="0.318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212cm" fo:text-indent="0cm" style:auto-text-indent="false"/>
      <style:text-properties style:font-name="標楷體" fo:font-size="13pt" style:letter-kerning="false" style:font-name-asian="標楷體1" style:font-size-asian="13pt" style:font-name-complex="夹发砰-WinCharSetFFFF-H" style:font-size-complex="13pt"/>
    </style:style>
    <style:style style:name="P27" style:family="paragraph" style:parent-style-name="Standard">
      <style:paragraph-properties fo:margin-left="0cm" fo:margin-right="0.212cm" fo:text-indent="0cm" style:auto-text-indent="false">
        <style:tab-stops>
          <style:tab-stop style:position="5.609cm"/>
        </style:tab-stops>
      </style:paragraph-properties>
      <style:text-properties style:font-name="標楷體" fo:font-size="13pt" style:letter-kerning="false" style:font-name-asian="標楷體1" style:font-size-asian="13pt" style:font-name-complex="夹发砰-WinCharSetFFFF-H" style:font-size-complex="13pt"/>
    </style:style>
    <style:style style:name="P2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3pt" style:letter-kerning="false" style:font-name-asian="標楷體1" style:font-size-asian="13pt" style:font-name-complex="夹发砰-WinCharSetFFFF-H" style:font-size-complex="13pt"/>
    </style:style>
    <style:style style:name="P29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5.609cm"/>
        </style:tab-stops>
      </style:paragraph-properties>
    </style:style>
    <style:style style:name="P32" style:family="paragraph" style:parent-style-name="Standard">
      <style:paragraph-properties fo:margin-left="0cm" fo:margin-right="0.212cm" fo:margin-top="0.635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423cm" fo:margin-top="0.318cm" fo:margin-bottom="0cm" loext:contextual-spacing="false" fo:line-height="0.706cm" fo:text-align="center" style:justify-single-word="false" fo:text-indent="0cm" style:auto-text-indent="false"/>
    </style:style>
    <style:style style:name="P34" style:family="paragraph" style:parent-style-name="Standard">
      <style:paragraph-properties fo:margin-top="4.128cm" fo:margin-bottom="0cm" loext:contextual-spacing="false" fo:text-align="center" style:justify-single-word="false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letter-kerning="false" style:font-name-asian="標楷體1" style:font-name-complex="夹发砰-WinCharSetFFFF-H" style:font-size-complex="12pt"/>
    </style:style>
    <style:style style:name="T10" style:family="text">
      <style:text-properties style:font-name="標楷體" fo:font-size="13pt" style:letter-kerning="false" style:font-name-asian="標楷體1" style:font-size-asian="13pt" style:font-name-complex="夹发砰-WinCharSetFFFF-H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臺北市政府教育局103學年度「臺北酷課雲專案」</text:span></text:p>
      <text:p text:style-name="P8"><text:span text:style-name="T2">酷課師夢想團隊合作計畫</text:span></text:p>
      <text:p text:style-name="P9"><text:span text:style-name="T7">北市教資字第10342822300號函</text:span><text:bookmark text:name="_GoBack"/></text:p>
      <text:list xml:id="list6970521374915643507" text:style-name="WWNum1">
        <text:list-item>
          <text:p text:style-name="P2"><text:span text:style-name="T2">依據：</text:span><text:span text:style-name="T4">「臺北市教育雲推動方案」推動本市數位學習及完整教育雲服務。</text:span></text:p>
        </text:list-item>
        <text:list-item>
          <text:p text:style-name="P5"><text:span text:style-name="T2">目的</text:span></text:p>
        </text:list-item>
      </text:list>
      <text:p text:style-name="P14"><text:span text:style-name="T4">一、發展臺北市(以下簡稱「本市」)數位學習支援團隊，推廣翻轉教室之精神及舉辦相關教師研習活動，透過教師同儕間的學習，提升教師團隊的教學合作觀念與實務。</text:span></text:p>
      <text:p text:style-name="P14"><text:span text:style-name="T4">二、發展本市開放式數位課程，提供開放、免費、有品質的數位資源。</text:span></text:p>
      <text:p text:style-name="P14"><text:span text:style-name="T4">三、整合教師教學專業與資訊技術，培育教師具備製作數位課程的能力。</text:span></text:p>
      <text:p text:style-name="P14"><text:span text:style-name="T4">四、推動本市師生線上學習風氣，建立磨課師系統(MOOCs)發展基礎，以提升數位學習品質。</text:span></text:p>
      <text:list xml:id="list95904443519789" text:continue-numbering="true" text:style-name="WWNum1">
        <text:list-item>
          <text:p text:style-name="P5"><text:span text:style-name="T2">合作期程：</text:span><text:span text:style-name="T4">自簽署日起至104年7月31日止。</text:span></text:p>
        </text:list-item>
        <text:list-item>
          <text:p text:style-name="P5"><text:span text:style-name="T2">合作對象：</text:span><text:span text:style-name="T4">本計畫合作對象為本市所屬各級學校。</text:span></text:p>
        </text:list-item>
        <text:list-item>
          <text:p text:style-name="P5"><text:span text:style-name="T2">合作方式：</text:span><text:span text:style-name="T3">由學校組織團隊至少5人(須含3名學科教師)，配合專案整體</text:span></text:p>
        </text:list-item>
      </text:list>
      <text:p text:style-name="P6"><text:span text:style-name="T3">研究與推動。</text:span></text:p>
      <text:list xml:id="list95904606770813" text:continue-numbering="true" text:style-name="WWNum1">
        <text:list-item>
          <text:p text:style-name="P5"><text:span text:style-name="T2">合作項目</text:span><text:span text:style-name="T4">(至少擇一)</text:span></text:p>
        </text:list-item>
      </text:list>
      <text:p text:style-name="P15"><text:span text:style-name="T1">1.酷課師夢想團隊(教材製作組)</text:span></text:p>
      <text:p text:style-name="P18"><text:span text:style-name="T3">搭配知識地圖，負責發想蒐集與發展各種錄製影片過程中所需之教材。</text:span></text:p>
      <text:p text:style-name="P15"><text:span text:style-name="T1">2.酷課師夢想團隊(影片錄製組)</text:span></text:p>
      <text:p text:style-name="P19"><text:span text:style-name="T3">討論各課程之錄製形式，並進行錄製。</text:span></text:p>
      <text:list xml:id="list7971498066557363661" text:style-name="WWNum7">
        <text:list-item>
          <text:p text:style-name="P3"><text:span text:style-name="T3">兩組皆須配合建構知識地圖與進行翻轉實驗。</text:span></text:p>
        </text:list-item>
      </text:list>
      <text:list xml:id="list95904315689419" text:continue-list="list95904606770813" text:style-name="WWNum1">
        <text:list-item>
          <text:p text:style-name="P5"><text:span text:style-name="T2">合作工作內容</text:span></text:p>
        </text:list-item>
      </text:list>
      <text:p text:style-name="P20"><text:soft-page-break/><text:span text:style-name="T4">本計畫為配合執行「臺北酷課雲專案計畫」及「臺北市開放式課程與數位學習支援團隊發展計畫」，工作內容如下：</text:span></text:p>
      <text:list xml:id="list3218522788768930565" text:style-name="WWNum2">
        <text:list-item>
          <text:p text:style-name="P4"><text:span text:style-name="T4">出席各項團隊會議、工作坊及教師專業成長活動。</text:span></text:p>
        </text:list-item>
        <text:list-item>
          <text:p text:style-name="P4"><text:span text:style-name="T4">發揮教學資源共享精神，共同發展學科知識地圖、錄製開放式課程，凝聚跨校共享能量。</text:span></text:p>
        </text:list-item>
      </text:list>
      <text:p text:style-name="P21"><text:span text:style-name="T4">四、<text:tab/>推廣「翻轉教室」及各種新型態教學模式，落實「以學生學習為中心」之理念，提升數位教學專業知能（如：擔任經驗分享講師或協助經營網路社群等）。</text:span></text:p>
      <text:p text:style-name="P22"><text:span text:style-name="T4">五、<text:tab/>配合本專案計整體研究與建置，協助進行訪談與諮詢。</text:span></text:p>
      <text:p text:style-name="P21"><text:span text:style-name="T4">六、<text:tab/>配合本專案計畫試用「臺北酷課雲」服務進行教學活動，提供教學歷程(如教學活動設計/教學策略、使用教學資源或教材內容)及師生使用心得及建議。</text:span></text:p>
      <text:p text:style-name="P21"><text:span text:style-name="T4">七、<text:tab/>參與或辦理跨校行動學習相關教師研習、推廣或參訪活動(至少1場)。</text:span></text:p>
      <text:list xml:id="list95905247185584" text:continue-list="list95904315689419" text:style-name="WWNum1">
        <text:list-item>
          <text:p text:style-name="P5"><text:span text:style-name="T2">辦理單位</text:span></text:p>
        </text:list-item>
      </text:list>
      <text:p text:style-name="P16"><text:span text:style-name="T4">承辦單位：臺北市數位學習教育中心(設於臺北市立建國高級中學)</text:span></text:p>
      <text:p text:style-name="P16"><text:span text:style-name="T4">聯絡資訊：(02)23034381轉106、107 <text:s/>張佳宜</text:span></text:p>
      <text:p text:style-name="P17"><text:span text:style-name="T4"><text:s text:c="11"/>summerchang@mail.taipei.gov.tw<text:tab/></text:span></text:p>
      <text:p text:style-name="P12"/>
      <text:p text:style-name="P23"><text:span text:style-name="T2">臺北市政府教育局103學年度「臺北酷課雲專案」</text:span></text:p>
      <text:p text:style-name="P24"><text:span text:style-name="T2">酷課師夢想團隊合作計畫報名表</text:span></text:p>
      <text:p text:style-name="P13"><text:span text:style-name="T9">填寫日期： <text:s text:c="5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25"><text:span text:style-name="T10">學校名稱</text:span></text:p>
          </table:table-cell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<text:span text:style-name="T10">合作項目</text:span></text:p>
            <text:p text:style-name="P29"><text:span text:style-name="T10">(可複選)</text:span></text:p>
          </table:table-cell>
          <table:table-cell table:style-name="表格1.A2" table:number-columns-spanned="8" office:value-type="string">
            <text:p text:style-name="P7"><text:span text:style-name="T11">□ 酷課師夢想團隊(教材製作組) </text:span></text:p>
            <text:p text:style-name="P7"><text:span text:style-name="T11">□ 酷課師夢想團隊(影片錄製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<text:span text:style-name="T10">聯絡人</text:span></text:p>
          </table:table-cell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30"><text:span text:style-name="T10">職稱</text:span></text:p>
          </table:table-cell>
          <table:covered-table-cell/>
          <table:table-cell table:style-name="表格1.H3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4" office:value-type="string">
            <text:p text:style-name="P30"><text:span text:style-name="T10">電子信箱</text:span></text:p>
          </table:table-cell>
          <table:table-cell table:style-name="表格1.B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30"><text:span text:style-name="T10">電話</text:span></text:p>
          </table:table-cell>
          <table:covered-table-cell/>
          <table:table-cell table:style-name="表格1.H4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2" table:number-rows-spanned="16" office:value-type="string">
            <text:p text:style-name="P34"><text:span text:style-name="T10">教師團隊</text:span></text:p>
          </table:table-cell>
          <table:table-cell table:style-name="表格1.B3" office:value-type="string">
            <text:p text:style-name="P31"><text:span text:style-name="T10">姓名</text:span></text:p>
          </table:table-cell>
          <table:table-cell table:style-name="表格1.F3" office:value-type="string">
            <text:p text:style-name="P27"/>
          </table:table-cell>
          <table:table-cell table:style-name="表格1.F3" office:value-type="string">
            <text:p text:style-name="P31"><text:span text:style-name="T10">任教學科</text:span></text:p>
          </table:table-cell>
          <table:table-cell table:style-name="表格1.F3" table:number-columns-spanned="2" office:value-type="string">
            <text:p text:style-name="P27"/>
          </table:table-cell>
          <table:covered-table-cell/>
          <table:table-cell table:style-name="表格1.F3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3" office:value-type="string">
            <text:p text:style-name="P27"/>
          </table:table-cell>
        </table:table-row>
        <table:table-row table:style-name="表格1.6">
          <table:covered-table-cell/>
          <table:table-cell table:style-name="表格1.B6" office:value-type="string">
            <text:p text:style-name="P31"><text:span text:style-name="T10">電話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電子信箱</text:span></text:p>
          </table:table-cell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1"><text:span text:style-name="T10">姓名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任教學科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8">
          <table:covered-table-cell/>
          <table:table-cell table:style-name="表格1.B6" office:value-type="string">
            <text:p text:style-name="P31"><text:span text:style-name="T10">電話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電子信箱</text:span></text:p>
          </table:table-cell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31"><text:span text:style-name="T10">姓名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任教學科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10">
          <table:covered-table-cell/>
          <table:table-cell table:style-name="表格1.B6" office:value-type="string">
            <text:p text:style-name="P31"><text:span text:style-name="T10">電話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電子信箱</text:span></text:p>
          </table:table-cell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office:value-type="string">
            <text:p text:style-name="P31"><text:span text:style-name="T10">姓名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任教學科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12">
          <table:covered-table-cell/>
          <table:table-cell table:style-name="表格1.B6" office:value-type="string">
            <text:p text:style-name="P31"><text:span text:style-name="T10">電話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電子信箱</text:span></text:p>
          </table:table-cell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6" office:value-type="string">
            <text:p text:style-name="P31"><text:span text:style-name="T10">姓名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任教學科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9">
          <table:covered-table-cell/>
          <table:table-cell table:style-name="表格1.B6" office:value-type="string">
            <text:p text:style-name="P31"><text:span text:style-name="T10">電話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電子信箱</text:span></text:p>
          </table:table-cell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6" office:value-type="string">
            <text:p text:style-name="P31"><text:span text:style-name="T10">姓名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任教學科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16">
          <table:covered-table-cell/>
          <table:table-cell table:style-name="表格1.B6" office:value-type="string">
            <text:p text:style-name="P31"><text:span text:style-name="T10">電話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電子信箱</text:span></text:p>
          </table:table-cell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6" office:value-type="string">
            <text:p text:style-name="P31"><text:span text:style-name="T10">姓名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任教學科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18">
          <table:covered-table-cell/>
          <table:table-cell table:style-name="表格1.B6" office:value-type="string">
            <text:p text:style-name="P31"><text:span text:style-name="T10">電話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電子信箱</text:span></text:p>
          </table:table-cell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6" office:value-type="string">
            <text:p text:style-name="P31"><text:span text:style-name="T10">姓名</text:span></text:p>
          </table:table-cell>
          <table:table-cell table:style-name="表格1.C6" office:value-type="string">
            <text:p text:style-name="P27"/>
          </table:table-cell>
          <table:table-cell table:style-name="表格1.C6" office:value-type="string">
            <text:p text:style-name="P31"><text:span text:style-name="T10">任教學科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31"><text:span text:style-name="T10">參加組別</text:span>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18">
          <table:covered-table-cell/>
          <table:table-cell table:style-name="表格1.B4" office:value-type="string">
            <text:p text:style-name="P31"><text:span text:style-name="T10">電話</text:span></text:p>
          </table:table-cell>
          <table:table-cell table:style-name="表格1.F4" office:value-type="string">
            <text:p text:style-name="P27"/>
          </table:table-cell>
          <table:table-cell table:style-name="表格1.F4" office:value-type="string">
            <text:p text:style-name="P31"><text:span text:style-name="T10">電子信箱</text:span></text:p>
          </table:table-cell>
          <table:table-cell table:style-name="表格1.E2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32"><text:span text:style-name="T10">其他建議</text:span></text:p>
          </table:table-cell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備註：</text:span></text:p>
      <text:p text:style-name="Standard"><text:span text:style-name="T9">報名表寫完成請寄至summerchang@mail.taipei.gov.tw</text:span></text:p>
      <text:p text:style-name="Standard"><text:span text:style-name="T9">如有任何疑問或需相關資訊請洽(02)2303-4381轉106、107<text:tab/></text:span></text:p>
      <text:p text:style-name="P10"><text:span text:style-name="T4"><text:tab/></text:span></text:p>
      <text:p text:style-name="P11"><text:span text:style-name="T4">承辦人 <text:s text:c="18"/>處室主任 <text:s text:c="17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199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3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11630</dc:creator>
    <meta:editing-cycles>3</meta:editing-cycles>
    <meta:print-date>2014-11-12T02:30:00</meta:print-date>
    <meta:creation-date>2014-11-25T07:10:00</meta:creation-date>
    <dc:date>2014-11-25T07:11:00</dc:date>
    <meta:editing-duration>PT2M</meta:editing-duration>
    <meta:generator>LibreOffice/5.1.1.3$Windows_X86_64 LibreOffice_project/89f508ef3ecebd2cfb8e1def0f0ba9a803b88a6d</meta:generator>
    <meta:document-statistic meta:table-count="1" meta:image-count="0" meta:object-count="0" meta:page-count="4" meta:paragraph-count="91" meta:word-count="1107" meta:character-count="1296" meta:non-whitespace-character-count="1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