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9cm" table:align="center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6.459cm"/>
    </style:style>
    <style:style style:name="表格1.C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84cm" fo:keep-together="auto"/>
    </style:style>
    <style:style style:name="表格2" style:family="table">
      <style:table-properties style:width="17.667cm" table:align="center" style:writing-mode="lr-tb"/>
    </style:style>
    <style:style style:name="表格2.A" style:family="table-column">
      <style:table-column-properties style:column-width="2.734cm"/>
    </style:style>
    <style:style style:name="表格2.B" style:family="table-column">
      <style:table-column-properties style:column-width="0.88cm"/>
    </style:style>
    <style:style style:name="表格2.C" style:family="table-column">
      <style:table-column-properties style:column-width="1.977cm"/>
    </style:style>
    <style:style style:name="表格2.H" style:family="table-column">
      <style:table-column-properties style:column-width="1.991cm"/>
    </style:style>
    <style:style style:name="表格2.I" style:family="table-column">
      <style:table-column-properties style:column-width="2.175cm"/>
    </style:style>
    <style:style style:name="表格2.1" style:family="table-row">
      <style:table-row-properties style:min-row-height="0.977cm" fo:keep-together="auto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1" style:family="table-cell">
      <style:table-cell-properties style:vertical-align="top" fo:background-color="#bfbfbf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93cm" fo:keep-together="always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0.993cm" fo:keep-together="always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="0cm" fo:border="0.5pt solid #000000" style:writing-mode="lr-tb"/>
    </style:style>
    <style:style style:name="表格2.4" style:family="table-row">
      <style:table-row-properties style:min-row-height="0.695cm" fo:keep-together="always"/>
    </style:style>
    <style:style style:name="表格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top" fo:padding="0cm" fo:border="0.5pt solid #000000" style:writing-mode="lr-tb"/>
    </style:style>
    <style:style style:name="表格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top" fo:padding="0cm" fo:border="0.5pt solid #000000" style:writing-mode="lr-tb"/>
    </style:style>
    <style:style style:name="表格2.6" style:family="table-row">
      <style:table-row-properties style:min-row-height="0.743cm" fo:keep-together="always"/>
    </style:style>
    <style:style style:name="表格2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top" fo:padding="0cm" fo:border="0.5pt solid #000000" style:writing-mode="lr-tb"/>
    </style:style>
    <style:style style:name="表格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top" fo:padding="0cm" fo:border="0.5pt solid #000000" style:writing-mode="lr-tb"/>
    </style:style>
    <style:style style:name="表格2.8" style:family="table-row">
      <style:table-row-properties style:min-row-height="0.718cm" fo:keep-together="always"/>
    </style:style>
    <style:style style:name="表格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top" fo:padding="0cm" fo:border="0.5pt solid #000000" style:writing-mode="lr-tb"/>
    </style:style>
    <style:style style:name="表格2.9" style:family="table-row">
      <style:table-row-properties style:min-row-height="0.967cm" fo:keep-together="always"/>
    </style:style>
    <style:style style:name="表格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top" fo:padding="0cm" fo:border="0.5pt solid #000000" style:writing-mode="lr-tb"/>
    </style:style>
    <style:style style:name="表格2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top" fo:padding="0cm" fo:border="0.5pt solid #000000" style:writing-mode="lr-tb"/>
    </style:style>
    <style:style style:name="表格2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top" fo:padding="0cm" fo:border="0.5pt solid #000000" style:writing-mode="lr-tb"/>
    </style:style>
    <style:style style:name="表格2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top" fo:padding="0cm" fo:border="0.5pt solid #000000" style:writing-mode="lr-tb"/>
    </style:style>
    <style:style style:name="表格2.13" style:family="table-row">
      <style:table-row-properties style:min-row-height="0.79cm" fo:keep-together="always"/>
    </style:style>
    <style:style style:name="表格2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style:vertical-align="top" fo:padding="0cm" fo:border="0.5pt solid #000000" style:writing-mode="lr-tb"/>
    </style:style>
    <style:style style:name="表格2.14" style:family="table-row">
      <style:table-row-properties style:min-row-height="0.949cm" fo:keep-together="always"/>
    </style:style>
    <style:style style:name="表格2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top" fo:padding="0cm" fo:border="0.5pt solid #000000" style:writing-mode="lr-tb"/>
    </style:style>
    <style:style style:name="表格2.15" style:family="table-row">
      <style:table-row-properties style:min-row-height="0.746cm" fo:keep-together="always"/>
    </style:style>
    <style:style style:name="表格2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392cm" fo:margin-top="0.473cm" fo:margin-bottom="0cm" table:align="center" style:writing-mode="lr-tb"/>
    </style:style>
    <style:style style:name="表格3.A" style:family="table-column">
      <style:table-column-properties style:column-width="2.935cm"/>
    </style:style>
    <style:style style:name="表格3.B" style:family="table-column">
      <style:table-column-properties style:column-width="1.154cm"/>
    </style:style>
    <style:style style:name="表格3.C" style:family="table-column">
      <style:table-column-properties style:column-width="4.538cm"/>
    </style:style>
    <style:style style:name="表格3.E" style:family="table-column">
      <style:table-column-properties style:column-width="4.226cm"/>
    </style:style>
    <style:style style:name="表格3.1" style:family="table-row">
      <style:table-row-properties style:min-row-height="0.977cm" fo:keep-together="auto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4cm" fo:keep-together="auto"/>
    </style:style>
    <style:style style:name="表格3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15cm" fo:keep-together="auto"/>
    </style:style>
    <style:style style:name="表格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93cm" fo:keep-together="auto"/>
    </style:style>
    <style:style style:name="表格3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91cm" fo:keep-together="auto"/>
    </style:style>
    <style:style style:name="表格3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79cm" fo:keep-together="auto"/>
    </style:style>
    <style:style style:name="表格3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67cm" fo:keep-together="always"/>
    </style:style>
    <style:style style:name="表格3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middle" fo:padding="0cm" fo:border="0.5pt solid #000000" style:writing-mode="lr-tb"/>
    </style:style>
    <style:style style:name="表格3.10" style:family="table-row">
      <style:table-row-properties style:min-row-height="0.734cm" fo:keep-together="always"/>
    </style:style>
    <style:style style:name="表格3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fo:padding="0cm" fo:border="0.5pt solid #000000" style:writing-mode="lr-tb"/>
    </style:style>
    <style:style style:name="表格3.11" style:family="table-row">
      <style:table-row-properties style:min-row-height="0.863cm" fo:keep-together="always"/>
    </style:style>
    <style:style style:name="表格3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middle" fo:padding="0cm" fo:border="0.5pt solid #000000" style:writing-mode="lr-tb"/>
    </style:style>
    <style:style style:name="表格3.12" style:family="table-row">
      <style:table-row-properties style:min-row-height="5.133cm" fo:keep-together="always"/>
    </style:style>
    <style:style style:name="表格3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top" fo:padding="0cm" fo:border="0.5pt solid #000000" style:writing-mode="lr-tb"/>
    </style:style>
    <style:style style:name="表格3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471cm" fo:keep-together="auto"/>
    </style:style>
    <style:style style:name="表格3.A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5" style:family="table-row">
      <style:table-row-properties style:min-row-height="0.746cm" fo:keep-together="auto"/>
    </style:style>
    <style:style style:name="表格3.A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212cm" table:align="center" style:writing-mode="lr-tb"/>
    </style:style>
    <style:style style:name="表格4.A" style:family="table-column">
      <style:table-column-properties style:column-width="2.829cm"/>
    </style:style>
    <style:style style:name="表格4.B" style:family="table-column">
      <style:table-column-properties style:column-width="0.96cm"/>
    </style:style>
    <style:style style:name="表格4.C" style:family="table-column">
      <style:table-column-properties style:column-width="2.238cm"/>
    </style:style>
    <style:style style:name="表格4.G" style:family="table-column">
      <style:table-column-properties style:column-width="2.231cm"/>
    </style:style>
    <style:style style:name="表格4.1" style:family="table-row">
      <style:table-row-properties style:min-row-height="0.94cm" fo:keep-together="auto"/>
    </style:style>
    <style:style style:name="表格4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769cm" fo:keep-together="auto"/>
    </style:style>
    <style:style style:name="表格4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792cm" fo:keep-together="auto"/>
    </style:style>
    <style:style style:name="表格4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492cm" fo:keep-together="auto"/>
    </style:style>
    <style:style style:name="表格4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718cm" fo:keep-together="auto"/>
    </style:style>
    <style:style style:name="表格4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113cm" fo:keep-together="auto"/>
    </style:style>
    <style:style style:name="表格4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0.843cm" fo:keep-together="auto"/>
    </style:style>
    <style:style style:name="表格4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967cm" fo:keep-together="always"/>
    </style:style>
    <style:style style:name="表格4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="0cm" fo:border="0.5pt solid #000000" style:writing-mode="lr-tb"/>
    </style:style>
    <style:style style:name="表格4.10" style:family="table-row">
      <style:table-row-properties style:min-row-height="0.67cm" fo:keep-together="always"/>
    </style:style>
    <style:style style:name="表格4.A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top" fo:padding="0cm" fo:border="0.5pt solid #000000" style:writing-mode="lr-tb"/>
    </style:style>
    <style:style style:name="表格4.11" style:family="table-row">
      <style:table-row-properties style:min-row-height="0.79cm" fo:keep-together="auto"/>
    </style:style>
    <style:style style:name="表格4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1.409cm" fo:keep-together="auto"/>
    </style:style>
    <style:style style:name="表格4.A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0.746cm" fo:keep-together="auto"/>
    </style:style>
    <style:style style:name="表格4.A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 fo:text-align="justify" style:justify-single-word="false" style:snap-to-layout-grid="false"/>
    </style:style>
    <style:style style:name="P2" style:family="paragraph" style:parent-style-name="Standard">
      <style:paragraph-properties fo:line-height="0.741cm" fo:text-align="justify" style:justify-single-word="false" fo:orphans="2" fo:widows="2" style:snap-to-layout-grid="false"/>
    </style:style>
    <style:style style:name="P3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style:line-height-at-least="0.423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3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34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14pt" fo:letter-spacing="-0.007cm" style:letter-kerning="true" style:font-name-asian="標楷體" style:font-size-asian="14pt" style:font-name-complex="新細明體" style:font-size-complex="14pt" style:font-weight-complex="bold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letter-spacing="-0.021cm" style:letter-kerning="true" style:font-name-asian="標楷體" style:font-size-asian="14pt" style:font-name-complex="新細明體" style:font-size-complex="14pt" style:font-weight-complex="bold"/>
    </style:style>
    <style:style style:name="P36" style:family="paragraph" style:parent-style-name="Standard">
      <style:paragraph-properties style:line-height-at-least="0cm" fo:orphans="2" fo:widows="2"/>
      <style:text-properties style:font-name="標楷體" style:letter-kerning="true" style:font-name-asian="標楷體" style:font-name-complex="新細明體" style:font-size-complex="12pt" style:font-weight-complex="bold"/>
    </style:style>
    <style:style style:name="P37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letter-kerning="true" style:font-name-asian="標楷體" style:font-name-complex="新細明體" style:font-size-complex="12pt" style:font-weight-complex="bold"/>
    </style:style>
    <style:style style:name="P38" style:family="paragraph" style:parent-style-name="Standard">
      <style:paragraph-properties style:line-height-at-least="0cm" fo:orphans="2" fo:widows="2"/>
      <style:text-properties style:font-name="標楷體" style:letter-kerning="true" style:font-name-asian="標楷體" style:font-name-complex="新細明體" style:font-size-complex="12pt"/>
    </style:style>
    <style:style style:name="P39" style:family="paragraph" style:parent-style-name="Standard">
      <style:paragraph-properties style:line-height-at-least="0cm" fo:orphans="2" fo:widows="2"/>
      <style:text-properties style:font-name="標楷體" fo:letter-spacing="-0.021cm" style:letter-kerning="true" style:font-name-asian="標楷體" style:font-name-complex="新細明體" style:font-size-complex="12pt" style:font-weight-complex="bold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Standard">
      <style:paragraph-properties style:line-height-at-least="0cm" fo:text-align="center" style:justify-single-word="false" fo:orphans="2" fo:widows="2"/>
    </style:style>
    <style:style style:name="P42" style:family="paragraph" style:parent-style-name="Standard">
      <style:paragraph-properties style:line-height-at-least="0cm" fo:orphans="2" fo:widows="2"/>
    </style:style>
    <style:style style:name="P43" style:family="paragraph" style:parent-style-name="Standard">
      <style:paragraph-properties style:line-height-at-least="0cm" fo:text-align="justify" style:justify-single-word="false" fo:orphans="2" fo:widows="2"/>
    </style:style>
    <style:style style:name="P44" style:family="paragraph" style:parent-style-name="Standard">
      <style:paragraph-properties fo:text-align="center" style:justify-single-word="false" fo:orphans="2" fo:widows="2" style:snap-to-layout-grid="false"/>
    </style:style>
    <style:style style:name="P45" style:family="paragraph" style:parent-style-name="Standard">
      <style:paragraph-properties fo:orphans="2" fo:widows="2" style:snap-to-layout-grid="false"/>
    </style:style>
    <style:style style:name="P46" style:family="paragraph" style:parent-style-name="Standard">
      <style:paragraph-properties fo:line-height="0.564cm" fo:text-align="justify" style:justify-single-word="false" fo:orphans="2" fo:widows="2" style:snap-to-layout-grid="false"/>
    </style:style>
    <style:style style:name="P47" style:family="paragraph" style:parent-style-name="Standard">
      <style:paragraph-properties fo:text-align="justify" style:justify-single-word="false" fo:orphans="2" fo:widows="2" style:snap-to-layout-grid="false"/>
    </style:style>
    <style:style style:name="P48" style:family="paragraph" style:parent-style-name="Standard">
      <style:paragraph-properties fo:text-align="justify" style:justify-single-word="false" style:snap-to-layout-grid="false"/>
    </style:style>
    <style:style style:name="P49" style:family="paragraph" style:parent-style-name="Standard">
      <style:paragraph-properties fo:margin-left="1.411cm" fo:margin-right="0cm" fo:line-height="0.741cm" fo:text-indent="-0.988cm" style:auto-text-indent="false" style:snap-to-layout-grid="false"/>
    </style:style>
    <style:style style:name="P50" style:family="paragraph" style:parent-style-name="Standard">
      <style:paragraph-properties fo:margin-left="1.411cm" fo:margin-right="0cm" fo:line-height="0.741cm" fo:text-align="justify" style:justify-single-word="false" fo:text-indent="-0.988cm" style:auto-text-indent="false" style:snap-to-layout-grid="false"/>
    </style:style>
    <style:style style:name="P51" style:family="paragraph" style:parent-style-name="Standard">
      <style:paragraph-properties fo:margin-left="1.411cm" fo:margin-right="0cm" fo:line-height="0.741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cm" fo:margin-right="0cm" fo:line-height="0.741cm" fo:text-indent="0.247cm" style:auto-text-indent="false" style:snap-to-layout-grid="false"/>
    </style:style>
    <style:style style:name="P53" style:family="paragraph" style:parent-style-name="Standard">
      <style:paragraph-properties fo:margin-left="0.99cm" fo:margin-right="0cm" fo:line-height="0.741cm" fo:text-align="justify" style:justify-single-word="false" fo:text-indent="-0.99cm" style:auto-text-indent="false" style:snap-to-layout-grid="false"/>
    </style:style>
    <style:style style:name="P54" style:family="paragraph" style:parent-style-name="Standard">
      <style:paragraph-properties fo:margin-left="0.99cm" fo:margin-right="0cm" fo:line-height="0.741cm" fo:text-align="justify" style:justify-single-word="false" fo:text-indent="-0.99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loext:padding="0cm" loext:border="0.51pt solid #000000"/>
    </style:style>
    <style:style style:name="P55" style:family="paragraph" style:parent-style-name="Standard">
      <style:paragraph-properties fo:margin-left="0cm" fo:margin-right="0cm" fo:line-height="0.741cm" fo:text-align="justify" style:justify-single-word="false" fo:orphans="2" fo:widows="2" fo:text-indent="0.494cm" style:auto-text-indent="false" style:snap-to-layout-grid="false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.494cm" style:auto-text-indent="false" style:snap-to-layout-grid="false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text-indent="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cm" fo:margin-right="0cm" fo:line-height="0.741cm" fo:text-align="justify" style:justify-single-word="false" fo:orphans="2" fo:widows="2" fo:text-indent="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002cm" fo:margin-right="0cm" style:line-height-at-least="0cm" fo:orphans="2" fo:widows="2" fo:text-indent="-0.12cm" style:auto-text-indent="false"/>
    </style:style>
    <style:style style:name="P60" style:family="paragraph" style:parent-style-name="Standard">
      <style:paragraph-properties fo:margin-left="0.005cm" fo:margin-right="0cm" style:line-height-at-least="0cm" fo:orphans="2" fo:widows="2" fo:text-indent="-0.123cm" style:auto-text-indent="false"/>
    </style:style>
    <style:style style:name="P61" style:family="paragraph" style:parent-style-name="Standard">
      <style:paragraph-properties fo:margin-left="0cm" fo:margin-right="0cm" style:line-height-at-least="0cm" fo:orphans="2" fo:widows="2" fo:text-indent="1.976cm" style:auto-text-indent="false"/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P62" style:family="paragraph" style:parent-style-name="Standard">
      <style:paragraph-properties fo:margin-left="-0.212cm" fo:margin-right="-0.127cm" style:line-height-at-least="0cm" fo:orphans="2" fo:widows="2" fo:text-indent="0cm" style:auto-text-indent="false"/>
    </style:style>
    <style:style style:name="P63" style:family="paragraph" style:parent-style-name="Standard">
      <style:paragraph-properties fo:margin-left="-0.212cm" fo:margin-right="-0.127cm" style:line-height-at-least="0cm" fo:orphans="2" fo:widows="2" fo:text-indent="0cm" style:auto-text-indent="false"/>
      <style:text-properties style:font-name="標楷體" style:letter-kerning="true" style:font-name-asian="標楷體" style:font-name-complex="新細明體" style:font-size-complex="12pt" style:font-weight-complex="bold"/>
    </style:style>
    <style:style style:name="P64" style:family="paragraph" style:parent-style-name="Standard">
      <style:paragraph-properties fo:margin-left="-0.212cm" fo:margin-right="-0.127cm" style:line-height-at-least="0cm" fo:orphans="2" fo:widows="2" fo:text-indent="0cm" style:auto-text-indent="false"/>
      <style:text-properties style:font-name="標楷體" fo:letter-spacing="-0.021cm" style:letter-kerning="true" style:font-name-asian="標楷體" style:font-name-complex="新細明體" style:font-size-complex="12pt" style:font-weight-complex="bold"/>
    </style:style>
    <style:style style:name="P65" style:family="paragraph" style:parent-style-name="Standard">
      <style:paragraph-properties fo:margin-left="0.081cm" fo:margin-right="0cm" style:line-height-at-least="0cm" fo:orphans="2" fo:widows="2" fo:text-indent="-0.081cm" style:auto-text-indent="false"/>
    </style:style>
    <style:style style:name="P66" style:family="paragraph" style:parent-style-name="Standard">
      <style:paragraph-properties fo:margin-left="1.05cm" fo:margin-right="0cm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05cm" fo:margin-right="0cm" fo:orphans="2" fo:widows="2" fo:text-indent="0cm" style:auto-text-indent="false" style:snap-to-layout-grid="false"/>
      <style:text-properties style:font-name="標楷體" fo:font-size="14pt" fo:letter-spacing="-0.007cm" style:letter-kerning="true" style:font-name-asian="標楷體" style:font-size-asian="14pt" style:font-name-complex="新細明體" style:font-size-complex="14pt" style:font-weight-complex="bold"/>
    </style:style>
    <style:style style:name="P68" style:family="paragraph" style:parent-style-name="Standard">
      <style:paragraph-properties fo:margin-left="0cm" fo:margin-right="-0.242cm" fo:orphans="2" fo:widows="2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2.223cm" fo:margin-right="0cm" fo:line-height="0.564cm" fo:text-align="justify" style:justify-single-word="false" fo:orphans="2" fo:widows="2" fo:text-indent="-2.223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2.223cm" fo:margin-right="0cm" fo:text-align="justify" style:justify-single-word="false" fo:orphans="2" fo:widows="2" fo:text-indent="-2.223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2.223cm" fo:margin-right="0cm" fo:text-align="justify" style:justify-single-word="false" fo:text-indent="-2.223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164cm" fo:margin-right="0cm" fo:line-height="0.741cm" fo:text-align="justify" style:justify-single-word="false" fo:orphans="2" fo:widows="2" fo:text-indent="-0.741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.081cm" fo:margin-right="-0.127cm" fo:orphans="2" fo:widows="2" fo:text-indent="-0.081cm" style:auto-text-indent="false" style:snap-to-layout-grid="false"/>
    </style:style>
    <style:style style:name="P74" style:family="paragraph" style:parent-style-name="Standard">
      <style:paragraph-properties fo:margin-left="0.081cm" fo:margin-right="-0.127cm" fo:orphans="2" fo:widows="2" fo:text-indent="-0.081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75" style:family="paragraph" style:parent-style-name="Standard">
      <style:paragraph-properties fo:margin-left="1.834cm" fo:margin-right="0cm" fo:line-height="0.741cm" fo:text-align="justify" style:justify-single-word="false" fo:text-indent="-0.988cm" style:auto-text-indent="false" style:snap-to-layout-grid="false"/>
    </style:style>
    <style:style style:name="P76" style:family="paragraph" style:parent-style-name="Standard">
      <style:paragraph-properties fo:margin-left="1.588cm" fo:margin-right="0cm" fo:line-height="0.741cm" fo:text-align="justify" style:justify-single-word="false" fo:text-indent="-0.741cm" style:auto-text-indent="false" style:snap-to-layout-grid="false"/>
    </style:style>
    <style:style style:name="P77" style:family="paragraph" style:parent-style-name="Standard" style:master-page-name="Standard">
      <style:paragraph-properties fo:line-height="0.741cm" fo:text-align="center" style:justify-single-word="false" style:page-number="auto" style:snap-to-layout-grid="false"/>
    </style:style>
    <style:style style:name="P78" style:family="paragraph" style:parent-style-name="Footer">
      <style:paragraph-properties fo:text-align="center" style:justify-single-word="false"/>
    </style:style>
    <style:style style:name="P79" style:family="paragraph" style:parent-style-name="c12">
      <style:paragraph-properties fo:margin-top="0cm" fo:margin-bottom="0cm" loext:contextual-spacing="false" fo:line-height="0.741cm" fo:text-align="justify" style:justify-single-word="false" style:snap-to-layout-grid="false"/>
    </style:style>
    <style:style style:name="P80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</style:style>
    <style:style style:name="P81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2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84" style:family="paragraph" style:parent-style-name="p2">
      <style:paragraph-properties fo:margin-top="0cm" fo:margin-bottom="0cm" loext:contextual-spacing="false" fo:line-height="0.741cm" fo:text-align="justify" style:justify-single-word="false" style:punctuation-wrap="simple" style:snap-to-layout-grid="false"/>
    </style:style>
    <style:style style:name="P85" style:family="paragraph" style:parent-style-name="p2">
      <style:paragraph-properties fo:margin-top="0cm" fo:margin-bottom="0cm" loext:contextual-spacing="false" fo:line-height="0.741cm" fo:text-align="justify" style:justify-single-word="false" style:punctuation-wrap="simp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p2">
      <style:paragraph-properties fo:margin-left="0cm" fo:margin-right="0cm" fo:margin-top="0cm" fo:margin-bottom="0cm" loext:contextual-spacing="false" fo:line-height="0.741cm" fo:text-align="justify" style:justify-single-word="false" fo:text-indent="0.988cm" style:auto-text-indent="false" style:snap-to-layout-grid="false"/>
    </style:style>
    <style:style style:name="P87" style:family="paragraph" style:parent-style-name="p2">
      <style:paragraph-properties fo:margin-left="0cm" fo:margin-right="0cm" fo:margin-top="0cm" fo:margin-bottom="0cm" loext:contextual-spacing="false" fo:line-height="0.741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p2">
      <style:paragraph-properties fo:margin-left="0cm" fo:margin-right="0cm" fo:margin-top="0cm" fo:margin-bottom="0cm" loext:contextual-spacing="false" fo:line-height="0.741cm" fo:text-align="justify" style:justify-single-word="false" fo:text-indent="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p2">
      <style:paragraph-properties fo:margin-left="0.995cm" fo:margin-right="0cm" fo:margin-top="0cm" fo:margin-bottom="0cm" loext:contextual-spacing="false" fo:line-height="0.741cm" fo:text-align="justify" style:justify-single-word="false" fo:text-indent="0cm" style:auto-text-indent="false" style:punctuation-wrap="simpl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9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20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loext:padding="0cm" loext:border="0.51pt solid #000000"/>
    </style:style>
    <style:style style:name="T23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9" style:family="text">
      <style:text-properties style:font-name="標楷體" fo:font-size="14pt" fo:letter-spacing="-0.007cm" style:letter-kerning="true" style:font-name-asian="標楷體" style:font-size-asian="14pt" style:font-name-complex="新細明體" style:font-size-complex="14pt" style:font-weight-complex="bold"/>
    </style:style>
    <style:style style:name="T30" style:family="text">
      <style:text-properties style:font-name="標楷體" fo:font-size="14pt" fo:letter-spacing="-0.007cm" style:letter-kerning="true" style:font-name-asian="標楷體" style:font-size-asian="14pt" style:font-name-complex="新細明體" style:font-size-complex="14pt" style:font-weight-complex="bold"/>
    </style:style>
    <style:style style:name="T31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letter-spacing="-0.021cm" style:letter-kerning="true" style:font-name-asian="標楷體" style:font-size-asian="14pt" style:font-name-complex="新細明體" style:font-size-complex="14pt" style:font-weight-complex="bold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style:font-name-asian="標楷體" style:font-name-complex="標楷體" style:font-weight-complex="bold"/>
    </style:style>
    <style:style style:name="T35" style:family="text">
      <style:text-properties style:font-name="標楷體" style:letter-kerning="true" style:font-name-asian="標楷體" style:font-name-complex="新細明體" style:font-size-complex="12pt" style:font-weight-complex="bold"/>
    </style:style>
    <style:style style:name="T36" style:family="text">
      <style:text-properties style:font-name="標楷體" style:letter-kerning="true" style:font-name-asian="標楷體" style:font-name-complex="新細明體" style:font-size-complex="12pt" style:font-weight-complex="bold"/>
    </style:style>
    <style:style style:name="T37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38" style:family="text">
      <style:text-properties style:font-name="標楷體" style:letter-kerning="true" style:font-name-asian="標楷體" style:font-name-complex="標楷體" style:font-size-complex="12pt" style:font-weight-complex="bold"/>
    </style:style>
    <style:style style:name="T39" style:family="text">
      <style:text-properties style:font-name="標楷體" fo:letter-spacing="-0.004cm" style:letter-kerning="true" style:font-name-asian="標楷體" style:font-name-complex="新細明體" style:font-size-complex="12pt" style:font-weight-complex="bold"/>
    </style:style>
    <style:style style:name="T40" style:family="text">
      <style:text-properties fo:font-size="14pt" style:font-size-asian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4" style:family="text">
      <style:text-properties fo:font-size="14pt" fo:letter-spacing="-0.021cm" style:font-size-asian="14pt"/>
    </style:style>
    <style:style style:name="T45" style:family="text">
      <style:text-properties fo:font-size="14pt" fo:font-weight="normal" style:font-size-asian="14pt" style:font-weight-asian="normal" style:font-size-complex="14pt"/>
    </style:style>
    <style:style style:name="T46" style:family="text">
      <style:text-properties style:letter-kerning="true"/>
    </style:style>
    <style:style style:name="T47" style:family="text">
      <style:text-properties style:letter-kerning="true" style:font-weight-complex="bold"/>
    </style:style>
    <style:style style:name="T48" style:family="text">
      <style:text-properties style:letter-kerning="true" style:font-weight-complex="bold"/>
    </style:style>
    <style:style style:name="T49" style:family="text">
      <style:text-properties style:letter-kerning="true"/>
    </style:style>
    <style:style style:name="T50" style:family="text">
      <style:text-properties style:font-weight-complex="bold"/>
    </style:style>
    <style:style style:name="T51" style:family="text">
      <style:text-properties fo:letter-spacing="-0.021cm"/>
    </style:style>
    <style:style style:name="T52" style:family="text">
      <style:text-properties fo:color="#0000ff" style:font-name="標楷體" fo:font-size="14pt" fo:letter-spacing="-0.021cm" style:letter-kerning="true" style:font-name-asian="標楷體" style:font-size-asian="14pt" style:font-name-complex="新細明體" style:font-size-complex="14pt" style:font-weight-complex="bold"/>
    </style:style>
    <style:style style:name="T53" style:family="text">
      <style:text-properties fo:color="#0000ff" style:font-name="標楷體" fo:letter-spacing="-0.021cm" style:letter-kerning="true" style:font-name-asian="標楷體" style:font-name-complex="新細明體" style:font-size-complex="12pt" style:font-weight-complex="bold"/>
    </style:style>
    <style:style style:name="T54" style:family="text">
      <style:text-properties fo:color="#0000ff" fo:font-size="14pt" fo:letter-spacing="-0.021cm" style:font-size-asian="14pt"/>
    </style:style>
    <style:style style:name="T55" style:family="text">
      <style:text-properties fo:color="#0000ff" fo:letter-spacing="-0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4">翻轉教室工作坊實施計畫</text:span></text:p>
      <text:p text:style-name="P3"/>
      <text:p text:style-name="P1"><text:span text:style-name="T6">壹、計畫依據</text:span></text:p>
      <text:p text:style-name="P87">十二年國民基本教育實施計畫。</text:p>
      <text:p text:style-name="P1"><text:span text:style-name="T6">貳、計畫目的</text:span></text:p>
      <text:p text:style-name="P50"><text:span text:style-name="T6">一、推廣翻轉教室教學方法，提供教學經驗分享平台。</text:span></text:p>
      <text:p text:style-name="P50"><text:span text:style-name="T6">二、形成翻轉教室教師社群，促進教師學成長。</text:span></text:p>
      <text:p text:style-name="P50"><text:span text:style-name="T6">三、共享教學新知，激發教學創意與熱情。</text:span></text:p>
      <text:p text:style-name="P1"><text:span text:style-name="T6">叁、辦理單位</text:span></text:p>
      <text:p text:style-name="P86"><text:span text:style-name="T6">主辦單位：教育部</text:span></text:p>
      <text:p text:style-name="P86"><text:span text:style-name="T6">承辦單位：國立臺灣師範大學師資培育與就業輔導處</text:span></text:p>
      <text:p text:style-name="P86"><text:span text:style-name="T6">協辦單位：靜宜大學師資培育中心、靜宜大學教育研究所</text:span></text:p>
      <text:p text:style-name="P88">文藻外語大學師資培育中心</text:p>
      <text:p text:style-name="P1"><text:span text:style-name="T6">肆、參加對象</text:span></text:p>
      <text:p text:style-name="P85">1.師資培育之大學教師、師資生、研究人員。</text:p>
      <text:p text:style-name="P84"><text:span text:style-name="T6">2.中小學在職教師(含代理、代課教師)。</text:span></text:p>
      <text:p text:style-name="P85">3.其他：有興趣的民眾。</text:p>
      <text:p text:style-name="P1"><text:span text:style-name="T6">伍、辦理資訊</text:span></text:p>
      <text:p text:style-name="P51">一、場次時間及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場次</text:p>
          </table:table-cell>
          <table:table-cell table:style-name="表格1.A1" office:value-type="string">
            <text:p text:style-name="P15">時間</text:p>
          </table:table-cell>
          <table:table-cell table:style-name="表格1.C1" office:value-type="string">
            <text:p text:style-name="P15">地點</text:p>
          </table:table-cell>
        </table:table-row>
        <table:table-row table:style-name="表格1.1">
          <table:table-cell table:style-name="表格1.A1" office:value-type="string">
            <text:p text:style-name="P15">北區</text:p>
          </table:table-cell>
          <table:table-cell table:style-name="表格1.A1" office:value-type="string">
            <text:p text:style-name="P16">103年12月20日(星期六)</text:p>
          </table:table-cell>
          <table:table-cell table:style-name="表格1.C1" office:value-type="string">
            <text:p text:style-name="P16">國立臺灣師範大學體育館3樓視聽教室</text:p>
            <text:p text:style-name="P23">(臺北市和平東路一段162號)</text:p>
          </table:table-cell>
        </table:table-row>
        <table:table-row table:style-name="表格1.1">
          <table:table-cell table:style-name="表格1.A1" office:value-type="string">
            <text:p text:style-name="P15">中區</text:p>
          </table:table-cell>
          <table:table-cell table:style-name="表格1.A1" office:value-type="string">
            <text:p text:style-name="P16">103年12月6日(星期六)</text:p>
          </table:table-cell>
          <table:table-cell table:style-name="表格1.C1" office:value-type="string">
            <text:p text:style-name="P16">靜宜大學方濟樓惠三廳</text:p>
            <text:p text:style-name="P23">(臺中市沙鹿區臺灣大道7段200號)</text:p>
          </table:table-cell>
        </table:table-row>
        <table:table-row table:style-name="表格1.4">
          <table:table-cell table:style-name="表格1.A1" office:value-type="string">
            <text:p text:style-name="P15">南區</text:p>
          </table:table-cell>
          <table:table-cell table:style-name="表格1.A1" office:value-type="string">
            <text:p text:style-name="P1"><text:span text:style-name="T6">104年1月</text:span><text:span text:style-name="T6">24</text:span><text:span text:style-name="T6">日（星期六）</text:span></text:p>
            <text:p text:style-name="P16">(暫定)</text:p>
          </table:table-cell>
          <table:table-cell table:style-name="表格1.C1" office:value-type="string">
            <text:p text:style-name="P1"><text:span text:style-name="T6">文藻外語大學至善樓國璽會議廳</text:span></text:p>
            <text:p text:style-name="P2"><text:span text:style-name="T14">(</text:span><text:span text:style-name="T6">高雄市三民區民族一路900號</text:span><text:span text:style-name="T14">)</text:span></text:p>
          </table:table-cell>
        </table:table-row>
      </table:table>
      <text:p text:style-name="P50"><text:span text:style-name="T6">二、報名方式</text:span><text:span text:style-name="T14">：採網路報名，依報名先後順序錄取至額滿為止。報名資訊請參閱國立臺灣師範大學師資培育與就業輔導處網頁→活動看板→翻轉教室工作坊。</text:span></text:p>
      <text:p text:style-name="P52"><text:span text:style-name="T14">(</text:span><text:span text:style-name="T14">一</text:span><text:span text:style-name="T14">)</text:span><text:span text:style-name="T14">報名網址：</text:span><text:a xlink:type="simple" xlink:href="http://tecs.otecs.ntnu.edu.tw/ntnutecs/tw/newsDetails.php?id=15&amp;nid=1687" text:style-name="Internet_20_link" text:visited-style-name="Visited_20_Internet_20_Link"><text:span text:style-name="Internet_20_link"><text:span text:style-name="T14">http://tecs.otecs.ntnu.edu.tw/ntnutecs/tw/newsDetails.php?id=15&amp;nid=1687</text:span></text:span></text:a></text:p>
      <text:p text:style-name="P16"><text:s/>(二)報名截止日期：</text:p>
      <text:p text:style-name="P1"><text:span text:style-name="T6"><text:s text:c="5"/>1.</text:span> <text:span text:style-name="T6">北區：103年12月15日。參與名單103年12月17日公告。</text:span></text:p>
      <text:p text:style-name="P1"><text:soft-page-break/><text:span text:style-name="T6"><text:s text:c="5"/>2.中區：103年12月2日。參與名單103年12月3日公告。</text:span></text:p>
      <text:p text:style-name="P1"><text:span text:style-name="T6"><text:s text:c="5"/>3.南區：尚未開放報名。(另函通知報名事宜)</text:span></text:p>
      <text:p text:style-name="P50"><text:span text:style-name="T6">三、各場次資訊：</text:span></text:p>
      <text:p text:style-name="P53"><text:span text:style-name="T22">※北區場次</text:span></text:p>
      <text:p text:style-name="P55"><text:span text:style-name="T6">1、參加名額：210人</text:span><text:span text:style-name="T14">(不接受現場報名)</text:span></text:p>
      <text:p text:style-name="P55"><text:span text:style-name="T14">2、議程</text:span>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2" office:value-type="string">
              <text:p text:style-name="P5">時間</text:p>
            </table:table-cell>
            <table:covered-table-cell/>
            <table:table-cell table:style-name="表格2.C1" table:number-columns-spanned="6" office:value-type="string">
              <text:p text:style-name="P5">活動內容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I1" office:value-type="string">
              <text:p text:style-name="P5">教室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40"><text:span text:style-name="T11">8:30~9:00</text:span></text:p>
          </table:table-cell>
          <table:table-cell table:style-name="表格2.B2" office:value-type="string">
            <text:p text:style-name="P17">30</text:p>
          </table:table-cell>
          <table:table-cell table:style-name="表格2.C2" table:number-columns-spanned="6" office:value-type="string">
            <text:p text:style-name="P6">報 <text:s/>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2" table:number-rows-spanned="6" office:value-type="string">
            <text:p text:style-name="P41"><text:span text:style-name="T18">共同教室視聽教室</text:span></text:p>
          </table:table-cell>
        </table:table-row>
        <table:table-row table:style-name="表格2.3">
          <table:table-cell table:style-name="表格2.A3" office:value-type="string">
            <text:p text:style-name="P40"><text:span text:style-name="T11">9:00~9:10</text:span></text:p>
          </table:table-cell>
          <table:table-cell table:style-name="表格2.B3" office:value-type="string">
            <text:p text:style-name="P17">10</text:p>
          </table:table-cell>
          <table:table-cell table:style-name="表格2.C3" table:number-columns-spanned="6" office:value-type="string">
            <text:p text:style-name="P41"><text:span text:style-name="T25">開幕式：熱情教師相見歡</text:span></text:p>
            <text:p text:style-name="P59"><text:span text:style-name="T29">主持人：教育部師資培育及藝術教育司張司長明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0"><text:span text:style-name="T11">9:10</text:span><text:span text:style-name="T11">~</text:span><text:span text:style-name="T11">10:10</text:span></text:p>
          </table:table-cell>
          <table:table-cell table:style-name="表格2.B4" office:value-type="string">
            <text:p text:style-name="P40"><text:span text:style-name="T6">60</text:span></text:p>
          </table:table-cell>
          <table:table-cell table:style-name="表格2.C4" table:number-columns-spanned="6" office:value-type="string">
            <text:p text:style-name="P41"><text:span text:style-name="T25">專題演講：</text:span></text:p>
            <text:p text:style-name="P6">不再一樣的「教」與「學」：理念與方法的重整</text:p>
            <text:p text:style-name="P59"><text:span text:style-name="T29">主持人：教育部師資培育及藝術教育司張司長明文</text:span></text:p>
            <text:p text:style-name="P60"><text:span text:style-name="T17">主講人</text:span><text:span text:style-name="T18">：國立臺灣師範大學教育學系主任甄曉蘭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40"><text:span text:style-name="T11">10:10</text:span><text:span text:style-name="T11">~</text:span><text:span text:style-name="T11">11:10</text:span></text:p>
          </table:table-cell>
          <table:table-cell table:style-name="表格2.B5" office:value-type="string">
            <text:p text:style-name="P17">60</text:p>
          </table:table-cell>
          <table:table-cell table:style-name="表格2.C5" table:number-columns-spanned="6" office:value-type="string">
            <text:p text:style-name="P6">推手教師經驗分享：</text:p>
            <text:p text:style-name="P6">學思達教學法之問題意識與問題設計</text:p>
            <text:p text:style-name="P42"><text:span text:style-name="T18">主持人：國立臺灣師範大學師資培育與就業輔導處</text:span></text:p>
            <text:p text:style-name="P61">張玉山教授兼組長</text:p>
            <text:p text:style-name="P42"><text:span text:style-name="T17">主講人：臺北市中山女中張輝誠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0"><text:span text:style-name="T11">11:10</text:span><text:span text:style-name="T11">~</text:span><text:span text:style-name="T11">11:30</text:span></text:p>
          </table:table-cell>
          <table:table-cell table:style-name="表格2.B6" office:value-type="string">
            <text:p text:style-name="P17">20</text:p>
          </table:table-cell>
          <table:table-cell table:style-name="表格2.C6" table:number-columns-spanned="6" office:value-type="string">
            <text:p text:style-name="P6">茶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9">11:30-12:30</text:p>
          </table:table-cell>
          <table:table-cell table:style-name="表格2.B7" office:value-type="string">
            <text:p text:style-name="P17">60</text:p>
          </table:table-cell>
          <table:table-cell table:style-name="表格2.C7" table:number-columns-spanned="6" office:value-type="string">
            <text:p text:style-name="P41"><text:span text:style-name="T25">推手教師經驗分享：MAPS翻轉教學</text:span></text:p>
            <text:p text:style-name="P42"><text:span text:style-name="T18">主持人：國立臺灣師範大學師資培育與就業輔導處</text:span></text:p>
            <text:p text:style-name="P61">張玉山教授兼組長</text:p>
            <text:p text:style-name="P42"><text:span text:style-name="T17">主講人：南投縣爽文國中王政忠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9">12:30~13:30</text:p>
          </table:table-cell>
          <table:table-cell table:style-name="表格2.B8" office:value-type="string">
            <text:p text:style-name="P17">60</text:p>
          </table:table-cell>
          <table:table-cell table:style-name="表格2.C8" table:number-columns-spanned="6" office:value-type="string">
            <text:p text:style-name="P6">午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8" table:number-rows-spanned="5" office:value-type="string">
            <text:p text:style-name="P31">分組教室</text:p>
            <text:p text:style-name="P31">正大樓</text:p>
            <text:p text:style-name="P40"><text:span text:style-name="T18">301~306</text:span></text:p>
          </table:table-cell>
        </table:table-row>
        <table:table-row table:style-name="表格2.9">
          <table:table-cell table:style-name="表格2.A9" table:number-rows-spanned="4" office:value-type="string">
            <text:p text:style-name="P19">13:30~15:30</text:p>
          </table:table-cell>
          <table:table-cell table:style-name="表格2.B9" table:number-rows-spanned="4" office:value-type="string">
            <text:p text:style-name="P19">120</text:p>
          </table:table-cell>
          <table:table-cell table:style-name="表格2.C9" table:number-columns-spanned="6" office:value-type="string">
            <text:p text:style-name="P6">分組討論--翻轉實戰與挑戰</text:p>
            <text:p text:style-name="P41"><text:span text:style-name="T35">(6班選1班，額滿即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31">第1班</text:p>
          </table:table-cell>
          <table:table-cell table:style-name="表格2.D10" office:value-type="string">
            <text:p text:style-name="P31">第2班</text:p>
          </table:table-cell>
          <table:table-cell table:style-name="表格2.E10" office:value-type="string">
            <text:p text:style-name="P31">第3班</text:p>
          </table:table-cell>
          <table:table-cell table:style-name="表格2.F10" office:value-type="string">
            <text:p text:style-name="P31">第4班</text:p>
          </table:table-cell>
          <table:table-cell table:style-name="表格2.G10" office:value-type="string">
            <text:p text:style-name="P31">第5班</text:p>
          </table:table-cell>
          <table:table-cell table:style-name="表格2.H10" office:value-type="string">
            <text:p text:style-name="P31">第6班</text:p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1" office:value-type="string">
            <text:p text:style-name="P62"><text:span text:style-name="T35">主題：閱讀融入數學-實作</text:span></text:p>
          </table:table-cell>
          <table:table-cell table:style-name="表格2.D11" office:value-type="string">
            <text:p text:style-name="P65"><text:span text:style-name="T35">主題：MAPS-實作</text:span></text:p>
          </table:table-cell>
          <table:table-cell table:style-name="表格2.E11" office:value-type="string">
            <text:p text:style-name="P65"><text:span text:style-name="T35">主題：遊戲教學融入小組合作學習</text:span></text:p>
          </table:table-cell>
          <table:table-cell table:style-name="表格2.F11" office:value-type="string">
            <text:p text:style-name="P65"><text:span text:style-name="T35">主題：</text:span><text:span text:style-name="T39">面對教學改變的挑戰與策略</text:span></text:p>
          </table:table-cell>
          <table:table-cell table:style-name="表格2.G11" office:value-type="string">
            <text:p text:style-name="P65"><text:span text:style-name="T35">主題：學思達-實作</text:span></text:p>
          </table:table-cell>
          <table:table-cell table:style-name="表格2.H11" office:value-type="string">
            <text:p text:style-name="P43"><text:span text:style-name="T35">主題：合作學習-實作</text:span></text:p>
          </table:table-cell>
          <table:covered-table-cell/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63">帶領人：</text:p>
            <text:p text:style-name="P63">新北市清水高中(國中部)</text:p>
            <text:p text:style-name="P64">陳玟樺教師</text:p>
          </table:table-cell>
          <table:table-cell table:style-name="表格2.D12" office:value-type="string">
            <text:p text:style-name="P36">帶領人：</text:p>
            <text:p text:style-name="P36">南投縣爽文國中</text:p>
            <text:p text:style-name="P39">王政忠教師</text:p>
          </table:table-cell>
          <table:table-cell table:style-name="表格2.E12" office:value-type="string">
            <text:p text:style-name="P36">帶領人：</text:p>
            <text:p text:style-name="P42"><text:span text:style-name="T35">臺中市大元國小</text:span></text:p>
            <text:p text:style-name="P39">蘇明進教師</text:p>
          </table:table-cell>
          <table:table-cell table:style-name="表格2.F12" office:value-type="string">
            <text:p text:style-name="P36">帶領人：</text:p>
            <text:p text:style-name="P36">臺北市萬芳高中</text:p>
            <text:p text:style-name="P39">趙振寰教師</text:p>
          </table:table-cell>
          <table:table-cell table:style-name="表格2.G12" office:value-type="string">
            <text:p text:style-name="P36">帶領人：</text:p>
            <text:p text:style-name="P38">臺北市中山女高</text:p>
            <text:p text:style-name="P39">張輝誠教師</text:p>
          </table:table-cell>
          <table:table-cell table:style-name="表格2.H12" office:value-type="string">
            <text:p text:style-name="P37">帶領人：</text:p>
            <text:p text:style-name="P36">新北市立坪林國中</text:p>
            <text:p text:style-name="P39">曹美惠教師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40"><text:span text:style-name="T11">15:30~15:50</text:span></text:p>
          </table:table-cell>
          <table:table-cell table:style-name="表格2.B13" office:value-type="string">
            <text:p text:style-name="P17">20</text:p>
          </table:table-cell>
          <table:table-cell table:style-name="表格2.C13" table:number-columns-spanned="6" office:value-type="string">
            <text:p text:style-name="P6">茶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3" table:number-rows-spanned="3" office:value-type="string">
            <text:p text:style-name="P41"><text:span text:style-name="T18">共同教室視聽教室</text:span></text:p>
          </table:table-cell>
        </table:table-row>
        <table:table-row table:style-name="表格2.14">
          <table:table-cell table:style-name="表格2.A14" office:value-type="string">
            <text:p text:style-name="P19">15:50~16:40</text:p>
          </table:table-cell>
          <table:table-cell table:style-name="表格2.B14" office:value-type="string">
            <text:p text:style-name="P19">50</text:p>
          </table:table-cell>
          <table:table-cell table:style-name="表格2.C14" table:number-columns-spanned="6" office:value-type="string">
            <text:p text:style-name="P41"><text:span text:style-name="T25">分享與討論：</text:span></text:p>
            <text:p text:style-name="P6">翻轉教室在師資培育之大學轉化與應用</text:p>
            <text:p text:style-name="P42"><text:span text:style-name="T18">主持人：國立臺灣師範大學師資培育與就業輔導處</text:span></text:p>
            <text:p text:style-name="P61">劉美慧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9">16:40</text:p>
          </table:table-cell>
          <table:table-cell table:style-name="表格2.B15" office:value-type="string">
            <text:p text:style-name="P20"/>
          </table:table-cell>
          <table:table-cell table:style-name="表格2.C15" table:number-columns-spanned="6" office:value-type="string">
            <text:p text:style-name="P6">賦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※中區場次</text:p>
      <text:p text:style-name="P56"><text:span text:style-name="T6">1、參加名額：230人</text:span></text:p>
      <text:p text:style-name="P57">2、議程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header-rows>
          <table:table-row table:style-name="表格3.1">
            <table:table-cell table:style-name="表格3.A1" table:number-columns-spanned="2" office:value-type="string">
              <text:p text:style-name="P11">時間</text:p>
            </table:table-cell>
            <table:covered-table-cell/>
            <table:table-cell table:style-name="表格3.C1" table:number-columns-spanned="3" office:value-type="string">
              <text:p text:style-name="P11">活動內容</text:p>
            </table:table-cell>
            <table:covered-table-cell/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18">8:30~8:50</text:p>
          </table:table-cell>
          <table:table-cell table:style-name="表格3.B2" office:value-type="string">
            <text:p text:style-name="P18">20</text:p>
          </table:table-cell>
          <table:table-cell table:style-name="表格3.C2" table:number-columns-spanned="3" office:value-type="string">
            <text:p text:style-name="P11">報 <text:s/>到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8">8:50~9:00</text:p>
          </table:table-cell>
          <table:table-cell table:style-name="表格3.B3" office:value-type="string">
            <text:p text:style-name="P18">10</text:p>
          </table:table-cell>
          <table:table-cell table:style-name="表格3.C3" table:number-columns-spanned="3" office:value-type="string">
            <text:p text:style-name="P44"><text:span text:style-name="T23">熱情教師相見歡</text:span><text:span text:style-name="T23">、長官致詞</text:span></text:p>
            <text:p text:style-name="P66">靜宜大學 <text:s/>周文光副校長</text:p>
            <text:p text:style-name="P67">教育部師資培育及藝術教育司張司長明文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18">9:10~10:40</text:p>
          </table:table-cell>
          <table:table-cell table:style-name="表格3.B4" office:value-type="string">
            <text:p text:style-name="P18">90</text:p>
          </table:table-cell>
          <table:table-cell table:style-name="表格3.C4" table:number-columns-spanned="3" office:value-type="string">
            <text:p text:style-name="P45"><text:span text:style-name="T23">專題演講：翻轉教室</text:span><text:span text:style-name="T23">—</text:span><text:span text:style-name="T23">把學習的主權還給學生</text:span></text:p>
            <text:p text:style-name="P45"><text:span text:style-name="T14">地點</text:span><text:span text:style-name="T14">：</text:span><text:span text:style-name="T14">方濟樓/惠三廳</text:span></text:p>
            <text:p text:style-name="P24">主持人：</text:p>
            <text:p text:style-name="P68">吳俊憲/靜宜大學教育研究所教授兼所長暨師資培育中心主任</text:p>
            <text:p text:style-name="P24">主講人(一)：</text:p>
            <text:p text:style-name="P24">藍偉瑩/臺北市政府教育局課程督學</text:p>
            <text:p text:style-name="P24">主講人(二)：</text:p>
            <text:p text:style-name="P24">施信源/新北市龍埔國小教師</text:p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18">10:40~11:00</text:p>
          </table:table-cell>
          <table:table-cell table:style-name="表格3.B5" office:value-type="string">
            <text:p text:style-name="P18">20</text:p>
          </table:table-cell>
          <table:table-cell table:style-name="表格3.C5" table:number-columns-spanned="3" office:value-type="string">
            <text:p text:style-name="P11">茶敘</text:p>
          </table:table-cell>
          <table:covered-table-cell/>
          <table:covered-table-cell/>
        </table:table-row>
        <table:table-row table:style-name="表格3.4">
          <table:table-cell table:style-name="表格3.A6" office:value-type="string">
            <text:p text:style-name="P18">11:00~12:30</text:p>
          </table:table-cell>
          <table:table-cell table:style-name="表格3.B6" office:value-type="string">
            <text:p text:style-name="P18">90</text:p>
          </table:table-cell>
          <table:table-cell table:style-name="表格3.C6" table:number-columns-spanned="3" office:value-type="string">
            <text:p text:style-name="P45"><text:span text:style-name="T23">推手教師經驗分享</text:span><text:span text:style-name="T23">：翻轉教室</text:span><text:span text:style-name="T23">—</text:span><text:span text:style-name="T23">我可以這樣做、獲、用</text:span></text:p>
            <text:p text:style-name="P45"><text:span text:style-name="T14">地點</text:span><text:span text:style-name="T14">：</text:span><text:span text:style-name="T14">方濟樓/惠三廳</text:span></text:p>
            <text:p text:style-name="P24">主持人：</text:p>
            <text:p text:style-name="P68">吳俊憲/靜宜大學教育研究所教授兼所長暨師資培育中心主任</text:p>
            <text:p text:style-name="P45"><text:span text:style-name="T14">主講人</text:span><text:span text:style-name="T14">(一)</text:span><text:span text:style-name="T14">：</text:span></text:p>
            <text:p text:style-name="P24">楊恩慈/彰化縣三民國小校長</text:p>
            <text:p text:style-name="P45"><text:span text:style-name="T14">主講人</text:span><text:span text:style-name="T14">(二)</text:span><text:span text:style-name="T14">：</text:span></text:p>
            <text:p text:style-name="P24"><text:soft-page-break/>卓憶嵐/臺中市明德高中教師</text:p>
          </table:table-cell>
          <table:covered-table-cell/>
          <table:covered-table-cell/>
        </table:table-row>
        <table:table-row table:style-name="表格3.7">
          <table:table-cell table:style-name="表格3.A7" office:value-type="string">
            <text:p text:style-name="P18">12:30~13:30</text:p>
          </table:table-cell>
          <table:table-cell table:style-name="表格3.B7" office:value-type="string">
            <text:p text:style-name="P18">60</text:p>
          </table:table-cell>
          <table:table-cell table:style-name="表格3.C7" table:number-columns-spanned="3" office:value-type="string">
            <text:p text:style-name="P11">午餐</text:p>
          </table:table-cell>
          <table:covered-table-cell/>
          <table:covered-table-cell/>
        </table:table-row>
        <table:table-row table:style-name="表格3.8">
          <table:table-cell table:style-name="表格3.A8" table:number-rows-spanned="5" office:value-type="string">
            <text:p text:style-name="P18">13:30~15:30</text:p>
          </table:table-cell>
          <table:table-cell table:style-name="表格3.B8" table:number-rows-spanned="5" office:value-type="string">
            <text:p text:style-name="P18">120</text:p>
          </table:table-cell>
          <table:table-cell table:style-name="表格3.C8" table:number-columns-spanned="3" office:value-type="string">
            <text:p text:style-name="P44"><text:span text:style-name="T23">分組討論--翻轉</text:span><text:span text:style-name="T23">教室</text:span><text:span text:style-name="T23">實戰與挑戰</text:span></text:p>
            <text:p text:style-name="P44"><text:span text:style-name="T37">(</text:span><text:span text:style-name="T37">6</text:span><text:span text:style-name="T37">選</text:span><text:span text:style-name="T37">1，報名時需先勾選</text:span><text:span text:style-name="T37">)</text:span></text:p>
          </table:table-cell>
          <table:covered-table-cell/>
          <table:covered-table-cell/>
        </table:table-row>
        <table:table-row table:style-name="表格3.8">
          <table:covered-table-cell/>
          <table:covered-table-cell/>
          <table:table-cell table:style-name="表格3.C9" office:value-type="string">
            <text:p text:style-name="P11">場次1</text:p>
          </table:table-cell>
          <table:table-cell table:style-name="表格3.D9" office:value-type="string">
            <text:p text:style-name="P11">場次3</text:p>
          </table:table-cell>
          <table:table-cell table:style-name="表格3.E9" office:value-type="string">
            <text:p text:style-name="P11">場次5</text:p>
          </table:table-cell>
        </table:table-row>
        <table:table-row table:style-name="表格3.10">
          <table:covered-table-cell/>
          <table:covered-table-cell/>
          <table:table-cell table:style-name="表格3.C10" office:value-type="string">
            <text:p text:style-name="P46"><text:span text:style-name="T14">地點</text:span><text:span text:style-name="T14">：</text:span><text:span text:style-name="T14">主顧樓102</text:span></text:p>
            <text:p text:style-name="P69">主持人：</text:p>
            <text:p text:style-name="P25">陳素萍/臺中市安定國小校長</text:p>
            <text:p text:style-name="P69">帶領人：</text:p>
            <text:p text:style-name="P25">楊恩慈/彰化縣三民國小校長(國小閱讀)</text:p>
          </table:table-cell>
          <table:table-cell table:style-name="表格3.D10" office:value-type="string">
            <text:p text:style-name="P46"><text:span text:style-name="T14">地點</text:span><text:span text:style-name="T14">：</text:span><text:span text:style-name="T14">主顧樓104</text:span></text:p>
            <text:p text:style-name="P69">主持人：</text:p>
            <text:p text:style-name="P25">黃國鴻/嘉義大學數位學習設計與管理系教授</text:p>
            <text:p text:style-name="P69">帶領人：</text:p>
            <text:p text:style-name="P46"><text:span text:style-name="T14">薛靜</text:span><text:span text:style-name="T14">瑩/臺</text:span><text:span text:style-name="T14">中女子高級中學</text:span><text:span text:style-name="T14">教師(生物)</text:span></text:p>
          </table:table-cell>
          <table:table-cell table:style-name="表格3.E10" office:value-type="string">
            <text:p text:style-name="P46"><text:span text:style-name="T14">地點</text:span><text:span text:style-name="T14">：</text:span><text:span text:style-name="T14">主顧樓116</text:span></text:p>
            <text:p text:style-name="P69">主持人：</text:p>
            <text:p text:style-name="P25">鄭青青/嘉義大學幼兒教育系副教授</text:p>
            <text:p text:style-name="P69">帶領人：</text:p>
            <text:p text:style-name="P25">卓憶嵐/臺中市明德高中教師(國文)</text:p>
          </table:table-cell>
        </table:table-row>
        <table:table-row table:style-name="表格3.11">
          <table:covered-table-cell/>
          <table:covered-table-cell/>
          <table:table-cell table:style-name="表格3.C11" office:value-type="string">
            <text:p text:style-name="P11">場次2</text:p>
          </table:table-cell>
          <table:table-cell table:style-name="表格3.D11" office:value-type="string">
            <text:p text:style-name="P11">場次4</text:p>
          </table:table-cell>
          <table:table-cell table:style-name="表格3.E11" office:value-type="string">
            <text:p text:style-name="P11">場次6</text:p>
          </table:table-cell>
        </table:table-row>
        <table:table-row table:style-name="表格3.12">
          <table:covered-table-cell/>
          <table:covered-table-cell/>
          <table:table-cell table:style-name="表格3.C12" office:value-type="string">
            <text:p text:style-name="P47"><text:span text:style-name="T14">地點</text:span><text:span text:style-name="T14">：</text:span><text:span text:style-name="T14">主顧樓103</text:span></text:p>
            <text:p text:style-name="P70">主持人：</text:p>
            <text:p text:style-name="P47"><text:span text:style-name="T14">吳文芳/臺</text:span><text:span text:style-name="T14">中市外埔國小校長</text:span></text:p>
            <text:p text:style-name="P71">帶領人：</text:p>
            <text:p text:style-name="P48"><text:span text:style-name="T14">施信源/新北市龍埔國小教師(國小數學)</text:span></text:p>
          </table:table-cell>
          <table:table-cell table:style-name="表格3.D12" office:value-type="string">
            <text:p text:style-name="P47"><text:span text:style-name="T14">地點</text:span><text:span text:style-name="T14">：</text:span><text:span text:style-name="T14">主顧樓105</text:span></text:p>
            <text:p text:style-name="P70">主持人：</text:p>
            <text:p text:style-name="P26">王金國/靜宜大學師資培育中心教授</text:p>
            <text:p text:style-name="P70">帶領人：</text:p>
            <text:p text:style-name="P47"><text:span text:style-name="T14">藍偉瑩/</text:span><text:span text:style-name="T14">臺北市政府教育局課程督學(化學)</text:span></text:p>
          </table:table-cell>
          <table:table-cell table:style-name="表格3.E12" office:value-type="string">
            <text:p text:style-name="P47"><text:span text:style-name="T14">地點</text:span><text:span text:style-name="T14">：</text:span><text:span text:style-name="T14">主顧樓118</text:span></text:p>
            <text:p text:style-name="P70">主持人：</text:p>
            <text:p text:style-name="P26">呂文惠/靜宜大學師資培育中心教授</text:p>
            <text:p text:style-name="P70">帶領人：</text:p>
            <text:p text:style-name="P27">彭甫堅/臺中市中港高級中學教師(數學)</text:p>
          </table:table-cell>
        </table:table-row>
        <table:table-row table:style-name="表格3.7">
          <table:table-cell table:style-name="表格3.A13" office:value-type="string">
            <text:p text:style-name="P18">15:30~15:50</text:p>
          </table:table-cell>
          <table:table-cell table:style-name="表格3.B13" office:value-type="string">
            <text:p text:style-name="P18">20</text:p>
          </table:table-cell>
          <table:table-cell table:style-name="表格3.C13" table:number-columns-spanned="3" office:value-type="string">
            <text:p text:style-name="P11">茶敘</text:p>
          </table:table-cell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18">15:50~16:30</text:p>
          </table:table-cell>
          <table:table-cell table:style-name="表格3.B14" office:value-type="string">
            <text:p text:style-name="P18">40</text:p>
          </table:table-cell>
          <table:table-cell table:style-name="表格3.C14" table:number-columns-spanned="3" office:value-type="string">
            <text:p text:style-name="P44"><text:span text:style-name="T23">分享與討論</text:span><text:span text:style-name="T23">：</text:span></text:p>
            <text:p text:style-name="P11">翻轉教室在師資培育之大學轉化與應用</text:p>
            <text:p text:style-name="P45"><text:span text:style-name="T14">地點</text:span><text:span text:style-name="T14">：</text:span><text:span text:style-name="T14">方濟樓/惠三廳</text:span></text:p>
            <text:p text:style-name="P24">主持人：</text:p>
            <text:p text:style-name="P68">吳俊憲/靜宜大學教育研究所教授兼所長暨師資培育中心主任</text:p>
          </table:table-cell>
          <table:covered-table-cell/>
          <table:covered-table-cell/>
        </table:table-row>
        <table:table-row table:style-name="表格3.15">
          <table:table-cell table:style-name="表格3.A15" office:value-type="string">
            <text:p text:style-name="P18">16:30</text:p>
          </table:table-cell>
          <table:table-cell table:style-name="表格3.B15" office:value-type="string">
            <text:p text:style-name="P18"/>
          </table:table-cell>
          <table:table-cell table:style-name="表格3.C15" table:number-columns-spanned="3" office:value-type="string">
            <text:p text:style-name="P11">賦歸</text:p>
          </table:table-cell>
          <table:covered-table-cell/>
          <table:covered-table-cell/>
        </table:table-row>
      </table:table>
      <text:p text:style-name="P58"/>
      <text:p text:style-name="P53"><text:span text:style-name="T22">※南區場次(暫定)</text:span></text:p>
      <text:p text:style-name="P55"><text:span text:style-name="T6">1、參加名額：250人</text:span></text:p>
      <text:p text:style-name="P72">2、議程：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column table:style-name="表格4.C"/>
        <table:table-header-rows>
          <text:soft-page-break/>
          <table:table-row table:style-name="表格4.1">
            <table:table-cell table:style-name="表格4.A1" table:number-columns-spanned="2" office:value-type="string">
              <text:p text:style-name="P9">時間</text:p>
            </table:table-cell>
            <table:covered-table-cell/>
            <table:table-cell table:style-name="表格4.C1" table:number-columns-spanned="6" office:value-type="string">
              <text:p text:style-name="P9">活動內容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2">
          <table:table-cell table:style-name="表格4.A2" office:value-type="string">
            <text:p text:style-name="P19">8:30~8:55</text:p>
          </table:table-cell>
          <table:table-cell table:style-name="表格4.B2" office:value-type="string">
            <text:p text:style-name="P17">25</text:p>
          </table:table-cell>
          <table:table-cell table:style-name="表格4.C2" table:number-columns-spanned="6" office:value-type="string">
            <text:p text:style-name="P80"><text:span text:style-name="T27">報 <text:s/>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9">8:55~9:00</text:p>
          </table:table-cell>
          <table:table-cell table:style-name="表格4.B3" office:value-type="string">
            <text:p text:style-name="P17">5</text:p>
          </table:table-cell>
          <table:table-cell table:style-name="表格4.C3" table:number-columns-spanned="6" office:value-type="string">
            <text:p text:style-name="P80"><text:span text:style-name="T27">開幕式：長官致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40"><text:span text:style-name="T11">9:00~10:30</text:span></text:p>
          </table:table-cell>
          <table:table-cell table:style-name="表格4.B4" office:value-type="string">
            <text:p text:style-name="P17">90</text:p>
          </table:table-cell>
          <table:table-cell table:style-name="表格4.C4" table:number-columns-spanned="6" office:value-type="string">
            <text:p text:style-name="P81">專題演講</text:p>
            <text:p text:style-name="P81">翻轉教室變、辨、辯</text:p>
            <text:p text:style-name="P80"><text:span text:style-name="T9">主持人：邀請中</text:span></text:p>
            <text:p text:style-name="P82">主講人：邀請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40"><text:span text:style-name="T11">10:30~10:45</text:span></text:p>
          </table:table-cell>
          <table:table-cell table:style-name="表格4.B5" office:value-type="string">
            <text:p text:style-name="P17">15</text:p>
          </table:table-cell>
          <table:table-cell table:style-name="表格4.C5" table:number-columns-spanned="6" office:value-type="string">
            <text:p text:style-name="P81">茶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19">10:45~12:15</text:p>
          </table:table-cell>
          <table:table-cell table:style-name="表格4.B6" office:value-type="string">
            <text:p text:style-name="P17">90</text:p>
          </table:table-cell>
          <table:table-cell table:style-name="表格4.C6" table:number-columns-spanned="6" office:value-type="string">
            <text:p text:style-name="P81">推手教師經驗分享</text:p>
            <text:p text:style-name="P80"><text:span text:style-name="T6">主持人</text:span><text:span text:style-name="T9">：</text:span><text:span text:style-name="T6">邀請中</text:span></text:p>
            <text:p text:style-name="P80"><text:span text:style-name="T6">主講人：邀請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office:value-type="string">
            <text:p text:style-name="P40"><text:span text:style-name="T11">12:15~13:30</text:span></text:p>
          </table:table-cell>
          <table:table-cell table:style-name="表格4.B7" office:value-type="string">
            <text:p text:style-name="P17">75</text:p>
          </table:table-cell>
          <table:table-cell table:style-name="表格4.C7" table:number-columns-spanned="6" office:value-type="string">
            <text:p text:style-name="P81">午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rows-spanned="3" office:value-type="string">
            <text:p text:style-name="P19">13:30~15:30</text:p>
          </table:table-cell>
          <table:table-cell table:style-name="表格4.B8" table:number-rows-spanned="3" office:value-type="string">
            <text:p text:style-name="P19">120</text:p>
          </table:table-cell>
          <table:table-cell table:style-name="表格4.C8" table:number-columns-spanned="6" office:value-type="string">
            <text:p text:style-name="P44"><text:span text:style-name="T25">分組討論--翻轉實戰與挑戰(6選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table:number-columns-spanned="2" office:value-type="string">
            <text:p text:style-name="P81">閱讀理解</text:p>
          </table:table-cell>
          <table:covered-table-cell/>
          <table:table-cell table:style-name="表格4.E9" table:number-columns-spanned="2" office:value-type="string">
            <text:p text:style-name="P81">科技融入</text:p>
          </table:table-cell>
          <table:covered-table-cell/>
          <table:table-cell table:style-name="表格4.G9" table:number-columns-spanned="2" office:value-type="string">
            <text:p text:style-name="P81">學生思辯</text:p>
          </table:table-cell>
          <table:covered-table-cell/>
        </table:table-row>
        <table:table-row table:style-name="表格4.10">
          <table:covered-table-cell/>
          <table:covered-table-cell/>
          <table:table-cell table:style-name="表格4.C10" office:value-type="string">
            <text:p text:style-name="P73"><text:span text:style-name="T35">主講及</text:span><text:span text:style-name="T33">帶領人1：</text:span></text:p>
            <text:p text:style-name="P83">邀請中</text:p>
          </table:table-cell>
          <table:table-cell table:style-name="表格4.D10" office:value-type="string">
            <text:p text:style-name="P74">主講及帶領人2：</text:p>
            <text:p text:style-name="P83">邀請中</text:p>
          </table:table-cell>
          <table:table-cell table:style-name="表格4.E10" office:value-type="string">
            <text:p text:style-name="P73"><text:span text:style-name="T33">主講及</text:span><text:span text:style-name="T35">帶領</text:span><text:span text:style-name="T33">人3：</text:span></text:p>
            <text:p text:style-name="P83">邀請中</text:p>
          </table:table-cell>
          <table:table-cell table:style-name="表格4.F10" office:value-type="string">
            <text:p text:style-name="P74">主講及帶領人4：</text:p>
            <text:p text:style-name="P83">邀請中</text:p>
          </table:table-cell>
          <table:table-cell table:style-name="表格4.G10" office:value-type="string">
            <text:p text:style-name="P74">主講及帶領人5：</text:p>
            <text:p text:style-name="P83">邀請中</text:p>
          </table:table-cell>
          <table:table-cell table:style-name="表格4.H10" office:value-type="string">
            <text:p text:style-name="P74">主講及帶領人6：</text:p>
            <text:p text:style-name="P83">邀請中</text:p>
          </table:table-cell>
        </table:table-row>
        <table:table-row table:style-name="表格4.11">
          <table:table-cell table:style-name="表格4.A11" office:value-type="string">
            <text:p text:style-name="P19">15:30~15:50</text:p>
          </table:table-cell>
          <table:table-cell table:style-name="表格4.B11" office:value-type="string">
            <text:p text:style-name="P17">20</text:p>
          </table:table-cell>
          <table:table-cell table:style-name="表格4.C11" table:number-columns-spanned="6" office:value-type="string">
            <text:p text:style-name="P9">茶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office:value-type="string">
            <text:p text:style-name="P19">15:50~16:30</text:p>
          </table:table-cell>
          <table:table-cell table:style-name="表格4.B12" office:value-type="string">
            <text:p text:style-name="P19">40</text:p>
          </table:table-cell>
          <table:table-cell table:style-name="表格4.C12" table:number-columns-spanned="6" office:value-type="string">
            <text:p text:style-name="P44"><text:span text:style-name="T25">分享與討論：</text:span></text:p>
            <text:p text:style-name="P9">翻轉教室在師資培育之大學轉化與應用</text:p>
            <text:p text:style-name="P44"><text:span text:style-name="T18">主持人：邀請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office:value-type="string">
            <text:p text:style-name="P19">16:30</text:p>
          </table:table-cell>
          <table:table-cell table:style-name="表格4.B13" office:value-type="string">
            <text:p text:style-name="P20"/>
          </table:table-cell>
          <table:table-cell table:style-name="表格4.C13" table:number-columns-spanned="6" office:value-type="string">
            <text:p text:style-name="P9">賦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P79"><text:span text:style-name="T45">陸、研習時數</text:span></text:p>
      <text:p text:style-name="P89"><text:span text:style-name="T13">全程參與研習者，將依全國教師在職進修資訊網規定核發研習時數(公務人員進修時數亦同)。</text:span></text:p>
      <text:p text:style-name="P1"><text:span text:style-name="T6">柒、聯絡人資訊</text:span></text:p>
      <text:p text:style-name="P49"><text:span text:style-name="T6">一、北區場次：林淑玲小姐，電話：</text:span><text:span text:style-name="T31">(02)7734-1244，e-mail：shuling1028@ntnu.edu.tw</text:span><text:span text:style-name="T6">。</text:span></text:p>
      <text:p text:style-name="P49"><text:span text:style-name="T6">二、中區場次：張馨文小姐，電話：</text:span><text:span text:style-name="T31">(04)2632-8001分機17062，e-mail：hwchang3@pu.edu.tw</text:span><text:span text:style-name="T6">。</text:span></text:p>
      <text:p text:style-name="P49"><text:span text:style-name="T6">三、南區場次：陳曉萍小姐，電話：(07)3426031分機7102，e-mail：92086@mail.wzu.edu.tw。</text:span></text:p>
      <text:p text:style-name="P1"><text:span text:style-name="T6">捌、其他</text:span></text:p>
      <text:p text:style-name="P50"><text:span text:style-name="T6">一、為響應環保請參加來賓自備杯具。</text:span></text:p>
      <text:p text:style-name="P50"><text:soft-page-break/><text:span text:style-name="T6">二、交通資訊：</text:span></text:p>
      <text:p text:style-name="P75"><text:span text:style-name="T6">1、北區場次研習地點</text:span><text:span text:style-name="T42">不提供免費</text:span><text:span text:style-name="T42">車位</text:span><text:span text:style-name="T6">，請多利用大眾交通工具前往。</text:span></text:p>
      <text:p text:style-name="P75"><text:span text:style-name="T6">2、中區場次研習地點可提供免費車位，亦請多利用大眾交通工具前往。</text:span></text:p>
      <text:p text:style-name="P76"><text:span text:style-name="T6">3、搭乘高鐵前來參加12月6日(六)中區場次研習之來賓，可於高鐵站6號出口搭乘接駁專車，發車時間為上午8:00，回程接駁車發車時間為下午4:45。</text:span></text:p>
      <text:p text:style-name="P75"><text:span text:style-name="T6">4、南區場次研習地點</text:span><text:span text:style-name="T42">校內停</text:span><text:span text:style-name="T42">車位</text:span><text:span text:style-name="T42">有限</text:span><text:span text:style-name="T6">，請多利用大眾交通工具前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494cm" fo:margin-bottom="0.494cm" loext:contextual-spacing="false" fo:orphans="2" fo:widows="2" fo:text-indent="0.847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p-2" style:family="paragraph" style:parent-style-name="Standard">
      <style:paragraph-properties fo:margin-left="0.847cm" fo:margin-right="0cm" fo:margin-top="0.494cm" fo:margin-bottom="0.494cm" loext:contextual-spacing="false" fo:orphans="2" fo:widows="2" fo:text-indent="-0.847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c12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tbt1" style:family="paragraph" style:parent-style-name="Standard">
      <style:paragraph-properties style:line-height-at-least="0.508cm" fo:orphans="2" fo:widows="2"/>
      <style:text-properties style:font-name="標楷體" fo:font-family="標楷體" style:font-family-generic="script" fo:letter-spacing="0.042cm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tbt2" style:family="paragraph" style:parent-style-name="Standard">
      <style:paragraph-properties fo:margin-left="1.834cm" fo:margin-right="0cm" style:line-height-at-least="0.508cm" fo:orphans="2" fo:widows="2" fo:text-indent="0cm" style:auto-text-indent="false"/>
      <style:text-properties style:font-name="標楷體" fo:font-family="標楷體" style:font-family-generic="script" fo:letter-spacing="0.042cm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style2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6pt" style:letter-kerning="true" style:font-name-asian="新細明體" style:font-family-asian="新細明體, PMingLiU" style:font-family-generic-asian="roman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style5" style:family="paragraph" style:parent-style-name="Standard">
      <style:paragraph-properties fo:margin-left="0.353cm" fo:margin-right="0.353cm" fo:line-height="15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style4" style:family="paragraph" style:parent-style-name="Standard">
      <style:paragraph-properties fo:margin-left="0.353cm" fo:margin-right="0.353cm" fo:line-height="150%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6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27T13:50:00</meta:creation-date>
    <dc:creator>教務處-設備組長</dc:creator>
    <dc:date>2014-11-27T13:50:00</dc:date>
    <meta:print-date>2014-11-21T17:33:00</meta:print-date>
    <meta:editing-cycles>2</meta:editing-cycles>
    <meta:document-statistic meta:table-count="4" meta:image-count="0" meta:object-count="0" meta:page-count="6" meta:paragraph-count="290" meta:word-count="2390" meta:character-count="2991" meta:non-whitespace-character-count="2966"/>
    <meta:generator>LibreOffice/5.1.1.3$Windows_X86_64 LibreOffice_project/89f508ef3ecebd2cfb8e1def0f0ba9a803b88a6d</meta:generator>
  </office:meta>
</office:document-meta>
</file>