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週三進修研習 <text:s/>韓懷宗</text:p>
      <text:p text:style-name="Standard"/>
      <text:p text:style-name="Standard">時間:2014年12月3日星期三13:30--15:30</text:p>
      <text:p text:style-name="Standard"/>
      <text:p text:style-name="Standard">地點:台北市內湖區南湖國民小學三樓會議室(台北市內湖區康寧路三段200號)</text:p>
      <text:p text:style-name="Standard"/>
      <text:p text:style-name="Standard">講題:<text:bookmark-start text:name="_GoBack"/>認識台灣系列-台灣咖啡大觀<text:bookmark-end text:name="_GoBack"/></text:p>
      <text:p text:style-name="Standard"><text:s text:c="5"/>咖啡大師韓懷宗老師將分享近年勤下鄉探訪咖啡園的心得，並談談近年台灣咖啡進步實況、各產區海拔、處理法與品質的關係，以及烘焙台灣豆的問題。</text:p>
      <text:p text:style-name="Standard">將在娓娓敘說下，歷歷細數台灣咖啡十數年來從沉寂到全世界發熱發光的過程，以及咖啡農與相關從業人員勇往直前的專注投入，聽得人熱血沸騰、倍覺振奮。</text:p>
      <text:p text:style-name="Standard"/>
      <text:p text:style-name="Standard">講座:韓懷宗</text:p>
      <text:p text:style-name="Standard"/>
      <text:p text:style-name="Standard"><text:s/>　　東吳大學英文系畢業，民國七十五年進入聯合報系擔任《美國新聞與世界報導》中文版編輯，並轉任《聯合報》國際新聞中心編譯，直至民國九十二年退休。民國八十七年兼任西雅圖極品咖啡產品副總至九十一年止，協助產品開發並編寫教育月刊《Coffee Times》。</text:p>
      <text:p text:style-name="Standard"/>
      <text:p text:style-name="Standard"><text:s/>　　任職《美國新聞與世界報導》期間，因與美方編輯部時差問題，養成熬夜喝咖啡提神的習慣。起初喝即溶咖啡，但喝來乏香苦口，於是自力救濟，自己烘咖啡豆，犒賞味蕾，不自覺玩起咖啡，並大量蒐集國際咖啡資訊，研究咖啡烘焙與沖泡，至今已屆三十年。</text:p>
      <text:p text:style-name="Standard"/>
      <text:p text:style-name="Standard"><text:s/>　　咖啡之學，博大精深，仰之彌高，鑽之彌堅。學海無涯，唯勤是岸，自許為咖啡大學的終生學生！</text:p>
      <text:p text:style-name="Standard"/>
      <text:p text:style-name="Standard"><text:s/>　　著作：</text:p>
      <text:p text:style-name="Standard"><text:s/>　　《新版咖啡學：秘史、精品豆、北歐技法與烘焙概論》─2014</text:p>
      <text:p text:style-name="Standard">　　《精品咖啡學上：淺焙、單品、莊園豆──第三波精品咖啡大百科》─2012</text:p>
      <text:p text:style-name="Standard">　　《精品咖啡學下：杯測、風味輪、金杯準則──咖啡老饕的入門天書》─2012</text:p>
      <text:p text:style-name="Standard">　　《咖啡學：祕史、精品豆、與烘焙入門》─2008</text:p>
      <text:p text:style-name="Standard">　　譯作：</text:p>
      <text:p text:style-name="Standard"><text:s/>　　《Starbucks：咖啡王國傳奇》─1998</text:p>
      <text:p text:style-name="Standard"><text:soft-page-break/>　　《咖啡萬歲：小咖啡如何改變大世界》─2000</text:p>
      <text:p text:style-name="Standard">　　E-mail: ha6812@hotmail.com</text:p>
      <text:p text:style-name="Standard">　　Facebook David Han www.facebook.com/david.han.16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</meta:initial-creator>
    <dc:creator>教務處-設備組長</dc:creator>
    <meta:editing-cycles>2</meta:editing-cycles>
    <meta:creation-date>2014-11-27T05:23:00</meta:creation-date>
    <dc:date>2014-11-27T05:23:00</dc:date>
    <meta:editing-duration>P0D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20" meta:word-count="632" meta:character-count="801" meta:non-whitespace-character-count="75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