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56cm" fo:margin-left="0.855cm" table:align="left" style:writing-mode="lr-tb"/>
    </style:style>
    <style:style style:name="表格1.A" style:family="table-column">
      <style:table-column-properties style:column-width="3.888cm"/>
    </style:style>
    <style:style style:name="表格1.B" style:family="table-column">
      <style:table-column-properties style:column-width="4.5cm"/>
    </style:style>
    <style:style style:name="表格1.C" style:family="table-column">
      <style:table-column-properties style:column-width="7.269cm"/>
    </style:style>
    <style:style style:name="表格1.1" style:family="table-row">
      <style:table-row-properties style:min-row-height="1.40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7" style:family="table-row">
      <style:table-row-properties fo:keep-together="auto"/>
    </style:style>
    <style:style style:name="表格1.10" style:family="table-row">
      <style:table-row-properties style:min-row-height="1cm" fo:keep-together="auto"/>
    </style:style>
    <style:style style:name="P1" style:family="paragraph" style:parent-style-name="Text_20_body">
      <style:paragraph-properties fo:margin-left="0cm" fo:margin-right="0cm" fo:margin-top="0cm" fo:margin-bottom="0cm" loext:contextual-spacing="false" fo:line-height="150%" fo:text-align="justify" style:justify-single-word="false" fo:text-indent="0.423cm" style:auto-text-indent="false"/>
    </style:style>
    <style:style style:name="P2" style:family="paragraph" style:parent-style-name="Text_20_body">
      <style:paragraph-properties fo:margin-left="0cm" fo:margin-right="0cm" fo:line-height="150%" fo:text-align="justify" style:justify-single-word="false" fo:text-indent="0.423cm" style:auto-text-indent="false"/>
    </style:style>
    <style:style style:name="P3" style:family="paragraph" style:parent-style-name="Standard">
      <style:paragraph-properties fo:line-height="150%"/>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style:tab-stops>
          <style:tab-stop style:position="1.27cm"/>
        </style:tab-stops>
      </style:paragraph-properties>
    </style:style>
    <style:style style:name="P6" style:family="paragraph" style:parent-style-name="Standard">
      <style:paragraph-properties fo:line-height="150%">
        <style:tab-stops>
          <style:tab-stop style:position="1.27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text-properties style:font-name="標楷體" style:letter-kerning="true" style:font-name-asian="標楷體" style:font-name-complex="新細明體1"/>
    </style:style>
    <style:style style:name="P10" style:family="paragraph" style:parent-style-name="Standard">
      <style:text-properties fo:color="#000000" style:font-name="標楷體" style:letter-kerning="true" style:font-name-asian="標楷體" style:font-name-complex="新細明體1"/>
    </style:style>
    <style:style style:name="P11" style:family="paragraph" style:parent-style-name="Standard">
      <style:paragraph-properties fo:margin-left="0cm" fo:margin-right="0cm" fo:text-indent="0.423cm" style:auto-text-indent="false"/>
    </style:style>
    <style:style style:name="P12" style:family="paragraph" style:parent-style-name="Standard">
      <style:paragraph-properties fo:margin-left="1.554cm" fo:margin-right="0cm" fo:line-height="150%" fo:text-indent="-0.804cm" style:auto-text-indent="false"/>
    </style:style>
    <style:style style:name="P13" style:family="paragraph" style:parent-style-name="Standard">
      <style:paragraph-properties fo:margin-left="0cm" fo:margin-right="0cm" fo:line-height="150%" fo:text-indent="2.963cm" style:auto-text-indent="false">
        <style:tab-stops>
          <style:tab-stop style:position="1.27cm"/>
        </style:tab-stops>
      </style:paragraph-properties>
    </style:style>
    <style:style style:name="P14" style:family="paragraph" style:parent-style-name="Standard">
      <style:paragraph-properties fo:margin-left="0cm" fo:margin-right="0cm" fo:line-height="150%" fo:text-indent="0.75cm" style:auto-text-indent="false">
        <style:tab-stops>
          <style:tab-stop style:position="1.27cm"/>
        </style:tab-stops>
      </style:paragraph-properties>
    </style:style>
    <style:style style:name="P15" style:family="paragraph" style:parent-style-name="Standard">
      <style:paragraph-properties fo:margin-left="1.579cm" fo:margin-right="0cm" fo:line-height="150%" fo:text-indent="-0.829cm" style:auto-text-indent="false"/>
    </style:style>
    <style:style style:name="P16" style:family="paragraph" style:parent-style-name="Standard">
      <style:paragraph-properties fo:margin-left="1.579cm" fo:margin-right="0cm" fo:line-height="150%" fo:text-indent="-0.829cm" style:auto-text-indent="false">
        <style:tab-stops>
          <style:tab-stop style:position="1.27cm"/>
        </style:tab-stops>
      </style:paragraph-properties>
    </style:style>
    <style:style style:name="P17" style:family="paragraph" style:parent-style-name="Standard">
      <style:paragraph-properties fo:line-height="150%" fo:break-before="page">
        <style:tab-stops>
          <style:tab-stop style:position="1.27cm"/>
        </style:tab-stops>
      </style:paragraph-properties>
      <style:text-properties style:font-name="標楷體" fo:font-weight="bold" style:font-name-asian="標楷體" style:font-weight-asian="bold" style:font-name-complex="標楷體"/>
    </style:style>
    <style:style style:name="P18" style:family="paragraph" style:parent-style-name="Standard">
      <style:paragraph-properties fo:margin-left="0cm" fo:margin-right="0cm" fo:text-align="justify" style:justify-single-word="false" fo:text-indent="2.54cm" style:auto-text-indent="false"/>
      <style:text-properties style:font-name="標楷體" style:font-name-asian="標楷體" style:font-name-complex="標楷體"/>
    </style:style>
    <style:style style:name="P19" style:family="paragraph" style:parent-style-name="Standard">
      <style:paragraph-properties fo:margin-left="1.27cm" fo:margin-right="0cm" fo:line-height="150%" fo:text-indent="-0.847cm" style:auto-text-indent="false"/>
    </style:style>
    <style:style style:name="P20" style:family="paragraph" style:parent-style-name="Standard" style:master-page-name="Standard">
      <style:paragraph-properties fo:line-height="150%"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標楷體" style:font-weight-complex="bold"/>
    </style:style>
    <style:style style:name="T11" style:family="text">
      <style:text-properties style:font-name="標楷體" style:letter-kerning="true" style:font-name-asian="標楷體" style:font-name-complex="新細明體1"/>
    </style:style>
    <style:style style:name="T12" style:family="text">
      <style:text-properties style:font-name="標楷體" style:letter-kerning="true" style:font-name-asian="標楷體" style:font-name-complex="新細明體1"/>
    </style:style>
    <style:style style:name="T13" style:family="text">
      <style:text-properties fo:color="#000000"/>
    </style:style>
    <style:style style:name="T14" style:family="text">
      <style:text-properties fo:color="#000000" style:font-name="標楷體" style:letter-kerning="true" style:font-name-asian="標楷體" style:font-name-complex="新細明體1"/>
    </style:style>
    <style:style style:name="T15" style:family="text">
      <style:text-properties fo:color="#000000" style:font-name="標楷體" style:letter-kerning="true" style:font-name-asian="標楷體"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臺北市103年十二年國民基本教育精進國中小教學品質計畫</text:p>
      <text:p text:style-name="P4"><text:span text:style-name="T3">人權教育議題有效教學策略</text:span><text:span text:style-name="T1">《</text:span><text:span text:style-name="T3">走讀人權～探訪大臺北地區人權景點</text:span><text:span text:style-name="T1">》新書發表會</text:span></text:p>
      <text:p text:style-name="P6"/>
      <text:p text:style-name="P5"><text:span text:style-name="T4">壹、</text:span><text:span text:style-name="T4">計畫</text:span><text:span text:style-name="T4">依據： </text:span></text:p>
      <text:p text:style-name="P11"><text:span text:style-name="T7">一、臺北市130年十二年國民基本教育精進國中小教學品質計畫。</text:span></text:p>
      <text:p text:style-name="P1"><text:span text:style-name="T7">二、臺北市國民教育輔導團人權議題輔導小組103年度人權教育議題有效教學策略計畫。</text:span></text:p>
      <text:p text:style-name="P2"><text:span text:style-name="T7">三、教育部103學年度九年一貫課程推動工作人權議題輔導群～臺北市自主計畫。</text:span></text:p>
      <text:p text:style-name="P5"><text:span text:style-name="T4">貳、</text:span><text:span text:style-name="T4">辦理</text:span><text:span text:style-name="T4">目的：</text:span></text:p>
      <text:p text:style-name="P12"><text:span text:style-name="T7">一、</text:span><text:span text:style-name="T7">推廣輔導團教師編寫《走讀人權》新書，深耕在地人權歷史教育內涵。</text:span></text:p>
      <text:p text:style-name="P12"><text:span text:style-name="T7">二、透過新書發表會形式，推廣人權教育議題與戶外學習結合之學習策略。</text:span></text:p>
      <text:p text:style-name="P12"><text:span text:style-name="T7">三、藉由閱讀人權景點歷史故事與相關歷史人物傳記，推動閱讀理解策略。</text:span></text:p>
      <text:p text:style-name="P5"><text:span text:style-name="T4">參、指導單位：</text:span><text:span text:style-name="T7">教育部</text:span><text:span text:style-name="T7">。</text:span></text:p>
      <text:p text:style-name="P5"><text:span text:style-name="T4">肆、主辦單位：</text:span><text:span text:style-name="T9">臺北市政府教育局。</text:span></text:p>
      <text:p text:style-name="P5"><text:span text:style-name="T6">伍、承辦單位：</text:span><text:span text:style-name="T9">臺北市國民教育輔導團人權議題輔導小組、臺北市東門國小。</text:span></text:p>
      <text:p text:style-name="P5"><text:span text:style-name="T6">陸、活動聯絡：</text:span><text:span text:style-name="T9">林宛榆老師，電話：02～2341～2822#60</text:span></text:p>
      <text:p text:style-name="P13"><text:span text:style-name="T9">（電子郵件：</text:span><text:span text:style-name="T9">iamerinlin@gmail.com</text:span><text:span text:style-name="T9">）</text:span></text:p>
      <text:p text:style-name="P5"><text:span text:style-name="T4">柒</text:span><text:span text:style-name="T4">、實施對象：</text:span></text:p>
      <text:p text:style-name="P14"><text:span text:style-name="T7">一、</text:span><text:span text:style-name="T7">臺北市國民教育輔導團人權議題輔導小組</text:span><text:span text:style-name="T7">輔導員。</text:span></text:p>
      <text:p text:style-name="P15"><text:span text:style-name="T7">二、</text:span><text:span text:style-name="T7">對人權教育與戶外學習有興趣的社會人士或學校教師，預劃參與人數80人。</text:span></text:p>
      <text:p text:style-name="P16"><text:span text:style-name="T7">三、參加教師請至臺北市教師在職研習網報名，研習期間核予公假（課務自理），全程參與者核發3小時研習時數證明。</text:span></text:p>
      <text:p text:style-name="P5"><text:soft-page-break/><text:span text:style-name="T4">捌</text:span><text:span text:style-name="T4">、辦理時間：</text:span><text:span text:style-name="T7">103年12月10日（三）下午13：30至16：30。</text:span></text:p>
      <text:p text:style-name="P5"><text:span text:style-name="T4">玖</text:span><text:span text:style-name="T4">、</text:span><text:span text:style-name="T4">活動</text:span><text:span text:style-name="T4">地點：</text:span><text:span text:style-name="T7">臺北二二八人文咖啡館（臺北市中正區凱達格蘭大道3號）</text:span></text:p>
      <text:p text:style-name="P17">拾、活動流程與內容：</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8">項目</text:p>
            <text:p text:style-name="P8">時間</text:p>
          </table:table-cell>
          <table:table-cell table:style-name="表格1.A1" office:value-type="string">
            <text:p text:style-name="P8">活動主題</text:p>
          </table:table-cell>
          <table:table-cell table:style-name="表格1.C1" office:value-type="string">
            <text:p text:style-name="P8">活動內容</text:p>
          </table:table-cell>
        </table:table-row>
        <table:table-row table:style-name="表格1.1">
          <table:table-cell table:style-name="表格1.A1" office:value-type="string">
            <text:p text:style-name="Standard"><text:span text:style-name="T14">13：30～13：40</text:span></text:p>
          </table:table-cell>
          <table:table-cell table:style-name="表格1.A1" office:value-type="string">
            <text:p text:style-name="Standard"><text:span text:style-name="T14">來賓報到</text:span></text:p>
          </table:table-cell>
          <table:table-cell table:style-name="表格1.C1" office:value-type="string">
            <text:p text:style-name="Standard"><text:span text:style-name="T7">簽名報到並領取</text:span><text:span text:style-name="T11">《走讀人權》</text:span></text:p>
            <text:p text:style-name="P7">走讀人權景點影片播放</text:p>
          </table:table-cell>
        </table:table-row>
        <table:table-row table:style-name="表格1.1">
          <table:table-cell table:style-name="表格1.A1" office:value-type="string">
            <text:p text:style-name="Standard"><text:span text:style-name="T14">13：40～</text:span><text:span text:style-name="T14">13：50</text:span></text:p>
          </table:table-cell>
          <table:table-cell table:style-name="表格1.A1" office:value-type="string">
            <text:p text:style-name="P10">開場表演</text:p>
          </table:table-cell>
          <table:table-cell table:style-name="表格1.C1" office:value-type="string">
            <text:p text:style-name="P9">臺北市東門國小音樂團隊表演</text:p>
          </table:table-cell>
        </table:table-row>
        <table:table-row table:style-name="表格1.1">
          <table:table-cell table:style-name="表格1.A1" office:value-type="string">
            <text:p text:style-name="Standard"><text:span text:style-name="T14">1</text:span><text:span text:style-name="T14">3</text:span><text:span text:style-name="T14">：</text:span><text:span text:style-name="T14">50</text:span><text:span text:style-name="T14">～</text:span><text:span text:style-name="T14">14</text:span><text:span text:style-name="T14">：</text:span><text:span text:style-name="T14">00</text:span></text:p>
          </table:table-cell>
          <table:table-cell table:style-name="表格1.A1" office:value-type="string">
            <text:p text:style-name="P10">介紹嘉賓</text:p>
          </table:table-cell>
          <table:table-cell table:style-name="表格1.C1" office:value-type="string">
            <text:p text:style-name="P9">介紹教育局長官、各界來賓</text:p>
          </table:table-cell>
        </table:table-row>
        <table:table-row table:style-name="表格1.1">
          <table:table-cell table:style-name="表格1.A1" office:value-type="string">
            <text:p text:style-name="Standard"><text:span text:style-name="T14">14</text:span><text:span text:style-name="T14">：</text:span><text:span text:style-name="T14">00</text:span><text:span text:style-name="T14">～</text:span><text:span text:style-name="T14">14</text:span><text:span text:style-name="T14">：</text:span><text:span text:style-name="T14">10</text:span></text:p>
          </table:table-cell>
          <table:table-cell table:style-name="表格1.A1" office:value-type="string">
            <text:p text:style-name="P10">主持人開場</text:p>
          </table:table-cell>
          <table:table-cell table:style-name="表格1.C1" office:value-type="string">
            <text:p text:style-name="Standard"><text:span text:style-name="T14">臺北市</text:span><text:span text:style-name="T7">人權議題輔導小組團長</text:span></text:p>
            <text:p text:style-name="P10">東門國小謝明燕校長</text:p>
          </table:table-cell>
        </table:table-row>
        <table:table-row table:style-name="表格1.1">
          <table:table-cell table:style-name="表格1.A1" office:value-type="string">
            <text:p text:style-name="Standard"><text:span text:style-name="T14">1</text:span><text:span text:style-name="T14">4</text:span><text:span text:style-name="T14">：</text:span><text:span text:style-name="T14">10～14：30</text:span></text:p>
          </table:table-cell>
          <table:table-cell table:style-name="表格1.A1" office:value-type="string">
            <text:p text:style-name="P10">來賓致詞</text:p>
          </table:table-cell>
          <table:table-cell table:style-name="表格1.C1" office:value-type="string">
            <text:p text:style-name="Standard"><text:span text:style-name="T11">臺北市教育局 陳順和主任秘書</text:span></text:p>
            <text:p text:style-name="Standard"><text:span text:style-name="T11">臺北市立大學 簡良平教授</text:span></text:p>
          </table:table-cell>
        </table:table-row>
        <table:table-row table:style-name="表格1.7">
          <table:table-cell table:style-name="表格1.A1" office:value-type="string">
            <text:p text:style-name="Standard"><text:span text:style-name="T14">1</text:span><text:span text:style-name="T14">4</text:span><text:span text:style-name="T14">：</text:span><text:span text:style-name="T14">30～14：50</text:span></text:p>
          </table:table-cell>
          <table:table-cell table:style-name="表格1.A1" office:value-type="string">
            <text:p text:style-name="P10">贈書活動</text:p>
          </table:table-cell>
          <table:table-cell table:style-name="表格1.C1" office:value-type="string">
            <text:p text:style-name="P9">林奕華局長將《走讀人權》贈予</text:p>
            <text:p text:style-name="P9">學生、教師代表</text:p>
            <text:p text:style-name="P9">新北市人權教育議題輔導小組</text:p>
          </table:table-cell>
        </table:table-row>
        <table:table-row table:style-name="表格1.7">
          <table:table-cell table:style-name="表格1.A1" office:value-type="string">
            <text:p text:style-name="Standard"><text:span text:style-name="T14">1</text:span><text:span text:style-name="T14">4</text:span><text:span text:style-name="T14">：</text:span><text:span text:style-name="T14">50～15：30</text:span></text:p>
          </table:table-cell>
          <table:table-cell table:style-name="表格1.A1" office:value-type="string">
            <text:p text:style-name="P10">走讀人權</text:p>
            <text:p text:style-name="P10">戰後臺灣人權歷史</text:p>
            <text:p text:style-name="P10">與戶外學習策略</text:p>
          </table:table-cell>
          <table:table-cell table:style-name="表格1.C1" office:value-type="string">
            <text:p text:style-name="P9">主持人：謝明燕校長</text:p>
            <text:p text:style-name="P9">與談人：林江臺老師</text:p>
          </table:table-cell>
        </table:table-row>
        <table:table-row table:style-name="表格1.7">
          <table:table-cell table:style-name="表格1.A1" office:value-type="string">
            <text:p text:style-name="Standard"><text:span text:style-name="T14">1</text:span><text:span text:style-name="T14">5</text:span><text:span text:style-name="T14">：</text:span><text:span text:style-name="T14">30～16：30</text:span></text:p>
          </table:table-cell>
          <table:table-cell table:style-name="表格1.A1" office:value-type="string">
            <text:p text:style-name="Standard"><text:span text:style-name="T14">茶敘與交流座談</text:span></text:p>
          </table:table-cell>
          <table:table-cell table:style-name="表格1.C1" office:value-type="string">
            <text:p text:style-name="P9">主持人：謝明燕校長</text:p>
            <text:p text:style-name="Standard"><text:span text:style-name="T14">臺北市</text:span><text:span text:style-name="T7">人權議題輔導小組</text:span></text:p>
          </table:table-cell>
        </table:table-row>
        <table:table-row table:style-name="表格1.10">
          <table:table-cell table:style-name="表格1.A1" office:value-type="string">
            <text:p text:style-name="P10">16：30～</text:p>
          </table:table-cell>
          <table:table-cell table:style-name="表格1.C1" table:number-columns-spanned="2" office:value-type="string">
            <text:p text:style-name="P9">賦歸</text:p>
          </table:table-cell>
          <table:covered-table-cell/>
        </table:table-row>
      </table:table>
      <text:p text:style-name="P3"><text:span text:style-name="T4">拾壹、研習員權利與義務</text:span></text:p>
      <text:p text:style-name="P19"><text:span text:style-name="T7">一、凡教師曾參與輔導團舉辦之「兒童人權向前走桌遊」或「2014世界人權日微型教學包」研習並上傳成果資料者，研習當天可免費獲贈一本《走讀臺北～探訪大臺北地區人權景點》新書，及相關人權議題教學資源。</text:span></text:p>
      <text:p text:style-name="P19"><text:span text:style-name="T7">二、新書發表會當天凡報名與會者，可享用乙份下午茶。囿於新書表會場地未設置停車位，敬請善加運用大眾運輸工具（臺北捷運臺大醫院站下車後步行10分鐘可到，如需停車可停至鄰近中正紀念堂地下停車場）。</text:span></text:p>
      <text:p text:style-name="P3"><text:span text:style-name="T4">拾貳、</text:span><text:span text:style-name="T7">本研習所需經費由臺北市國民教育輔導團人權議題輔導小組相關經費項下支應。</text:span></text:p>
      <text:p text:style-name="P3"><text:span text:style-name="T4">拾參、</text:span><text:span text:style-name="T7">本計畫陳召集校長核可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_20_字元_20_字元" style:display-name=" 字元 字元 字元 字元 字元 字元 字元" style:family="paragraph" style:parent-style-name="Standard">
      <style:paragraph-properties fo:orphans="2" fo:widows="2"/>
      <style:text-properties style:font-name="Arial" fo:font-family="Arial" style:font-family-generic="swiss" style:font-pitch="variable" fo:font-size="11pt" fo:language="en" fo:country="AU" style:letter-kerning="true"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2.54cm" fo:margin-left="1.752cm" fo:margin-right="1.748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東縣國小人權教育議題輔導團辦理99年度精進教學能力計畫</dc:title>
    <meta:initial-creator>Your User Name</meta:initial-creator>
    <meta:creation-date>2014-11-27T11:56:00</meta:creation-date>
    <dc:creator>教務處-設備組長</dc:creator>
    <dc:date>2014-11-27T11:56:00</dc:date>
    <meta:editing-cycles>2</meta:editing-cycles>
    <meta:document-statistic meta:table-count="1" meta:image-count="0" meta:object-count="0" meta:page-count="3" meta:paragraph-count="66" meta:word-count="1103" meta:character-count="1190" meta:non-whitespace-character-count="1187"/>
    <meta:generator>LibreOffice/5.1.1.3$Windows_X86_64 LibreOffice_project/89f508ef3ecebd2cfb8e1def0f0ba9a803b88a6d</meta:generator>
  </office:meta>
</office:document-meta>
</file>