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3cm" fo:margin-left="-0.058cm" table:align="left" style:writing-mode="lr-tb"/>
    </style:style>
    <style:style style:name="表格1.A" style:family="table-column">
      <style:table-column-properties style:column-width="1.501cm"/>
    </style:style>
    <style:style style:name="表格1.B" style:family="table-column">
      <style:table-column-properties style:column-width="2.501cm"/>
    </style:style>
    <style:style style:name="表格1.C" style:family="table-column">
      <style:table-column-properties style:column-width="7.001cm"/>
    </style:style>
    <style:style style:name="表格1.E" style:family="table-column">
      <style:table-column-properties style:column-width="2.5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893cm" fo:margin-left="0.947cm" table:align="left" style:writing-mode="lr-tb"/>
    </style:style>
    <style:style style:name="表格2.A" style:family="table-column">
      <style:table-column-properties style:column-width="1.799cm"/>
    </style:style>
    <style:style style:name="表格2.B" style:family="table-column">
      <style:table-column-properties style:column-width="3.598cm"/>
    </style:style>
    <style:style style:name="表格2.C" style:family="table-column">
      <style:table-column-properties style:column-width="0.318cm"/>
    </style:style>
    <style:style style:name="表格2.D" style:family="table-column">
      <style:table-column-properties style:column-width="3.281cm"/>
    </style:style>
    <style:style style:name="表格2.E" style:family="table-column">
      <style:table-column-properties style:column-width="3.175cm"/>
    </style:style>
    <style:style style:name="表格2.F" style:family="table-column">
      <style:table-column-properties style:column-width="0.423cm"/>
    </style:style>
    <style:style style:name="表格2.G" style:family="table-column">
      <style:table-column-properties style:column-width="3.298cm"/>
    </style:style>
    <style:style style:name="表格2.1" style:family="table-row">
      <style:table-row-properties style:min-row-height="0.8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41cm" fo:keep-together="always"/>
    </style:style>
    <style:style style:name="表格2.5" style:family="table-row">
      <style:table-row-properties style:min-row-height="0.84cm" fo:keep-together="always"/>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fo:color="#808080" style:font-name="標楷體" fo:font-size="10pt" style:font-name-asian="標楷體" style:font-size-asian="10pt" style:font-name-complex="標楷體" style:font-weight-complex="bold"/>
    </style:style>
    <style:style style:name="P4" style:family="paragraph" style:parent-style-name="Standard">
      <style:paragraph-properties fo:margin-left="0cm" fo:margin-right="0cm" fo:text-align="end" style:justify-single-word="false" fo:text-indent="2.117cm" style:auto-text-indent="false" style:snap-to-layout-grid="false"/>
      <style:text-properties style:font-name="標楷體" style:font-name-asian="標楷體" style:font-name-complex="標楷體"/>
    </style:style>
    <style:style style:name="P5" style:family="paragraph" style:parent-style-name="純文字">
      <style:paragraph-properties style:snap-to-layout-grid="false"/>
    </style:style>
    <style:style style:name="P6" style:family="paragraph" style:parent-style-name="純文字">
      <style:paragraph-properties fo:text-align="center" style:justify-single-word="false" style:snap-to-layout-grid="false"/>
    </style:style>
    <style:style style:name="P7" style:family="paragraph" style:parent-style-name="純文字">
      <style:paragraph-properties style:snap-to-layout-grid="false"/>
      <style:text-properties style:font-name="標楷體" style:font-name-asian="標楷體" style:font-name-complex="標楷體"/>
    </style:style>
    <style:style style:name="P8" style:family="paragraph" style:parent-style-name="純文字">
      <style:paragraph-properties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純文字">
      <style:paragraph-properties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純文字">
      <style:paragraph-properties fo:text-align="center" style:justify-single-word="false" style:snap-to-layout-grid="false"/>
      <style:text-properties style:font-name="標楷體" fo:font-size="10pt" style:font-name-asian="標楷體" style:font-size-asian="10pt" style:font-name-complex="標楷體" style:font-weight-complex="bold"/>
    </style:style>
    <style:style style:name="P11" style:family="paragraph" style:parent-style-name="純文字">
      <style:paragraph-properties fo:text-align="justify" style:justify-single-word="false" style:snap-to-layout-grid="false"/>
      <style:text-properties style:font-name="標楷體" fo:font-size="10pt" style:font-name-asian="標楷體" style:font-size-asian="10pt" style:font-name-complex="標楷體" style:font-weight-complex="bold"/>
    </style:style>
    <style:style style:name="P12" style:family="paragraph" style:parent-style-name="純文字">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13" style:family="paragraph" style:parent-style-name="純文字">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純文字">
      <style:paragraph-properties fo:text-align="center" style:justify-single-word="false" style:snap-to-layout-grid="false"/>
      <style:text-properties style:font-name="標楷體" fo:font-weight="bold" style:font-name-asian="標楷體" style:font-weight-asian="bold" style:font-name-complex="標楷體"/>
    </style:style>
    <style:style style:name="P15" style:family="paragraph" style:parent-style-name="純文字">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16" style:family="paragraph" style:parent-style-name="純文字">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17" style:family="paragraph" style:parent-style-name="純文字">
      <style:paragraph-properties fo:text-align="justify" style:justify-single-word="false" style:snap-to-layout-grid="false"/>
    </style:style>
    <style:style style:name="P18" style:family="paragraph" style:parent-style-name="純文字" style:list-style-name="WW8Num7">
      <style:paragraph-properties fo:margin-left="0.953cm" fo:margin-right="0cm" fo:text-indent="-0.847cm" style:auto-text-indent="false" style:snap-to-layout-grid="false">
        <style:tab-stops/>
      </style:paragraph-properties>
      <style:text-properties style:font-name="標楷體" style:font-name-asian="標楷體" style:font-name-complex="標楷體"/>
    </style:style>
    <style:style style:name="P19" style:family="paragraph" style:parent-style-name="純文字" style:list-style-name="WW8Num7">
      <style:paragraph-properties fo:margin-left="0.423cm" fo:margin-right="0cm" fo:text-indent="0cm" style:auto-text-indent="false" style:snap-to-layout-grid="false">
        <style:tab-stops/>
      </style:paragraph-properties>
    </style:style>
    <style:style style:name="P20" style:family="paragraph" style:parent-style-name="純文字" style:list-style-name="WW8Num7">
      <style:paragraph-properties fo:margin-left="0.423cm" fo:margin-right="0cm" fo:text-indent="0cm" style:auto-text-indent="false" style:snap-to-layout-grid="false">
        <style:tab-stops/>
      </style:paragraph-properties>
      <style:text-properties fo:color="#000000" style:font-name="標楷體" style:font-name-asian="標楷體" style:font-name-complex="標楷體"/>
    </style:style>
    <style:style style:name="P21" style:family="paragraph" style:parent-style-name="純文字">
      <style:paragraph-properties fo:margin-left="0.423cm" fo:margin-right="0cm" fo:text-indent="0cm" style:auto-text-indent="false" style:snap-to-layout-grid="false"/>
      <style:text-properties fo:color="#000000" style:font-name="標楷體" style:font-name-asian="標楷體" style:font-name-complex="標楷體"/>
    </style:style>
    <style:style style:name="P22" style:family="paragraph" style:parent-style-name="純文字" style:list-style-name="WW8Num7">
      <style:paragraph-properties fo:margin-left="0.85cm" fo:margin-right="0cm" fo:text-indent="-0.85cm" style:auto-text-indent="false" style:snap-to-layout-grid="false">
        <style:tab-stops/>
      </style:paragraph-properties>
      <style:text-properties style:font-name="標楷體" style:font-name-asian="標楷體" style:font-name-complex="標楷體"/>
    </style:style>
    <style:style style:name="P23" style:family="paragraph" style:parent-style-name="純文字" style:list-style-name="WW8Num7">
      <style:paragraph-properties fo:margin-left="0.85cm" fo:margin-right="0cm" fo:text-indent="-0.85cm" style:auto-text-indent="false" style:snap-to-layout-grid="false">
        <style:tab-stops>
          <style:tab-stop style:position="0cm"/>
        </style:tab-stops>
      </style:paragraph-properties>
    </style:style>
    <style:style style:name="P24" style:family="paragraph" style:parent-style-name="純文字" style:list-style-name="WW8Num7">
      <style:paragraph-properties fo:margin-left="0.85cm" fo:margin-right="0cm" fo:text-indent="-0.85cm" style:auto-text-indent="false" style:snap-to-layout-grid="false"/>
    </style:style>
    <style:style style:name="P25" style:family="paragraph" style:parent-style-name="純文字">
      <style:paragraph-properties fo:margin-left="1.27cm" fo:margin-right="0cm" fo:text-indent="-0.847cm" style:auto-text-indent="false" style:snap-to-layout-grid="false"/>
    </style:style>
    <style:style style:name="P26" style:family="paragraph" style:parent-style-name="純文字">
      <style:paragraph-properties fo:margin-left="1.27cm" fo:margin-right="0cm" fo:text-indent="-0.847cm" style:auto-text-indent="false" style:snap-to-layout-grid="false"/>
      <style:text-properties style:font-name="標楷體" style:font-name-asian="標楷體" style:font-name-complex="標楷體"/>
    </style:style>
    <style:style style:name="P27" style:family="paragraph" style:parent-style-name="純文字" style:list-style-name="WW8Num7">
      <style:paragraph-properties fo:margin-left="2.858cm" fo:margin-right="0cm" fo:text-indent="-2.858cm" style:auto-text-indent="false" style:snap-to-layout-grid="false">
        <style:tab-stops/>
      </style:paragraph-properties>
    </style:style>
    <style:style style:name="P28" style:family="paragraph" style:parent-style-name="純文字" style:list-style-name="WW8Num7">
      <style:paragraph-properties fo:margin-left="2.861cm" fo:margin-right="0cm" fo:text-indent="-2.861cm" style:auto-text-indent="false" style:snap-to-layout-grid="false">
        <style:tab-stops>
          <style:tab-stop style:position="0cm"/>
        </style:tab-stops>
      </style:paragraph-properties>
    </style:style>
    <style:style style:name="P29" style:family="paragraph" style:parent-style-name="純文字" style:list-style-name="WW8Num7">
      <style:paragraph-properties fo:margin-left="2.861cm" fo:margin-right="0cm" fo:text-indent="-2.861cm" style:auto-text-indent="false" style:snap-to-layout-grid="false">
        <style:tab-stops>
          <style:tab-stop style:position="0cm"/>
        </style:tab-stops>
      </style:paragraph-properties>
      <style:text-properties style:font-name="標楷體" style:font-name-asian="標楷體" style:font-name-complex="標楷體"/>
    </style:style>
    <style:style style:name="P30" style:family="paragraph" style:parent-style-name="純文字" style:list-style-name="WW8Num7">
      <style:paragraph-properties fo:margin-left="3cm" fo:margin-right="0cm" fo:text-indent="-3cm" style:auto-text-indent="false" style:snap-to-layout-grid="false">
        <style:tab-stops/>
      </style:paragraph-properties>
    </style:style>
    <style:style style:name="P31" style:family="paragraph" style:parent-style-name="純文字" style:list-style-name="WW8Num7">
      <style:paragraph-properties fo:margin-left="3cm" fo:margin-right="0cm" fo:text-indent="-3cm" style:auto-text-indent="false" style:snap-to-layout-grid="false">
        <style:tab-stops/>
      </style:paragraph-properties>
      <style:text-properties style:font-name="標楷體" style:font-name-asian="標楷體" style:font-name-complex="標楷體"/>
    </style:style>
    <style:style style:name="P32" style:family="paragraph" style:parent-style-name="純文字">
      <style:paragraph-properties fo:margin-left="1.002cm" fo:margin-right="0cm" fo:text-indent="-0.501cm" style:auto-text-indent="false" style:snap-to-layout-grid="false"/>
    </style:style>
    <style:style style:name="P33" style:family="paragraph" style:parent-style-name="純文字">
      <style:paragraph-properties fo:margin-left="1.002cm" fo:margin-right="0cm" fo:text-indent="-0.501cm" style:auto-text-indent="false" style:snap-to-layout-grid="false"/>
      <style:text-properties style:font-name="標楷體" style:font-name-asian="標楷體" style:font-name-complex="標楷體"/>
    </style:style>
    <style:style style:name="P34" style:family="paragraph" style:parent-style-name="純文字">
      <style:paragraph-properties fo:margin-left="-0.319cm" fo:margin-right="0cm" fo:text-indent="0.319cm" style:auto-text-indent="false" style:snap-to-layout-grid="false"/>
      <style:text-properties style:font-name="標楷體" fo:font-size="10pt" style:font-name-asian="標楷體" style:font-size-asian="10pt" style:font-name-complex="標楷體"/>
    </style:style>
    <style:style style:name="P35" style:family="paragraph" style:parent-style-name="純文字">
      <style:paragraph-properties fo:margin-left="0.635cm" fo:margin-right="0cm" fo:text-align="justify" style:justify-single-word="false" fo:text-indent="0cm" style:auto-text-indent="false" style:snap-to-layout-grid="false"/>
    </style:style>
    <style:style style:name="P36" style:family="paragraph" style:parent-style-name="純文字">
      <style:paragraph-properties fo:margin-left="0.635cm" fo:margin-right="0cm" fo:text-align="justify" style:justify-single-word="false" fo:text-indent="0cm" style:auto-text-indent="false" style:snap-to-layout-grid="false"/>
      <style:text-properties style:font-name="標楷體" style:font-name-asian="標楷體" style:font-name-complex="標楷體"/>
    </style:style>
    <style:style style:name="P37" style:family="paragraph" style:parent-style-name="純文字" style:master-page-name="Standard">
      <style:paragraph-properties fo:text-align="center" style:justify-single-word="false" style:page-number="auto" style:snap-to-layout-grid="false"/>
    </style:style>
    <style:style style:name="P38" style:family="paragraph" style:parent-style-name="純文字">
      <style:paragraph-properties fo:margin-left="0.953cm" fo:margin-right="0cm" fo:text-align="justify" style:justify-single-word="false" fo:text-indent="0cm" style:auto-text-indent="false" style:snap-to-layout-grid="false"/>
    </style:style>
    <style:style style:name="T1" style:family="text">
      <style:text-properties fo:font-size="18pt" fo:font-weight="bold"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letter-kerning="true" style:font-name-asian="標楷體" style:font-name-complex="新細明體1" style:font-size-complex="12pt"/>
    </style:style>
    <style:style style:name="T15" style:family="text">
      <style:text-properties style:font-weight-complex="bold"/>
    </style:style>
    <style:style style:name="T16" style:family="text">
      <style:text-properties fo:font-size="11pt" style:font-size-asian="11pt"/>
    </style:style>
    <style:style style:name="T17" style:family="text">
      <style:text-properties fo:color="#808080" style:font-name="標楷體" fo:font-size="10pt" style:font-name-asian="標楷體" style:font-size-asian="10pt" style:font-name-complex="標楷體" style:font-weight-complex="bold"/>
    </style:style>
    <style:style style:name="T18" style:family="text">
      <style:text-properties fo:color="#808080" style:font-name="標楷體" fo:font-size="10pt" style:font-name-asian="標楷體" style:font-size-asian="10pt" style:font-name-complex="標楷體" style:font-weight-complex="bold"/>
    </style:style>
    <style:style style:name="T19" style:family="text">
      <style:text-properties fo:color="#808080" style:font-name="標楷體" fo:font-size="10pt" fo:font-weight="bold" style:font-name-asian="標楷體" style:font-size-asian="10pt" style:font-weight-asian="bold" style:font-name-complex="標楷體"/>
    </style:style>
    <style:style style:name="T20" style:family="text">
      <style:text-properties fo:color="#808080" style:font-name="標楷體" fo:font-size="14pt" fo:font-weight="bold" style:font-name-asian="標楷體" style:font-size-asian="14pt" style:font-weight-asian="bold" style:font-name-complex="標楷體"/>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2014臺灣昆蟲資源永續利用教師研習營實施計畫</text:span></text:p>
      <text:list xml:id="list4822889667850977718" text:style-name="WW8Num7">
        <text:list-item>
          <text:p text:style-name="P18">依據：</text:p>
          <text:list>
            <text:list-item>
              <text:list>
                <text:list-item>
                  <text:p text:style-name="P20">行政院農業委員會中程施政計畫。</text:p>
                </text:list-item>
                <text:list-item>
                  <text:p text:style-name="P20">野生動物保育法及邁入二十一世紀農業新方案。</text:p>
                </text:list-item>
                <text:list-item>
                  <text:p text:style-name="P19"><text:span text:style-name="T3">103林管-02.1-保-16(4</text:span><text:span text:style-name="T13">)-『2014昆蟲保育</text:span><text:span text:style-name="T5">教育培訓計畫』。</text:span></text:p>
                </text:list-item>
              </text:list>
            </text:list-item>
          </text:list>
        </text:list-item>
      </text:list>
      <text:p text:style-name="P21"/>
      <text:list xml:id="list95619889316230" text:continue-numbering="true" text:style-name="WW8Num7">
        <text:list-item>
          <text:p text:style-name="P22">目的 </text:p>
        </text:list-item>
      </text:list>
      <text:p text:style-name="P25"><text:span text:style-name="T3">1.培養研習教師了解台灣的昆蟲多樣性。</text:span></text:p>
      <text:p text:style-name="P25"><text:span text:style-name="T3">2.培養研習教師認識昆蟲的生態角色。</text:span></text:p>
      <text:p text:style-name="P25"><text:span text:style-name="T3">3.培養研習教師了解台灣昆蟲永續利用的現況。</text:span></text:p>
      <text:p text:style-name="P26">4.培養研習教師了解台灣昆蟲研究單位之現況發展。</text:p>
      <text:p text:style-name="P26"><text:s/></text:p>
      <text:list xml:id="list95619743206783" text:continue-numbering="true" text:style-name="WW8Num7">
        <text:list-item>
          <text:p text:style-name="P27"><text:span text:style-name="T3">指導單位：行政院農委會林務局、台北市政府教育局、新北市政府教育局、基隆市政府教育局、宜蘭縣政府教育局、桃園縣政府教育局。</text:span></text:p>
        </text:list-item>
      </text:list>
      <text:p text:style-name="P7"/>
      <text:list xml:id="list95621050605150" text:continue-numbering="true" text:style-name="WW8Num7">
        <text:list-item>
          <text:p text:style-name="P28"><text:span text:style-name="T3">主辦單位：臺灣動植物防疫檢疫暨檢驗發展協會、台北市立大學環境教育中心、台北市立大學地球環境暨生物資源學系(含環境教育與資源碩士班)。</text:span></text:p>
        </text:list-item>
      </text:list>
      <text:p text:style-name="P7"/>
      <text:list xml:id="list95620489079542" text:continue-numbering="true" text:style-name="WW8Num7">
        <text:list-item>
          <text:p text:style-name="P28"><text:span text:style-name="T3">協辦單位:台北市立動物園(台北)、台灣昆蟲館(台北)、泉明生態教育蠶業農場(苗栗獅潭) 、行政院農委會動植物防疫檢疫局台中分局、桃米社區(南投埔里)、南豐社區(南投埔里)、行政院農委會農業試驗所。</text:span></text:p>
        </text:list-item>
      </text:list>
      <text:p text:style-name="P7"/>
      <text:list xml:id="list95619853997561" text:continue-numbering="true" text:style-name="WW8Num7">
        <text:list-item>
          <text:p text:style-name="P23"><text:span text:style-name="T3">研習內容：如附錄一、課程表。</text:span></text:p>
        </text:list-item>
      </text:list>
      <text:p text:style-name="P7"/>
      <text:list xml:id="list95621106289685" text:continue-numbering="true" text:style-name="WW8Num7">
        <text:list-item>
          <text:p text:style-name="P28"><text:span text:style-name="T3">參加對象：基隆市、宜蘭縣市、台北市、新北市及桃園縣目前實際參與生物多樣性保育教育之中小學教師40人。(報名參加學員請確實填寫報名，以便篩選優先次序) </text:span></text:p>
        </text:list-item>
      </text:list>
      <text:p text:style-name="P7"/>
      <text:list xml:id="list95621558792767" text:continue-numbering="true" text:style-name="WW8Num7">
        <text:list-item>
          <text:p text:style-name="P28"><text:span text:style-name="T3">參加費用：為落實生物多樣性保育工作，本研習三天一夜不收費用，所需經費由『昆蟲保育教育』推廣計畫項下補助，經通知錄取之參加學員須繳交新臺幣1000元整之郵局匯票保證金，始完成報名手續。保證金於上完全程課程後退還。</text:span></text:p>
        </text:list-item>
      </text:list>
      <text:p text:style-name="P7"/>
      <text:list xml:id="list95620261609570" text:continue-numbering="true" text:style-name="WW8Num7">
        <text:list-item>
          <text:p text:style-name="P29">參加人數：每一梯次40人。(北部地區教師)。</text:p>
        </text:list-item>
      </text:list>
      <text:p text:style-name="P7"/>
      <text:list xml:id="list95621004795818" text:continue-numbering="true" text:style-name="WW8Num7">
        <text:list-item>
          <text:p text:style-name="P30"><text:span text:style-name="T3">研習日期：中華民國103年12月12日（星期五）、13日（星期六）、14日（星期日）。</text:span></text:p>
        </text:list-item>
      </text:list>
      <text:p text:style-name="P7"/>
      <text:list xml:id="list95619600696716" text:continue-numbering="true" text:style-name="WW8Num7">
        <text:list-item>
          <text:p text:style-name="P24"><text:span text:style-name="T3">研習地點：臺北市立大學(台北市) 、臺北市立動物園(台北市) 、臺灣昆蟲館(台北)、泉明生態教育蠶業農場(苗栗獅潭)、防檢局台中分局(台中市)、桃米社區(南投埔里)、南豐社區(埔里)、行政院農業委員會農業試驗所(台中霧峰)。</text:span></text:p>
        </text:list-item>
      </text:list>
      <text:p text:style-name="P7"/>
      <text:list xml:id="list95619823288464" text:continue-numbering="true" text:style-name="WW8Num7">
        <text:list-item>
          <text:p text:style-name="P31">實施方式：室內研習、車上座談及現場觀摩。</text:p>
        </text:list-item>
      </text:list>
      <text:p text:style-name="P7"/>
      <text:list xml:id="list95620601074217" text:continue-numbering="true" text:style-name="WW8Num7">
        <text:list-item>
          <text:p text:style-name="P28"><text:span text:style-name="T3">報到時間及地點：103年12月12日上午8:30</text:span><text:span text:style-name="T3">~8</text:span><text:span text:style-name="T3">:50 於臺北市立大學勤樸樓國際會議廳。</text:span></text:p>
        </text:list-item>
      </text:list>
      <text:p text:style-name="P7"/>
      <text:list xml:id="list95620571700738" text:continue-numbering="true" text:style-name="WW8Num7">
        <text:list-item>
          <text:p text:style-name="P28"><text:span text:style-name="T5">報名時間及方式：即日起受理電話傳真報名額滿為止，請將報名表（附錄二） 填寫後傳送網路信箱 parantica3901@gmail.com 或傳真</text:span><text:span text:style-name="T14">02-23819406</text:span><text:span text:style-name="T5">報名。經通知錄取後請郵寄新臺幣1000元整之郵局匯票至台北市愛國西路一號，臺</text:span><text:soft-page-break/><text:span text:style-name="T5">北市立大學環境教育中心，陳建志教授收始完成報名手續。錄取名單將公告於台北市立大學網站，洽詢電話02-23113040-3901陳建志 (或分機3153地球環境暨生物資源學系辦公室)。</text:span></text:p>
        </text:list-item>
      </text:list>
      <text:p text:style-name="P7"/>
      <text:list xml:id="list95619525919012" text:continue-numbering="true" text:style-name="WW8Num7">
        <text:list-item>
          <text:p text:style-name="P28"><text:span text:style-name="T3">全程參與之現職教師，核發進修研習</text:span><text:span text:style-name="T6">24小時</text:span><text:span text:style-name="T3">研習章。</text:span></text:p>
        </text:list-item>
      </text:list>
      <text:p text:style-name="P7"/>
      <text:list xml:id="list95619602424313" text:continue-numbering="true" text:style-name="WW8Num7">
        <text:list-item>
          <text:p text:style-name="P29">注意事項：</text:p>
        </text:list-item>
      </text:list>
      <text:p text:style-name="P32"><text:span text:style-name="T3">1.本研習活動混合室內講習及戶外觀摩課程，請參加人員於戶外觀摩活動時穿著輕便服裝、球鞋，並備換洗及禦寒衣物、私人藥品、環保餐具、雨具、遮陽帽、望遠鏡、圖鑑</text:span><text:span text:style-name="T3">、</text:span><text:span text:style-name="T6">筆記本</text:span><text:span text:style-name="T6">、</text:span><text:span text:style-name="T6">錄音機、照相機或攝影機</text:span><text:span text:style-name="T3">。</text:span></text:p>
      <text:p text:style-name="P33">2.本活動因至外埠觀摩行程安排緊湊，參加學員請務必遵守主辦單位規定時間集合。</text:p>
      <text:p text:style-name="P33">3.請依名牌後方之餐桌號碼就座用餐。</text:p>
      <text:p text:style-name="P33">4.秋冬低溫為流感高峰期，如有咳嗽、發燒等感冒症狀請戴口罩並自行隔離，本研習將逐日測量體溫及進行相關規定處置。</text:p>
      <text:p text:style-name="P34"/>
      <text:p text:style-name="P7">附錄一、</text:p>
      <text:p text:style-name="P13">2013台灣昆蟲永續利用教師研習課程表</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14">日期</text:p>
          </table:table-cell>
          <table:table-cell table:style-name="表格1.A1" office:value-type="string">
            <text:p text:style-name="P14">時 <text:s text:c="3"/>間</text:p>
          </table:table-cell>
          <table:table-cell table:style-name="表格1.A1" office:value-type="string">
            <text:p text:style-name="P14">課 <text:s text:c="3"/>程</text:p>
          </table:table-cell>
          <table:table-cell table:style-name="表格1.A1" office:value-type="string">
            <text:p text:style-name="P15">講師/主持人</text:p>
          </table:table-cell>
          <table:table-cell table:style-name="表格1.E1" office:value-type="string">
            <text:p text:style-name="P14">活動地點</text:p>
          </table:table-cell>
        </table:table-row>
        <table:table-row table:style-name="表格1.1">
          <table:table-cell table:style-name="表格1.A1" office:value-type="string">
            <text:p text:style-name="P12"/>
            <text:p text:style-name="P10"/>
            <text:p text:style-name="P10"/>
            <text:p text:style-name="P10"/>
            <text:p text:style-name="P10"/>
            <text:p text:style-name="P10">12/12</text:p>
            <text:p text:style-name="P10">(五)</text:p>
          </table:table-cell>
          <table:table-cell table:style-name="表格1.A1" office:value-type="string">
            <text:p text:style-name="P6"><text:span text:style-name="T8">0800～</text:span><text:span text:style-name="T8"> </text:span><text:span text:style-name="T8">0830</text:span></text:p>
            <text:p text:style-name="P6"><text:span text:style-name="T8">0830～</text:span><text:span text:style-name="T8"> </text:span><text:span text:style-name="T8">0840</text:span></text:p>
            <text:p text:style-name="P8"/>
            <text:p text:style-name="P8"/>
            <text:p text:style-name="P6"><text:span text:style-name="T8">0840～</text:span><text:span text:style-name="T8"> </text:span><text:span text:style-name="T8">1020</text:span></text:p>
            <text:p text:style-name="P6"><text:span text:style-name="T8">1020～</text:span><text:span text:style-name="T8"> </text:span><text:span text:style-name="T8">1030</text:span></text:p>
            <text:p text:style-name="P6"><text:span text:style-name="T8">1030～</text:span><text:span text:style-name="T8"> </text:span><text:span text:style-name="T8">1210</text:span></text:p>
            <text:p text:style-name="P6"><text:span text:style-name="T8">1210～</text:span><text:span text:style-name="T8"> </text:span><text:span text:style-name="T8">1300</text:span></text:p>
            <text:p text:style-name="P6"><text:span text:style-name="T8">1300～</text:span><text:span text:style-name="T8"> </text:span><text:span text:style-name="T8">1330</text:span></text:p>
            <text:p text:style-name="P6"><text:span text:style-name="T8">1330～</text:span><text:span text:style-name="T8"> </text:span><text:span text:style-name="T8">1510</text:span></text:p>
            <text:p text:style-name="P6"><text:span text:style-name="T8">1500～</text:span><text:span text:style-name="T8"> </text:span><text:span text:style-name="T8">1600</text:span></text:p>
            <text:p text:style-name="P6"><text:span text:style-name="T8">1600～</text:span><text:span text:style-name="T8"> </text:span><text:span text:style-name="T8">1800</text:span></text:p>
            <text:p text:style-name="P5"><text:span text:style-name="T8"><text:s text:c="2"/>1800～ ~~~~</text:span></text:p>
          </table:table-cell>
          <table:table-cell table:style-name="表格1.A1" office:value-type="string">
            <text:p text:style-name="P11">報到、領取資料</text:p>
            <text:p text:style-name="P11">開幕式</text:p>
            <text:p text:style-name="P11"/>
            <text:p text:style-name="P11"/>
            <text:p text:style-name="P11">農場、蟲與保育觀</text:p>
            <text:p text:style-name="P11">茶敘</text:p>
            <text:p text:style-name="P11">昆蟲在生態旅遊上的應用</text:p>
            <text:p text:style-name="P11">午餐</text:p>
            <text:p text:style-name="P17"><text:span text:style-name="T10">台北市立大學～台北市立動物園</text:span></text:p>
            <text:p text:style-name="P11">台北市立動物園的昆蟲展示業務</text:p>
            <text:p text:style-name="P17"><text:span text:style-name="T10">台北市立動物園～台灣昆蟲館</text:span></text:p>
            <text:p text:style-name="P17"><text:span text:style-name="T10">昆蟲多樣性在休閒及教育上的應用</text:span></text:p>
            <text:p text:style-name="P17"><text:span text:style-name="T10">～台灣昆蟲管，晚餐自理。</text:span></text:p>
          </table:table-cell>
          <table:table-cell table:style-name="表格1.A1" office:value-type="string">
            <text:p text:style-name="P10">陳建志</text:p>
            <text:p text:style-name="P6"><text:span text:style-name="T10">管組長立豪</text:span></text:p>
            <text:p text:style-name="P6"><text:span text:style-name="T10">戴校長霞齡</text:span></text:p>
            <text:p text:style-name="P10">許院長民陽</text:p>
            <text:p text:style-name="P10">王守民</text:p>
            <text:p text:style-name="P10"/>
            <text:p text:style-name="P10">陳建志</text:p>
            <text:p text:style-name="P10"/>
            <text:p text:style-name="P10"/>
            <text:p text:style-name="P10">唐欣潔、黃龍椿</text:p>
            <text:p text:style-name="P10"/>
            <text:p text:style-name="P10">柯心平</text:p>
          </table:table-cell>
          <table:table-cell table:style-name="表格1.E1" office:value-type="string">
            <text:p text:style-name="P6"><text:bookmark-start text:name="OLE_LINK1"/><text:bookmark-start text:name="OLE_LINK2"/><text:span text:style-name="T10">北市大勤僕樓</text:span></text:p>
            <text:p text:style-name="P10">國際會議廳</text:p>
            <text:p text:style-name="P10"><text:bookmark-end text:name="OLE_LINK1"/><text:bookmark-end text:name="OLE_LINK2"/></text:p>
            <text:p text:style-name="P10"/>
            <text:p text:style-name="P10">勤僕樓</text:p>
            <text:p text:style-name="P10">國際會議廳</text:p>
            <text:p text:style-name="P10"/>
            <text:p text:style-name="P10"/>
            <text:p text:style-name="P10"/>
            <text:p text:style-name="P10">北市立動物園</text:p>
            <text:p text:style-name="P10"/>
            <text:p text:style-name="P10">台灣昆蟲館</text:p>
          </table:table-cell>
        </table:table-row>
        <table:table-row table:style-name="表格1.1">
          <table:table-cell table:style-name="表格1.A1" office:value-type="string">
            <text:p text:style-name="P12"/>
            <text:p text:style-name="P10"/>
            <text:p text:style-name="P10"/>
            <text:p text:style-name="P10"/>
            <text:p text:style-name="P10"/>
            <text:p text:style-name="P6"><text:span text:style-name="T10">12/13</text:span></text:p>
            <text:p text:style-name="P10">（六）</text:p>
          </table:table-cell>
          <table:table-cell table:style-name="表格1.A1" office:value-type="string">
            <text:p text:style-name="P6"><text:span text:style-name="T8">0750～</text:span><text:span text:style-name="T8"> </text:span><text:span text:style-name="T8">0800</text:span></text:p>
            <text:p text:style-name="P6"><text:span text:style-name="T8">0800～</text:span><text:span text:style-name="T8"> </text:span><text:span text:style-name="T8">1000</text:span></text:p>
            <text:p text:style-name="P6"><text:span text:style-name="T8">1000～</text:span><text:span text:style-name="T8"> </text:span><text:span text:style-name="T8">1200</text:span></text:p>
            <text:p text:style-name="P6"><text:span text:style-name="T8">1200～</text:span><text:span text:style-name="T8"> </text:span><text:span text:style-name="T8">1330</text:span></text:p>
            <text:p text:style-name="P6"><text:span text:style-name="T8">1330～</text:span><text:span text:style-name="T8"> </text:span><text:span text:style-name="T8">1530</text:span></text:p>
            <text:p text:style-name="P6"><text:span text:style-name="T8">1530～</text:span><text:span text:style-name="T8"> </text:span><text:span text:style-name="T8">1630</text:span></text:p>
            <text:p text:style-name="P6"><text:span text:style-name="T8">1630～</text:span><text:span text:style-name="T8"> </text:span><text:span text:style-name="T8">1730</text:span></text:p>
            <text:p text:style-name="P6"><text:span text:style-name="T8">1730～</text:span><text:span text:style-name="T8"> </text:span><text:span text:style-name="T8">1830</text:span></text:p>
            <text:p text:style-name="P6"><text:span text:style-name="T8">1830～</text:span><text:span text:style-name="T8"> </text:span><text:span text:style-name="T8">1930</text:span></text:p>
            <text:p text:style-name="P6"><text:span text:style-name="T8">1930～</text:span><text:span text:style-name="T8"> </text:span><text:span text:style-name="T8">2030</text:span></text:p>
            <text:p text:style-name="P6"><text:span text:style-name="T8">2030～</text:span><text:span text:style-name="T8"> </text:span><text:span text:style-name="T8">2230</text:span></text:p>
            <text:p text:style-name="P6"><text:span text:style-name="T8">2230～</text:span><text:span text:style-name="T8"> </text:span><text:span text:style-name="T8">~~~~</text:span></text:p>
          </table:table-cell>
          <table:table-cell table:style-name="表格1.A1" office:value-type="string">
            <text:p text:style-name="P11">台北市立教育大學校門口集合</text:p>
            <text:p text:style-name="P11">昆蟲王國、昆蟲LIFE秀</text:p>
            <text:p text:style-name="P11">蠶資源在休閒及環境教育上的應用</text:p>
            <text:p text:style-name="P11">午餐</text:p>
            <text:p text:style-name="P9">昆蟲疫病蟲害的檢疫與防疫</text:p>
            <text:p text:style-name="P17"><text:span text:style-name="T8">防檢局台中分局～</text:span><text:span text:style-name="T10">桃米社區</text:span></text:p>
            <text:p text:style-name="P11">草湳溼地生態</text:p>
            <text:p text:style-name="P11">桃米飲食多樣性</text:p>
            <text:p text:style-name="P11">晚餐</text:p>
            <text:p text:style-name="P11">桃米社區的蜻蜓資源經營</text:p>
            <text:p text:style-name="P11">桃米社區夜間生態</text:p>
            <text:p text:style-name="P11">各民宿，農家體驗</text:p>
          </table:table-cell>
          <table:table-cell table:style-name="表格1.A1" office:value-type="string">
            <text:p text:style-name="P10"/>
            <text:p text:style-name="P10">陳建志</text:p>
            <text:p text:style-name="P10">涂泉明</text:p>
            <text:p text:style-name="P10"/>
            <text:p text:style-name="P10">陳素琴</text:p>
            <text:p text:style-name="P10"/>
            <text:p text:style-name="P6"><text:span text:style-name="T10">官裕富、邱富添</text:span></text:p>
            <text:p text:style-name="P6"><text:span text:style-name="T10">官裕富、邱富添</text:span></text:p>
            <text:p text:style-name="P10"/>
            <text:p text:style-name="P10">劉明環、官裕富</text:p>
            <text:p text:style-name="P6"><text:span text:style-name="T10">官裕富、邱富添</text:span></text:p>
          </table:table-cell>
          <table:table-cell table:style-name="表格1.E1" office:value-type="string">
            <text:p text:style-name="P10">北市大校門口</text:p>
            <text:p text:style-name="P10">北教大～獅潭</text:p>
            <text:p text:style-name="P10">蠶生態園區</text:p>
            <text:p text:style-name="P6"><text:span text:style-name="T10">獅潭-台中</text:span></text:p>
            <text:p text:style-name="P8">防檢局中分局</text:p>
            <text:p text:style-name="P8"/>
            <text:p text:style-name="P6"><text:span text:style-name="T10">桃米社區</text:span></text:p>
            <text:p text:style-name="P10"/>
          </table:table-cell>
        </table:table-row>
        <table:table-row table:style-name="表格1.1">
          <table:table-cell table:style-name="表格1.A1" office:value-type="string">
            <text:p text:style-name="P12"/>
            <text:p text:style-name="P10"/>
            <text:p text:style-name="P10"/>
            <text:p text:style-name="P6"><text:span text:style-name="T10">12/14</text:span></text:p>
            <text:p text:style-name="P10">(日)</text:p>
          </table:table-cell>
          <table:table-cell table:style-name="表格1.A1" office:value-type="string">
            <text:p text:style-name="P6"><text:span text:style-name="T8">0700～</text:span><text:span text:style-name="T8"> </text:span><text:span text:style-name="T8">0800</text:span></text:p>
            <text:p text:style-name="P6"><text:span text:style-name="T8">0800～</text:span><text:span text:style-name="T8"> </text:span><text:span text:style-name="T8">0820</text:span></text:p>
            <text:p text:style-name="P6"><text:span text:style-name="T8">0820～</text:span><text:span text:style-name="T8"> </text:span><text:span text:style-name="T8">0910</text:span></text:p>
            <text:p text:style-name="P6"><text:span text:style-name="T8">0910～</text:span><text:span text:style-name="T8"> </text:span><text:span text:style-name="T8">1200</text:span></text:p>
            <text:p text:style-name="P6"><text:span text:style-name="T8">1200～</text:span><text:span text:style-name="T8"> </text:span><text:span text:style-name="T8">1300</text:span></text:p>
            <text:p text:style-name="P6"><text:span text:style-name="T8">1300～</text:span><text:span text:style-name="T8"> </text:span><text:span text:style-name="T8">1400</text:span></text:p>
            <text:p text:style-name="P6"><text:span text:style-name="T8">1400～</text:span><text:span text:style-name="T8"> </text:span><text:span text:style-name="T8">1600</text:span></text:p>
            <text:p text:style-name="P6"><text:span text:style-name="T8">1600～</text:span><text:span text:style-name="T8"> </text:span><text:span text:style-name="T8">1900</text:span></text:p>
            <text:p text:style-name="P6"><text:span text:style-name="T8">1900～</text:span><text:span text:style-name="T8"> </text:span><text:span text:style-name="T8">~~~~</text:span></text:p>
          </table:table-cell>
          <table:table-cell table:style-name="表格1.A1" office:value-type="string">
            <text:p text:style-name="P17"><text:span text:style-name="T10">桃米社區的晨間生態</text:span></text:p>
            <text:p text:style-name="P9">民宿早餐及整裝上車</text:p>
            <text:p text:style-name="P11">昆蟲棲地營造</text:p>
            <text:p text:style-name="P11">埔里蝴蝶王國風華再現</text:p>
            <text:p text:style-name="P9">南豐村民俗生態</text:p>
            <text:p text:style-name="P9">昆蟲館的生物多樣性利用</text:p>
            <text:p text:style-name="P17"><text:span text:style-name="T8">農業試驗所的昆蟲多樣性應用</text:span></text:p>
            <text:p text:style-name="P17"><text:span text:style-name="T10">昆蟲資源的永續利用</text:span></text:p>
            <text:p text:style-name="P17"><text:span text:style-name="T8">明日上班後好好應用昆蟲教學</text:span></text:p>
          </table:table-cell>
          <table:table-cell table:style-name="表格1.A1" office:value-type="string">
            <text:p text:style-name="P6"><text:span text:style-name="T10">邱富添、官裕富</text:span></text:p>
            <text:p text:style-name="P10"/>
            <text:p text:style-name="P10">陳建志</text:p>
            <text:p text:style-name="P10">黃星豪、顏新珠</text:p>
            <text:p text:style-name="P10">何真青</text:p>
            <text:p text:style-name="P10">陳建志</text:p>
            <text:p text:style-name="P6"><text:span text:style-name="T10">陳淑佩、李奇峰</text:span></text:p>
            <text:p text:style-name="P10">陳建志</text:p>
          </table:table-cell>
          <table:table-cell table:style-name="表格1.E1" office:value-type="string">
            <text:p text:style-name="P6"><text:span text:style-name="T8">桃米社區</text:span></text:p>
            <text:p text:style-name="P10"/>
            <text:p text:style-name="P10">埔里-南豐</text:p>
            <text:p text:style-name="P10">南山溪</text:p>
            <text:p text:style-name="P10">南豐村</text:p>
            <text:p text:style-name="P6"><text:span text:style-name="T8">埔里~霧峰</text:span></text:p>
            <text:p text:style-name="P8">霧峰農試所</text:p>
            <text:p text:style-name="P6"><text:span text:style-name="T10">霧峰~台北</text:span></text:p>
          </table:table-cell>
        </table:table-row>
      </table:table>
      <text:p text:style-name="P36"/>
      <text:p text:style-name="P35"><text:span text:style-name="T3">附錄二、</text:span></text:p>
      <text:p text:style-name="P6"><text:span text:style-name="T3"><text:s/></text:span><text:span text:style-name="T11">2014臺灣昆蟲資源永續利用教師研習報名表</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3" office:value-type="string">
            <text:p text:style-name="P2">姓名：</text:p>
          </table:table-cell>
          <table:covered-table-cell/>
          <table:covered-table-cell/>
          <table:table-cell table:style-name="表格2.A1" table:number-columns-spanned="2" office:value-type="string">
            <text:p text:style-name="P2">出生年月： <text:s text:c="3"/>年 <text:s text:c="2"/>月 <text:s text:c="3"/>日</text:p>
          </table:table-cell>
          <table:covered-table-cell/>
          <table:table-cell table:style-name="表格2.F1" table:number-columns-spanned="2" office:value-type="string">
            <text:p text:style-name="P2">性別：□男 □女</text:p>
          </table:table-cell>
          <table:covered-table-cell/>
        </table:table-row>
        <table:table-row table:style-name="表格2.1">
          <table:table-cell table:style-name="表格2.A1" table:number-columns-spanned="3" office:value-type="string">
            <text:p text:style-name="P2">身分證字號：</text:p>
          </table:table-cell>
          <table:covered-table-cell/>
          <table:covered-table-cell/>
          <table:table-cell table:style-name="表格2.A1" table:number-columns-spanned="2" office:value-type="string">
            <text:p text:style-name="P2">職稱： <text:s text:c="14"/></text:p>
          </table:table-cell>
          <table:covered-table-cell/>
          <table:table-cell table:style-name="表格2.F1" table:number-columns-spanned="2" office:value-type="string">
            <text:p text:style-name="P2">飲食：□葷 □素</text:p>
          </table:table-cell>
          <table:covered-table-cell/>
        </table:table-row>
        <table:table-row table:style-name="表格2.3">
          <table:table-cell table:style-name="表格2.F1" table:number-columns-spanned="7" office:value-type="string">
            <text:p text:style-name="P2">服務單位：</text:p>
          </table:table-cell>
          <table:covered-table-cell/>
          <table:covered-table-cell/>
          <table:covered-table-cell/>
          <table:covered-table-cell/>
          <table:covered-table-cell/>
          <table:covered-table-cell/>
        </table:table-row>
        <table:table-row table:style-name="表格2.3">
          <table:table-cell table:style-name="表格2.F1" table:number-columns-spanned="7" office:value-type="string">
            <text:p text:style-name="P2">通訊地址：□□□</text:p>
          </table:table-cell>
          <table:covered-table-cell/>
          <table:covered-table-cell/>
          <table:covered-table-cell/>
          <table:covered-table-cell/>
          <table:covered-table-cell/>
          <table:covered-table-cell/>
        </table:table-row>
        <table:table-row table:style-name="表格2.5">
          <table:table-cell table:style-name="表格2.F1" table:number-columns-spanned="7" office:value-type="string">
            <text:p text:style-name="P1"><text:span text:style-name="T3">聯絡電話：</text:span><text:span text:style-name="T3">(O) <text:s text:c="11"/></text:span><text:span text:style-name="T3"><text:s/></text:span><text:span text:style-name="T3"><text:s text:c="5"/>(H)</text:span><text:span text:style-name="T3"> <text:s text:c="14"/>§行動電話：</text:span></text:p>
          </table:table-cell>
          <table:covered-table-cell/>
          <table:covered-table-cell/>
          <table:covered-table-cell/>
          <table:covered-table-cell/>
          <table:covered-table-cell/>
          <table:covered-table-cell/>
        </table:table-row>
        <table:table-row table:style-name="表格2.5">
          <table:table-cell table:style-name="表格2.F1" table:number-columns-spanned="7" office:value-type="string">
            <text:p text:style-name="P1"><text:span text:style-name="T3"><text:s text:c="10"/></text:span><text:span text:style-name="T3">(</text:span><text:span text:style-name="T3">傳真</text:span><text:span text:style-name="T3">)</text:span><text:span text:style-name="T3"> <text:s text:c="17"/></text:span><text:span text:style-name="T3">(E-mail)</text:span></text:p>
          </table:table-cell>
          <table:covered-table-cell/>
          <table:covered-table-cell/>
          <table:covered-table-cell/>
          <table:covered-table-cell/>
          <table:covered-table-cell/>
          <table:covered-table-cell/>
        </table:table-row>
        <table:table-row table:style-name="表格2.5">
          <table:table-cell table:style-name="表格2.F1" table:number-columns-spanned="7" office:value-type="string">
            <text:p text:style-name="P1"><text:span text:style-name="T3">簡述教學現況及參加動機：</text:span></text:p>
            <text:p text:style-name="P2"/>
            <text:p text:style-name="P2"/>
            <text:p text:style-name="P2"/>
            <text:p text:style-name="P2"/>
            <text:p text:style-name="P2"/>
            <text:p text:style-name="P2"/>
            <text:p text:style-name="P4">(本研習活動以實際需求者為優先)</text:p>
          </table:table-cell>
          <table:covered-table-cell/>
          <table:covered-table-cell/>
          <table:covered-table-cell/>
          <table:covered-table-cell/>
          <table:covered-table-cell/>
          <table:covered-table-cell/>
        </table:table-row>
        <table:table-row table:style-name="表格2.3">
          <table:table-cell table:style-name="表格2.F1" table:number-columns-spanned="7" office:value-type="string">
            <text:p text:style-name="P1"><text:span text:style-name="T3">緊急聯絡人： <text:s text:c="16"/>電話：</text:span><text:span text:style-name="T3">(</text:span><text:span text:style-name="T3">H</text:span><text:span text:style-name="T3">) <text:s text:c="16"/>(</text:span><text:span text:style-name="T3">手機</text:span><text:span text:style-name="T3">)</text:span></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3">序號</text:p>
          </table:table-cell>
          <table:table-cell table:style-name="表格2.A1" office:value-type="string">
            <text:p text:style-name="P1"><text:span text:style-name="T17">保證金</text:span><text:span text:style-name="T20">收□、退□</text:span></text:p>
          </table:table-cell>
          <table:table-cell table:style-name="表格2.A1" table:number-columns-spanned="2" office:value-type="string">
            <text:p text:style-name="P1"><text:span text:style-name="T19">錄取</text:span><text:span text:style-name="T20">□</text:span><text:span text:style-name="T17">、</text:span><text:span text:style-name="T19">行前</text:span><text:span text:style-name="T20">□</text:span><text:span text:style-name="T17">通知</text:span></text:p>
          </table:table-cell>
          <table:covered-table-cell/>
          <table:table-cell table:style-name="表格2.A1" table:number-columns-spanned="2" office:value-type="string">
            <text:p text:style-name="P3">桌次 <text:s text:c="5"/>房號</text:p>
          </table:table-cell>
          <table:covered-table-cell/>
          <table:table-cell table:style-name="表格2.F1" office:value-type="string">
            <text:p text:style-name="P3">其他</text:p>
          </table:table-cell>
        </table:table-row>
      </table:table>
      <text:p text:style-name="P38"><text:span text:style-name="T5">請下載本報名表，詳實填寫後，傳真至02-23819406陳建志報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50%" style:text-autospace="none" style:vertical-align="baseline"/>
      <style:text-properties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細明體" style:font-family-asian="細明體, MingLiU" style:font-family-generic-asian="modern"/>
    </style:style>
    <style:style style:name="Table" style:family="paragraph" style:class="extra">
      <style:paragraph-properties fo:margin-left="0.101cm" fo:margin-right="0.101cm" style:line-height-at-least="0.635cm" fo:text-align="justify" fo:text-align-last="justify" style:justify-single-word="false" fo:orphans="0" fo:widows="0" fo:text-indent="0cm" style:auto-text-indent="false" style:text-autospace="none" style:vertical-align="baseline"/>
      <style:text-properties style:use-window-font-color="true" style:font-name="Times New Roman" fo:font-family="'Times New Roman'" style:font-family-generic="roman"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466cm" fo:margin-right="0.199cm" fo:margin-top="0.212cm" fo:margin-bottom="0cm" loext:contextual-spacing="false" fo:text-align="justify" style:justify-single-word="false" fo:text-indent="0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style:style>
    <style:style style:name="WW8Num5z0" style:family="text"/>
    <style:style style:name="WW8Num6z0"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style>
    <style:style style:name="WW8Num1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17cm" fo:text-indent="-0.37cm" fo:margin-left="1.21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4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034cm" fo:margin-right="2.03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蝴蝶保育學會八十六年第一期蝴蝶生態鄉土教學種子教師研習營實施計畫</dc:title>
    <meta:initial-creator>wwd</meta:initial-creator>
    <meta:creation-date>2014-11-27T11:52:00</meta:creation-date>
    <dc:creator>教務處-設備組長</dc:creator>
    <dc:date>2014-11-27T11:52:00</dc:date>
    <meta:print-date>2011-10-24T19:07:00</meta:print-date>
    <meta:editing-cycles>2</meta:editing-cycles>
    <meta:document-statistic meta:table-count="2" meta:image-count="0" meta:object-count="0" meta:page-count="3" meta:paragraph-count="169" meta:word-count="2028" meta:character-count="2556" meta:non-whitespace-character-count="2373"/>
    <meta:generator>LibreOffice/5.1.1.3$Windows_X86_64 LibreOffice_project/89f508ef3ecebd2cfb8e1def0f0ba9a803b88a6d</meta:generator>
  </office:meta>
</office:document-meta>
</file>