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3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4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981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6">
      <style:text-properties fo:font-weight="bold" style:font-name-asian="標楷體" style:font-weight-asian="bold"/>
    </style:style>
    <style:style style:name="P10" style:family="paragraph" style:parent-style-name="Standard">
      <style:text-properties fo:font-size="10pt" fo:font-weight="bold" style:font-size-asian="10pt" style:font-weight-asian="bold" style:font-name-complex="新細明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6"/>
    <style:style style:name="P15" style:family="paragraph" style:parent-style-name="Standard" style:list-style-name="WW8Num6">
      <style:text-properties style:font-name-asian="標楷體"/>
    </style:style>
    <style:style style:name="P16" style:family="paragraph" style:parent-style-name="Standard" style:list-style-name="WW8Num6"/>
    <style:style style:name="P17" style:family="paragraph" style:parent-style-name="Standard" style:master-page-name="Standard">
      <style:paragraph-properties fo:margin-left="-0.064cm" fo:margin-right="-0.907cm" fo:line-height="0.776cm" fo:text-align="center" style:justify-single-word="false" fo:orphans="2" fo:widows="2" fo:text-indent="-0.889cm" style:auto-text-indent="false" style:page-number="auto"/>
    </style:style>
    <style:style style:name="P18" style:family="paragraph" style:parent-style-name="Standard">
      <style:paragraph-properties fo:margin-left="-0.182cm" fo:margin-right="-0.907cm" fo:line-height="0.776cm" fo:text-align="center" style:justify-single-word="false" fo:orphans="2" fo:widows="2" fo:text-indent="-0.771cm" style:auto-text-indent="false"/>
    </style:style>
    <style:style style:name="P19" style:family="paragraph" style:parent-style-name="Standard">
      <style:paragraph-properties fo:margin-left="0cm" fo:margin-right="0cm" fo:line-height="0.776cm" fo:text-indent="0.247cm" style:auto-text-indent="false"/>
    </style:style>
    <style:style style:name="P20" style:family="paragraph" style:parent-style-name="Standard">
      <style:paragraph-properties fo:margin-left="0cm" fo:margin-right="0cm" fo:text-indent="7.207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fo:background-color="#d8d8d8" loext:char-shading-value="0" style:font-name-asian="標楷體" style:font-weight-asian="bold"/>
    </style:style>
    <style:style style:name="T6" style:family="text">
      <style:text-properties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7" style:family="text">
      <style:text-properties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8" style:family="text"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T9" style:family="text"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2" style:family="text">
      <style:text-properties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6" style:family="text">
      <style:text-properties fo:color="#000000" fo:font-size="16pt" fo:letter-spacing="-0.021cm" fo:font-weight="bold" style:font-name-asian="標楷體" style:font-size-asian="16pt" style:font-weight-asian="bold" style:font-name-complex="標楷體" style:font-size-complex="16pt" style:font-weight-complex="bold"/>
    </style:style>
    <style:style style:name="T27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color="#00b0f0" fo:font-size="14pt" fo:letter-spacing="-0.021cm" fo:font-weight="bold" style:font-name-asian="標楷體" style:font-size-asian="14pt" style:font-weight-asian="bold" style:font-name-complex="標楷體" style:font-size-complex="14pt" style:font-weight-complex="bold"/>
    </style:style>
    <style:style style:name="T30" style:family="text">
      <style:text-properties style:font-name-asian="Times New Roman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3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4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臺北市立大學</text:span><text:span text:style-name="T8">201</text:span><text:span text:style-name="T8">4</text:span><text:span text:style-name="T6">音樂教育學術研討會</text:span></text:p>
      <text:p text:style-name="P18"><text:span text:style-name="T16">「</text:span><text:span text:style-name="T25">因應十二年國教之差異化音樂教學</text:span><text:span text:style-name="T16">」</text:span></text:p>
      <text:p text:style-name="P1"><draw:frame draw:style-name="fr1" draw:name="框架1" text:anchor-type="char" svg:x="13.018cm" svg:y="0.282cm" svg:width="4.763cm" svg:height="0.953cm" draw:z-index="0"><draw:text-box><text:p text:style-name="Standard">【請用正楷清楚填寫】</text:p></draw:text-box></draw:frame><text:span text:style-name="T10">報 <text:s text:c="2"/>名 <text:s text:c="2"/>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10">姓</text:span><text:span text:style-name="T30"> <text:s text:c="3"/></text:span><text:span text:style-name="T10">名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身分證字號</text:p>
          </table:table-cell>
          <table:covered-table-cell/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服務單位</text:p>
            <text:p text:style-name="P6">或</text:p>
            <text:p text:style-name="P6">就讀學校</text:p>
          </table:table-cell>
          <table:table-cell table:style-name="表格1.B2" office:value-type="string">
            <text:p text:style-name="Standard"><text:span text:style-name="T21"><text:s text:c="16"/></text:span><text:span text:style-name="T22">縣（市）</text:span></text:p>
            <text:p text:style-name="P8">校名：</text:p>
            <text:p text:style-name="P10">【關係到研習時數核發問題，請填寫縣市別】</text:p>
          </table:table-cell>
          <table:table-cell table:style-name="表格1.A1" table:number-columns-spanned="2" office:value-type="string">
            <text:p text:style-name="P3"><text:span text:style-name="T10">職</text:span><text:span text:style-name="T30"> <text:s text:c="3"/></text:span><text:span text:style-name="T10">稱</text:span></text:p>
            <text:p text:style-name="P6">或</text:p>
            <text:p text:style-name="P3"><text:span text:style-name="T10">班</text:span><text:span text:style-name="T30"> <text:s text:c="2"/></text:span><text:span text:style-name="T10">級</text:span></text:p>
          </table:table-cell>
          <table:covered-table-cell/>
          <table:table-cell table:style-name="表格1.E1" office:value-type="string">
            <text:p text:style-name="P11"/>
          </table:table-cell>
        </table:table-row>
        <table:table-row table:style-name="表格1.3">
          <table:table-cell table:style-name="表格1.B2" office:value-type="string">
            <text:p text:style-name="P7">通訊地址</text:p>
            <text:p text:style-name="P7">（請詳填）</text:p>
          </table:table-cell>
          <table:table-cell table:style-name="表格1.B3" table:number-columns-spanned="4" office:value-type="string">
            <text:p text:style-name="P12">□□□-□□</text:p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研習時數</text:p>
          </table:table-cell>
          <table:table-cell table:style-name="表格1.E1" table:number-columns-spanned="4" office:value-type="string">
            <text:p text:style-name="P19"><text:span text:style-name="T17">□需要</text:span><text:span text:style-name="T17"> <text:s/></text:span><text:span text:style-name="T17">□不需要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T10">傳</text:span><text:span text:style-name="T30"> <text:s text:c="3"/></text:span><text:span text:style-name="T10">真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Email帳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行動電話</text:p>
          </table:table-cell>
          <table:table-cell table:style-name="表格1.E1" office:value-type="string">
            <text:p text:style-name="P5"/>
          </table:table-cell>
        </table:table-row>
      </table:table>
      <text:list xml:id="list7670464849760347875" text:style-name="WW8Num6">
        <text:list-item>
          <text:p text:style-name="P14"><text:span text:style-name="T10">報名參加本研討會之人員於填妥上方報名表之後，請於民國</text:span><text:span text:style-name="T10">103</text:span><text:span text:style-name="T10">年</text:span><text:span text:style-name="T10">12</text:span><text:span text:style-name="T10">月</text:span><text:span text:style-name="T10">4</text:span><text:span text:style-name="T10">日</text:span><text:span text:style-name="T10">下</text:span><text:span text:style-name="T10">午</text:span><text:span text:style-name="T10">5</text:span><text:span text:style-name="T10">點前e-mail至本系</text:span><text:span text:style-name="T10">，</text:span><text:span text:style-name="T10">E-mail帳號：</text:span><text:a xlink:type="simple" xlink:href="mailto:dodici@utaipei.edu.tw" text:style-name="Internet_20_link" text:visited-style-name="Visited_20_Internet_20_Link"><text:span text:style-name="Internet_20_link"><text:span text:style-name="T10">dodici@utaipei.edu.tw</text:span></text:span></text:a><text:span text:style-name="T10">。</text:span></text:p>
        </text:list-item>
        <text:list-item>
          <text:p text:style-name="P14"><text:span text:style-name="T2">E-mail報名表時請注意下述事項：主旨請改成【報名</text:span><text:span text:style-name="T2">2014音樂教育</text:span><text:span text:style-name="T2">研討會+姓名】</text:span></text:p>
        </text:list-item>
      </text:list>
      <text:p text:style-name="P20"><text:span text:style-name="T2">檔名請改成【服務單位或就讀學校之</text:span><text:span text:style-name="T5">縣市別</text:span><text:span text:style-name="T2">+姓名】</text:span></text:p>
      <text:list xml:id="list95703672510573" text:continue-numbering="true" text:style-name="WW8Num6">
        <text:list-item>
          <text:p text:style-name="P14"><text:span text:style-name="T10">錄取名單將於</text:span><text:span text:style-name="T10">103</text:span><text:span text:style-name="T10">年1</text:span><text:span text:style-name="T10">2</text:span><text:span text:style-name="T10">月</text:span><text:span text:style-name="T10">5</text:span><text:span text:style-name="T10">日下午</text:span><text:span text:style-name="T10">5</text:span><text:span text:style-name="T10">點前公佈於</text:span><text:span text:style-name="T10">全國教師在職進修網、</text:span><text:span text:style-name="T10">本系網頁上</text:span><text:span text:style-name="T10">。</text:span></text:p>
        </text:list-item>
      </text:list>
      <text:p text:style-name="P22">本系地址：100 臺北市中正區愛國西路一號</text:p>
      <text:p text:style-name="P21"><text:span text:style-name="T10">本系電話：(02)2311</text:span><text:span text:style-name="T10">-</text:span><text:span text:style-name="T10">3040</text:span><text:span text:style-name="T10">分機</text:span><text:span text:style-name="T10">6132 <text:s/>承辦人：</text:span><text:span text:style-name="T10">徐助教</text:span></text:p>
      <text:p text:style-name="P21"><text:span text:style-name="T10">E-mail帳號：</text:span><text:a xlink:type="simple" xlink:href="mailto:dodici@utaipei.edu.tw" text:style-name="Internet_20_link" text:visited-style-name="Visited_20_Internet_20_Link"><text:span text:style-name="Internet_20_link"><text:span text:style-name="T10">dodici@utaipei.edu.tw</text:span></text:span></text:a><text:span text:style-name="T10"> <text:s/></text:span><text:span text:style-name="T10">本系網址：</text:span><text:a xlink:type="simple" xlink:href="http://music.utaipei.edu.tw/" text:style-name="Internet_20_link" text:visited-style-name="Visited_20_Internet_20_Link"><text:span text:style-name="Internet_20_link">http://music.utaipei.edu.tw/</text:span></text:a></text:p>
      <text:list xml:id="list95703788063803" text:continue-numbering="true" text:style-name="WW8Num6">
        <text:list-item>
          <text:p text:style-name="P14"><text:span text:style-name="T10">參加研討會之學員請於12月</text:span><text:span text:style-name="T10">13</text:span><text:span text:style-name="T10">日上午</text:span><text:span text:style-name="T10">9</text:span><text:span text:style-name="T10">:</text:span><text:span text:style-name="T10">0</text:span><text:span text:style-name="T10">0前報到。於報到截止前未報到者，視同放棄資格，</text:span><text:span text:style-name="T10">將</text:span><text:span text:style-name="T10">由後補者遞補(相關資料亦一併提供後補者領取)；</text:span><text:span text:style-name="T32">本研討會接受</text:span><text:span text:style-name="T32">現場報名候補，名額以現場提供之座位而定</text:span><text:span text:style-name="T10">。</text:span></text:p>
        </text:list-item>
        <text:list-item>
          <text:p text:style-name="P9">參加研討會學員之差旅費及請假問題請向原服務單位報支，本系不另行發文通知。</text:p>
        </text:list-item>
        <text:list-item>
          <text:p text:style-name="P14"><text:span text:style-name="T10">研討會之早、晚餐請自理，午餐如需本系代訂，</text:span><text:span text:style-name="T10">請</text:span><text:span text:style-name="T10">於報到時</text:span><text:span text:style-name="T10">告知工作人員(</text:span><text:span text:style-name="T10">餐費</text:span><text:span text:style-name="T10">為</text:span><text:span text:style-name="T10">新台幣</text:span><text:span text:style-name="T10">80</text:span><text:span text:style-name="T10">元整</text:span><text:span text:style-name="T10">)</text:span><text:span text:style-name="T10">，</text:span><text:span text:style-name="T2">因故臨時不克用餐者，本系不另行退費</text:span><text:span text:style-name="T10">。</text:span></text:p>
        </text:list-item>
        <text:list-item>
          <text:p text:style-name="P14"><text:span text:style-name="T12">本研討會經全國教師在職進修資訊網核定研習時數</text:span><text:span text:style-name="T12">7小時</text:span><text:span text:style-name="T12">（課程代碼：</text:span><text:span text:style-name="T12">待補</text:span><text:span text:style-name="T12">）</text:span><text:span text:style-name="T12">，</text:span><text:span text:style-name="T10">全程參</text:span><text:span text:style-name="T10">者</text:span><text:span text:style-name="T10">由本系發給研習時數</text:span><text:span text:style-name="T10">7</text:span><text:span text:style-name="T10">小時</text:span><text:span text:style-name="T10">，其餘</text:span><text:span text:style-name="T12">將依實際出席情形核發研習時數</text:span><text:span text:style-name="T10">。（</text:span><text:span text:style-name="T32">各縣市若另有規定，依各縣市規定辦理</text:span><text:span text:style-name="T10">）</text:span></text:p>
        </text:list-item>
        <text:list-item>
          <text:p text:style-name="P15">為響應政府環保政策，請自備水杯及餐具。</text:p>
        </text:list-item>
        <text:list-item>
          <text:p text:style-name="P15">本校因停車場地有限，恕不提供停車服務。至本校可搭乘公車（北一女站或師院附小站），及捷運淡水線中正紀念堂站。自行開車者，可就近停放中正紀念堂地下停車場或台開信託大樓立體停車場（南昌路公賣局對面）。謝謝您的配合！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text-properties fo:color="#000000" style:font-name-asian="標楷體" style:font-family-asian="標楷體" style:font-family-generic-asian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235cm" fo:text-indent="-1.199cm" fo:margin-left="2.3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1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235cm" fo:text-indent="-1.199cm" fo:margin-left="2.3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235cm" fo:text-indent="-1.199cm" fo:margin-left="2.3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799cm" fo:text-indent="-0.953cm" fo:margin-left="1.799cm"/>
        </style:list-level-properties>
      </text:list-level-style-number>
      <text:list-level-style-number text:level="2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235cm" fo:text-indent="-1.199cm" fo:margin-left="2.3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235cm" fo:text-indent="-1.199cm" fo:margin-left="2.3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5z2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10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區九年一貫課程『藝術與人文領域』教學研討會</dc:title>
    <meta:initial-creator>Steffi</meta:initial-creator>
    <meta:creation-date>2014-11-20T13:55:00</meta:creation-date>
    <dc:creator>教務處-設備組長</dc:creator>
    <dc:date>2014-11-20T13:55:00</dc:date>
    <meta:print-date>2012-11-27T18:00:00</meta:print-date>
    <meta:editing-cycles>2</meta:editing-cycles>
    <meta:document-statistic meta:table-count="1" meta:image-count="0" meta:object-count="0" meta:page-count="1" meta:paragraph-count="37" meta:word-count="720" meta:character-count="904" meta:non-whitespace-character-count="860"/>
    <meta:generator>LibreOffice/5.1.1.3$Windows_X86_64 LibreOffice_project/89f508ef3ecebd2cfb8e1def0f0ba9a803b88a6d</meta:generator>
  </office:meta>
</office:document-meta>
</file>