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082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22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0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325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776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 fo:orphans="2" fo:widows="2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top="0cm" fo:margin-bottom="0.635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134cm" fo:margin-right="0cm" fo:line-height="0.706cm" fo:text-align="justify" style:justify-single-word="false" fo:text-indent="-1.134cm" style:auto-text-indent="false"/>
    </style:style>
    <style:style style:name="P16" style:family="paragraph" style:parent-style-name="Standard">
      <style:paragraph-properties fo:margin-left="2.752cm" fo:margin-right="0cm" fo:line-height="0.706cm" fo:text-align="justify" style:justify-single-word="false" fo:text-indent="-2.752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905cm" fo:margin-right="0cm" fo:line-height="0.706cm" fo:text-indent="-1.905cm" style:auto-text-indent="false" style:snap-to-layout-grid="false"/>
    </style:style>
    <style:style style:name="P18" style:family="paragraph" style:parent-style-name="Standard">
      <style:paragraph-properties fo:margin-left="0.004cm" fo:margin-right="0cm" fo:line-height="0.564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cm" fo:margin-right="0cm" fo:line-height="0.706cm" fo:text-indent="-0.75cm" style:auto-text-indent="false" style:snap-to-layout-grid="false"/>
    </style:style>
    <style:style style:name="P20" style:family="paragraph" style:parent-style-name="Standard">
      <style:paragraph-properties fo:margin-left="0.674cm" fo:margin-right="0cm" fo:line-height="0.706cm" fo:text-indent="0.847cm" style:auto-text-indent="false" style:snap-to-layout-grid="false"/>
    </style:style>
    <style:style style:name="P21" style:family="paragraph" style:parent-style-name="Standard">
      <style:paragraph-properties fo:margin-left="1.423cm" fo:margin-right="0cm" fo:line-height="0.706cm" fo:text-indent="-1.173cm" style:auto-text-indent="false" style:snap-to-layout-grid="false"/>
    </style:style>
    <style:style style:name="P22" style:family="paragraph" style:parent-style-name="Standard" style:list-style-name="WWNum23">
      <style:paragraph-properties fo:margin-left="2cm" fo:margin-right="0cm" fo:line-height="0.706cm" fo:text-indent="-1.249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.998cm" fo:margin-right="0cm" fo:line-height="0.706cm" fo:text-align="justify" style:justify-single-word="false" fo:text-indent="-0.998cm" style:auto-text-indent="false" style:snap-to-layout-grid="false"/>
    </style:style>
    <style:style style:name="P24" style:family="paragraph" style:parent-style-name="Standard">
      <style:paragraph-properties fo:margin-left="1.249cm" fo:margin-right="0cm" fo:line-height="0.706cm" fo:text-align="justify" style:justify-single-word="false" fo:text-indent="-1.249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 style:parent-style-name="List_20_Paragraph" style:list-style-name="WWNum28">
      <style:paragraph-properties fo:margin-left="0.434cm" fo:margin-right="0cm" fo:text-align="justify" style:justify-single-word="false" fo:text-indent="-0.434cm" style:auto-text-indent="false"/>
    </style:style>
    <style:style style:name="P27" style:family="paragraph" style:parent-style-name="List_20_Paragraph" style:list-style-name="WWNum29">
      <style:paragraph-properties fo:margin-left="0.434cm" fo:margin-right="0cm" fo:text-align="justify" style:justify-single-word="false" fo:text-indent="-0.434cm" style:auto-text-indent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6" style:family="text">
      <style:text-properties style:font-name="Times New Roman" style:font-name-asian="標楷體1" style:font-name-complex="Times New Roman1" style:font-weight-complex="bold"/>
    </style:style>
    <style:style style:name="T7" style:family="text">
      <style:text-properties style:font-name="Times New Roman" style:letter-kerning="false" style:font-name-asian="標楷體1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fo:font-size="13pt" style:letter-kerning="false" style:font-name-asian="標楷體1" style:font-size-asian="13pt" style:font-name-complex="Times New Roman1" style:font-size-complex="13pt" style:font-weight-complex="bold"/>
    </style:style>
    <style:style style:name="T1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000000" style:font-name="Times New Roman" style:font-name-asian="標楷體1" style:font-name-complex="Times New Roman1" style:font-size-complex="12pt"/>
    </style:style>
    <style:style style:name="T15" style:family="text">
      <style:text-properties fo:color="#000000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北市教師研習中心</text:span></text:p>
      <text:p text:style-name="P13"><text:span text:style-name="T2">103年度校史文物典藏暨數位校史館建置研習班實施計畫</text:span><text:bookmark text:name="_GoBack"/></text:p>
      <text:p text:style-name="P2"><text:span text:style-name="T13">一、</text:span><text:span text:style-name="T14">依據：本中心103年度研習行事曆辦理。</text:span></text:p>
      <text:p text:style-name="P14"><text:span text:style-name="T14">二、研習目標：</text:span></text:p>
      <text:p text:style-name="P15"><text:span text:style-name="T4"><text:s/></text:span><text:span text:style-name="T3">(一)</text:span><text:span text:style-name="T15"> 學校逐年增加豐富的歷史文物，建立蒐集脈絡並妥善保存學校珍貴文化資產。</text:span></text:p>
      <text:p text:style-name="P3"><text:span text:style-name="T7"><text:s/>(二)</text:span><text:span text:style-name="T15"> 透過科技輔助，增進學校人員建置數位校史館之能力。</text:span></text:p>
      <text:p text:style-name="P3"><text:span text:style-name="T4">三、主辦單位：本中心<text:line-break/>四、協辦單位：國立臺灣師範大學圖書館</text:span></text:p>
      <text:p text:style-name="P3"><text:span text:style-name="T5">五、</text:span><text:span text:style-name="T4">研習對象：</text:span><text:span text:style-name="T3">本市國小、國中、高中學校校長、主任、組長或有興趣之教師。</text:span></text:p>
      <text:p text:style-name="P16"><text:span text:style-name="T5">六、研習人數：</text:span><text:span text:style-name="T3">80人。</text:span></text:p>
      <text:p text:style-name="P16"><text:span text:style-name="T3">七、研習日期:103年12月10日(星期三)9時至16時。</text:span></text:p>
      <text:p text:style-name="P17"><text:span text:style-name="T3">八、報名截止日期: 即日起到103年11月25日(星期二)。</text:span></text:p>
      <text:p text:style-name="P5"><text:span text:style-name="T3">九、研習地點：國立臺灣師範大學圖書館國際會議廳（臺</text:span><text:span text:style-name="T5">北市大安區和平東路1段129號地下1樓）。</text:span></text:p>
      <text:p text:style-name="P4"><text:span text:style-name="T4">十、課程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<text:span text:style-name="T9">時 <text:s/>間</text:span></text:p>
          </table:table-cell>
          <table:table-cell table:style-name="表格1.A1" office:value-type="string">
            <text:p text:style-name="P6"><text:span text:style-name="T9">課程名稱</text:span></text:p>
          </table:table-cell>
          <table:table-cell table:style-name="表格1.A1" office:value-type="string">
            <text:p text:style-name="P6"><text:span text:style-name="T4">課程內容</text:span></text:p>
          </table:table-cell>
          <table:table-cell table:style-name="表格1.A1" office:value-type="string">
            <text:p text:style-name="P6"><text:span text:style-name="T9">講 <text:s/>座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7">08:40-09:00</text:span></text:p>
          </table:table-cell>
          <table:table-cell table:style-name="表格1.B2" office:value-type="string">
            <text:p text:style-name="P18"><text:span text:style-name="T3">報到</text:span></text:p>
          </table:table-cell>
          <table:table-cell table:style-name="表格1.C2" office:value-type="string">
            <text:p text:style-name="P7"><text:span text:style-name="T3">報到、就座</text:span></text:p>
          </table:table-cell>
          <table:table-cell table:style-name="表格1.D2" office:value-type="string">
            <text:p text:style-name="P8"><text:span text:style-name="T7">本中心、師大圖書館</text:span></text:p>
          </table:table-cell>
        </table:table-row>
        <table:table-row table:style-name="表格1.2">
          <table:table-cell table:style-name="表格1.B2" office:value-type="string">
            <text:p text:style-name="P9"><text:span text:style-name="T7">09:00-09:50</text:span></text:p>
          </table:table-cell>
          <table:table-cell table:style-name="表格1.B2" office:value-type="string">
            <text:p text:style-name="P11"><text:span text:style-name="T6">校史經營發展趨勢</text:span></text:p>
          </table:table-cell>
          <table:table-cell table:style-name="表格1.B2" office:value-type="string">
            <text:p text:style-name="P11"><text:span text:style-name="T6">介紹師大圖書館經營校史的起源與成果</text:span></text:p>
          </table:table-cell>
          <table:table-cell table:style-name="表格1.B2" office:value-type="string">
            <text:p text:style-name="P8"><text:span text:style-name="T7">師大圖書館/</text:span></text:p>
            <text:p text:style-name="P8"><text:span text:style-name="T7">柯皓仁館長</text:span></text:p>
          </table:table-cell>
        </table:table-row>
        <table:table-row table:style-name="表格1.2">
          <table:table-cell table:style-name="表格1.A4" office:value-type="string">
            <text:p text:style-name="P9"><text:span text:style-name="T7">10:00-12:00</text:span></text:p>
          </table:table-cell>
          <table:table-cell table:style-name="表格1.B2" office:value-type="string">
            <text:p text:style-name="P11"><text:span text:style-name="T3">校史室規畫與管理</text:span></text:p>
          </table:table-cell>
          <table:table-cell table:style-name="表格1.C4" office:value-type="string">
            <text:p text:style-name="P11"><text:span text:style-name="T3">以師大為例經驗分享：</text:span></text:p>
            <text:list xml:id="list1582537680601811512" text:style-name="WWNum28">
              <text:list-item>
                <text:p text:style-name="P26"><text:span text:style-name="T3">校史文物徵集</text:span></text:p>
              </text:list-item>
              <text:list-item>
                <text:p text:style-name="P26"><text:span text:style-name="T3">校史文物整理與建檔</text:span></text:p>
              </text:list-item>
              <text:list-item>
                <text:p text:style-name="P26"><text:span text:style-name="T3">庫房管理與建置</text:span></text:p>
              </text:list-item>
              <text:list-item>
                <text:p text:style-name="P26"><text:span text:style-name="T3">校史展覽規劃與設計</text:span></text:p>
              </text:list-item>
              <text:list-item>
                <text:p text:style-name="P26"><text:span text:style-name="T3">校史藏品加值應用</text:span></text:p>
              </text:list-item>
            </text:list>
          </table:table-cell>
          <table:table-cell table:style-name="表格1.D4" office:value-type="string">
            <text:p text:style-name="P8"><text:span text:style-name="T7">師大圖書館校史組/</text:span></text:p>
            <text:p text:style-name="P8"><text:span text:style-name="T7">黃靖斐組長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7">12:00-13:00</text:span></text:p>
          </table:table-cell>
          <table:table-cell table:style-name="表格1.B2" table:number-columns-spanned="3" office:value-type="string">
            <text:p text:style-name="P8"><text:span text:style-name="T3">午 <text:s text:c="2"/>餐 、 休 <text:s text:c="2"/>息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<text:span text:style-name="T7">13:00-14:00</text:span></text:p>
          </table:table-cell>
          <table:table-cell table:style-name="表格1.B2" office:value-type="string">
            <text:p text:style-name="P18"><text:span text:style-name="T7">參觀師大校史區</text:span></text:p>
          </table:table-cell>
          <table:table-cell table:style-name="表格1.C6" office:value-type="string">
            <text:p text:style-name="P10"><text:span text:style-name="T7">參觀臺高資料室與師大校史展示區(分批參訪)</text:span></text:p>
          </table:table-cell>
          <table:table-cell table:style-name="表格1.D6" office:value-type="string">
            <text:p text:style-name="P8"><text:span text:style-name="T7">師大圖書館/</text:span></text:p>
            <text:p text:style-name="P8"><text:span text:style-name="T7">校史組導覽人員</text:span></text:p>
          </table:table-cell>
        </table:table-row>
        <table:table-row table:style-name="表格1.6">
          <table:table-cell table:style-name="表格1.A7" office:value-type="string">
            <text:p text:style-name="P9"><text:span text:style-name="T7">14:00-16:00</text:span></text:p>
          </table:table-cell>
          <table:table-cell table:style-name="表格1.B2" office:value-type="string">
            <text:p text:style-name="P18"><text:span text:style-name="T3">數位校史館建置</text:span></text:p>
          </table:table-cell>
          <table:table-cell table:style-name="表格1.C7" office:value-type="string">
            <text:p text:style-name="P11"><text:span text:style-name="T3">以師大為例經驗分享：</text:span></text:p>
            <text:list xml:id="list7608446705374549378" text:style-name="WWNum29">
              <text:list-item>
                <text:p text:style-name="P27"><text:span text:style-name="T3">校史館網頁建置與維護</text:span></text:p>
              </text:list-item>
              <text:list-item>
                <text:p text:style-name="P27"><text:span text:style-name="T3">校史資料數位化</text:span></text:p>
              </text:list-item>
            </text:list>
          </table:table-cell>
          <table:table-cell table:style-name="表格1.D7" office:value-type="string">
            <text:p text:style-name="P8"><text:span text:style-name="T7">師大圖書館校史組/</text:span></text:p>
            <text:p text:style-name="P8"><text:span text:style-name="T7">黃靖斐組長</text:span></text:p>
          </table:table-cell>
        </table:table-row>
        <table:table-row table:style-name="表格1.6">
          <table:table-cell table:style-name="表格1.A8" office:value-type="string">
            <text:p text:style-name="P9"><text:span text:style-name="T7">16:00</text:span></text:p>
          </table:table-cell>
          <table:table-cell table:style-name="表格1.B2" table:number-columns-spanned="3" office:value-type="string">
            <text:p text:style-name="P8"><text:span text:style-name="T7">賦 <text:s text:c="5"/>歸</text:span></text:p>
          </table:table-cell>
          <table:covered-table-cell/>
          <table:covered-table-cell/>
        </table:table-row>
      </table:table>
      <text:p text:style-name="P12"/>
      <text:p text:style-name="P1"><text:span text:style-name="T4">十一、研習方式：講授、經驗分享。</text:span></text:p>
      <text:p text:style-name="P1"><text:span text:style-name="T14">十二、</text:span><text:span text:style-name="T4">報名方式</text:span></text:p>
      <text:p text:style-name="P19"><text:span text:style-name="T4"><text:s text:c="2"/>(一)請於報名截止日前逕行登入臺北市教師在職研習網站 <text:line-break/> <text:s/>(http://insc.tp.edu.tw)報名，並列印報名表經行政程序核准後，再由貴機</text:span></text:p>
      <text:p text:style-name="P20"><text:span text:style-name="T4">關(學校)研習承辦人進入系統辦理</text:span><text:span text:style-name="T11">薦派報名</text:span><text:span text:style-name="T4">。</text:span></text:p>
      <text:p text:style-name="P21"><text:span text:style-name="T4"><text:s text:c="2"/>(二)本研習於報名截止後3日內公布研習名單(以各研習員於教師在職研習網中登錄之電子郵件信箱通知)，請自行列印研習通知並準時參加研習。</text:span></text:p>
      <text:p text:style-name="P1"><text:span text:style-name="T4">十三、注意事項</text:span></text:p>
      <text:list xml:id="list6255195270942703637" text:style-name="WWNum23">
        <text:list-item>
          <text:p text:style-name="P22"><text:span text:style-name="T3">本研習地點位於</text:span><text:span text:style-name="T10">國立臺灣師範大學國際會議廳，請學員自行前往。</text:span></text:p>
        </text:list-item>
        <text:list-item>
          <text:p text:style-name="P22"><text:span text:style-name="T3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</text:list-item>
        <text:list-item>
          <text:p text:style-name="P22"><text:span text:style-name="T3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</text:list-item>
        <text:list-item>
          <text:p text:style-name="P22"><text:span text:style-name="T3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</text:list-item>
        <text:list-item>
          <text:p text:style-name="P22"><text:span text:style-name="T3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</text:list>
      <text:p text:style-name="P23"><text:span text:style-name="T4">十四、研習時數核發</text:span><text:span text:style-name="T8">：</text:span><text:span text:style-name="T4">全程參與者核發6小時研習時數；請假時數超過研習總時數之五分之一(1小時)者，不給予研習時數。</text:span><text:span text:style-name="T14">研習結束後，本中心將彙整研習員請假紀錄函送至</text:span><text:span text:style-name="T8">研習員所屬學校，依權責列入差假登記之參考。</text:span></text:p>
      <text:p text:style-name="P24"><text:span text:style-name="T5">十五、</text:span><text:span text:style-name="T4">聯絡方式</text:span><text:span text:style-name="T10">：</text:span><text:span text:style-name="T4">教務組徐美慧研究教師，聯繫電話：2861-6942轉 213，傳真：2861-6702，電子信箱：miju999@gmail.com</text:span></text:p>
      <text:p text:style-name="P5"><text:span text:style-name="T5">十六、研習經費︰本研習班所需經費由本中心研習經費項下支應，覈實核銷。</text:span></text:p>
      <text:p text:style-name="P1"><text:span text:style-name="T5">十七、本研習計畫奉</text:span><text:span text:style-name="T14">陳</text:span><text:span text:style-name="T5">本中心　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_3001_標題" style:display-name="壹、標題" style:family="paragraph" style:parent-style-name="Standard" style:auto-update="true" style:default-outline-level="">
      <style:paragraph-properties fo:margin-top="0.127cm" fo:margin-bottom="0.212cm" loext:contextual-spacing="false" fo:line-height="0.847cm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一_3001_標題" style:display-name="一、標題" style:family="paragraph" style:parent-style-name="Standard" style:auto-update="true" style:default-outline-level="">
      <style:paragraph-properties fo:margin-left="1.478cm" fo:margin-right="0cm" fo:margin-top="0.212cm" fo:margin-bottom="0cm" loext:contextual-spacing="false" fo:line-height="0.706cm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uhtmleditcolorcc0000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尤惠娟</meta:initial-creator>
    <dc:creator>教務處-設備組長</dc:creator>
    <meta:editing-cycles>2</meta:editing-cycles>
    <meta:print-date>2014-11-06T07:04:00</meta:print-date>
    <meta:creation-date>2014-11-20T05:52:00</meta:creation-date>
    <dc:date>2014-11-20T05:52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67" meta:word-count="1312" meta:character-count="1493" meta:non-whitespace-character-count="145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