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華康中明體(P)"/>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中明體(P)" svg:font-family="華康中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第一層縮排_20_2">
      <style:paragraph-properties fo:margin-left="2.542cm" fo:margin-right="-0.002cm" fo:margin-top="0.212cm" fo:margin-bottom="0.212cm" loext:contextual-spacing="false" fo:line-height="0.847cm" fo:text-indent="-2.542cm" style:auto-text-indent="false"/>
    </style:style>
    <style:style style:name="P2" style:family="paragraph" style:parent-style-name="本文第一層縮排_20_2">
      <style:paragraph-properties fo:margin-left="3.461cm" fo:margin-right="0.476cm" fo:margin-top="0.212cm" fo:margin-bottom="0.212cm" loext:contextual-spacing="false" fo:line-height="0.847cm" fo:text-indent="-3.461cm" style:auto-text-indent="false"/>
      <style:text-properties fo:color="#000000" style:font-name="標楷體" fo:font-size="14pt" fo:font-weight="bold" style:font-name-asian="標楷體" style:font-size-asian="14pt" style:font-weight-asian="bold" style:font-name-complex="Arial" style:font-size-complex="14pt"/>
    </style:style>
    <style:style style:name="P3" style:family="paragraph" style:parent-style-name="本文第一層縮排_20_2">
      <style:paragraph-properties fo:margin-left="3.461cm" fo:margin-right="0.476cm" fo:margin-top="0.212cm" fo:margin-bottom="0.212cm" loext:contextual-spacing="false" fo:line-height="0.847cm" fo:text-indent="-3.461cm" style:auto-text-indent="false"/>
      <style:text-properties fo:color="#000000" style:font-name="標楷體" fo:font-size="14pt" fo:font-weight="bold" style:font-name-asian="標楷體" style:font-size-asian="14pt" style:font-weight-asian="bold" style:font-name-complex="Arial" style:font-size-complex="14pt"/>
    </style:style>
    <style:style style:name="P4" style:family="paragraph" style:parent-style-name="本文第一層縮排_20_2">
      <style:paragraph-properties fo:margin-left="3.461cm" fo:margin-right="0.476cm" fo:margin-top="0.212cm" fo:margin-bottom="0.212cm" loext:contextual-spacing="false" fo:line-height="0.847cm" fo:text-indent="-3.461cm" style:auto-text-indent="false"/>
    </style:style>
    <style:style style:name="P5" style:family="paragraph" style:parent-style-name="本文第一層縮排_20_2">
      <style:paragraph-properties fo:margin-left="1.75cm" fo:margin-right="0.476cm" fo:margin-top="0.212cm" fo:margin-bottom="0.212cm" loext:contextual-spacing="false" fo:line-height="0.847cm" fo:text-indent="-1.75cm" style:auto-text-indent="false"/>
    </style:style>
    <style:style style:name="P6" style:family="paragraph" style:parent-style-name="本文第一層縮排_20_2">
      <style:paragraph-properties fo:margin-left="1.748cm" fo:margin-right="0.476cm" fo:margin-top="0.212cm" fo:margin-bottom="0.212cm" loext:contextual-spacing="false" fo:line-height="0.847cm" fo:text-indent="-1.748cm" style:auto-text-indent="false"/>
    </style:style>
    <style:style style:name="P7" style:family="paragraph" style:parent-style-name="本文第一層縮排_20_2">
      <style:paragraph-properties fo:margin-left="3.249cm" fo:margin-right="0.476cm" fo:margin-top="0.212cm" fo:margin-bottom="0.212cm" loext:contextual-spacing="false" fo:line-height="0.847cm" fo:text-indent="-3.249cm" style:auto-text-indent="false"/>
    </style:style>
    <style:style style:name="P8" style:family="paragraph" style:parent-style-name="本文第一層縮排_20_2">
      <style:paragraph-properties fo:margin-left="3.461cm" fo:margin-right="0cm" fo:margin-top="0.212cm" fo:margin-bottom="0.212cm" loext:contextual-spacing="false" fo:line-height="0.847cm" fo:text-indent="-3.461cm" style:auto-text-indent="false"/>
    </style:style>
    <style:style style:name="P9" style:family="paragraph" style:parent-style-name="本文第一層縮排_20_2">
      <style:paragraph-properties fo:margin-left="0.847cm" fo:margin-right="0.476cm" fo:margin-top="0.212cm" fo:margin-bottom="0.212cm" loext:contextual-spacing="false" fo:line-height="0.847cm" fo:text-indent="0cm" style:auto-text-indent="false"/>
    </style:style>
    <style:style style:name="P10" style:family="paragraph" style:parent-style-name="Standard">
      <style:paragraph-properties fo:line-height="0.847cm"/>
    </style:style>
    <style:style style:name="P11" style:family="paragraph" style:parent-style-name="Standard">
      <style:paragraph-properties fo:line-height="0.847cm" style:snap-to-layout-grid="false"/>
    </style:style>
    <style:style style:name="P12" style:family="paragraph" style:parent-style-name="Standard">
      <style:text-properties fo:color="#000000" style:font-name="標楷體" fo:font-size="12pt" style:font-name-asian="標楷體" style:font-size-asian="12pt" style:font-name-complex="標楷體"/>
    </style:style>
    <style:style style:name="P13" style:family="paragraph" style:parent-style-name="Standard">
      <style:text-properties fo:color="#000000" style:font-name="標楷體" fo:font-size="12pt" style:font-name-asian="標楷體" style:font-size-asian="12pt" style:font-name-complex="Times New Roman"/>
    </style:style>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text-properties fo:color="#000000" style:font-name="標楷體" fo:font-size="11.5pt" style:font-name-asian="標楷體" style:font-size-asian="11.5pt" style:font-name-complex="標楷體" style:font-size-complex="11.5pt"/>
    </style:style>
    <style:style style:name="P16" style:family="paragraph" style:parent-style-name="Standard">
      <style:text-properties fo:color="#000000" fo:font-size="11.5pt" style:font-size-asian="11.5pt" style:font-size-complex="11.5pt"/>
    </style:style>
    <style:style style:name="P17" style:family="paragraph" style:parent-style-name="Standard">
      <style:paragraph-properties fo:line-height="0.847cm" style:snap-to-layout-grid="false"/>
    </style:style>
    <style:style style:name="P18" style:family="paragraph" style:parent-style-name="Standard">
      <style:paragraph-properties fo:margin-left="0cm" fo:margin-right="-0.002cm" fo:line-height="0.847cm" fo:text-indent="0cm" style:auto-text-indent="false"/>
    </style:style>
    <style:style style:name="P19" style:family="paragraph" style:parent-style-name="Standard" style:master-page-name="Standard">
      <style:paragraph-properties fo:margin-left="0cm" fo:margin-right="-0.002cm" fo:text-align="center" style:justify-single-word="false" fo:text-indent="0cm" style:auto-text-indent="false" style:page-number="auto"/>
    </style:style>
    <style:style style:name="P20" style:family="paragraph" style:parent-style-name="Standard">
      <style:paragraph-properties fo:margin-left="0cm" fo:margin-right="0.476cm" fo:line-height="0.847cm" fo:text-indent="0cm" style:auto-text-indent="false"/>
    </style:style>
    <style:style style:name="P21" style:family="paragraph" style:parent-style-name="Standard">
      <style:paragraph-properties fo:margin-left="0cm" fo:margin-right="0.476cm" fo:line-height="0.847cm" fo:text-indent="0cm" style:auto-text-indent="false"/>
      <style:text-properties fo:color="#000000" style:font-name="標楷體" fo:font-size="14pt" style:font-name-asian="標楷體" style:font-size-asian="14pt" style:font-name-complex="Arial"/>
    </style:style>
    <style:style style:name="P22" style:family="paragraph" style:parent-style-name="Standard">
      <style:paragraph-properties fo:margin-left="0cm" fo:margin-right="0.476cm" fo:line-height="0.847cm" fo:text-indent="0cm" style:auto-text-indent="false"/>
    </style:style>
    <style:style style:name="P23" style:family="paragraph" style:parent-style-name="Standard">
      <style:paragraph-properties fo:margin-left="4.41cm" fo:margin-right="0.476cm" fo:line-height="0.847cm" fo:text-indent="-3.457cm" style:auto-text-indent="false"/>
    </style:style>
    <style:style style:name="P24" style:family="paragraph" style:parent-style-name="Standard">
      <style:paragraph-properties fo:margin-left="4.41cm" fo:margin-right="0.476cm" fo:line-height="0.847cm" fo:text-indent="-3.457cm" style:auto-text-indent="false"/>
    </style:style>
    <style:style style:name="P25" style:family="paragraph" style:parent-style-name="Standard">
      <style:paragraph-properties fo:margin-left="6.001cm" fo:margin-right="0cm" fo:line-height="0.847cm" fo:text-indent="-4.5cm" style:auto-text-indent="false"/>
    </style:style>
    <style:style style:name="P26" style:family="paragraph" style:parent-style-name="Standard">
      <style:paragraph-properties fo:margin-left="6.001cm" fo:margin-right="0cm" fo:line-height="0.847cm" fo:text-indent="-4.5cm" style:auto-text-indent="false"/>
      <style:text-properties fo:color="#000000" style:font-name="標楷體" fo:font-size="14pt" style:font-name-asian="標楷體" style:font-size-asian="14pt" style:font-name-complex="Arial" style:font-size-complex="14pt"/>
    </style:style>
    <style:style style:name="P27" style:family="paragraph" style:parent-style-name="Standard">
      <style:paragraph-properties fo:margin-left="6.001cm" fo:margin-right="0cm" fo:line-height="0.847cm" fo:text-indent="-4.5cm" style:auto-text-indent="false"/>
      <style:text-properties fo:color="#000000" style:font-name="標楷體" fo:font-size="14pt" style:font-name-asian="標楷體" style:font-size-asian="14pt" style:font-size-complex="14pt"/>
    </style:style>
    <style:style style:name="P28" style:family="paragraph" style:parent-style-name="Standard">
      <style:paragraph-properties fo:margin-left="6.001cm" fo:margin-right="0cm" fo:line-height="0.847cm" fo:text-indent="-4.5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6.001cm" fo:margin-right="0cm" fo:line-height="0.847cm" fo:text-indent="-4.5cm" style:auto-text-indent="false"/>
    </style:style>
    <style:style style:name="P30" style:family="paragraph" style:parent-style-name="Standard">
      <style:paragraph-properties fo:margin-left="3.447cm" fo:margin-right="0.476cm" fo:line-height="0.847cm" fo:text-indent="-2.598cm" style:auto-text-indent="false"/>
    </style:style>
    <style:style style:name="P31" style:family="paragraph" style:parent-style-name="Standard">
      <style:paragraph-properties fo:margin-left="3.447cm" fo:margin-right="0.476cm" fo:line-height="0.847cm" fo:text-indent="-2.598cm" style:auto-text-indent="false">
        <style:tab-stops>
          <style:tab-stop style:position="3.598cm"/>
        </style:tab-stops>
      </style:paragraph-properties>
      <style:text-properties fo:color="#000000" style:font-name="標楷體" fo:font-size="14pt" style:font-name-asian="標楷體" style:font-size-asian="14pt" style:font-name-complex="Arial" style:font-size-complex="14pt"/>
    </style:style>
    <style:style style:name="P32" style:family="paragraph" style:parent-style-name="Standard">
      <style:paragraph-properties fo:margin-left="3.812cm" fo:margin-right="0cm" fo:line-height="0.847cm" fo:text-indent="-2.963cm" style:auto-text-indent="false"/>
    </style:style>
    <style:style style:name="P33" style:family="paragraph" style:parent-style-name="Standard">
      <style:paragraph-properties fo:margin-left="2.997cm" fo:margin-right="0cm" fo:line-height="0.847cm" fo:text-indent="-1.501cm" style:auto-text-indent="false"/>
    </style:style>
    <style:style style:name="P34" style:family="paragraph" style:parent-style-name="Standard">
      <style:paragraph-properties fo:margin-left="2.997cm" fo:margin-right="0cm" fo:line-height="0.776cm" fo:text-indent="-1.501cm" style:auto-text-indent="false"/>
    </style:style>
    <style:style style:name="P35" style:family="paragraph" style:parent-style-name="Standard">
      <style:paragraph-properties fo:margin-left="2.997cm" fo:margin-right="0cm" fo:line-height="0.776cm" fo:text-indent="-1.501cm" style:auto-text-indent="false"/>
      <style:text-properties fo:color="#000000" style:font-name="標楷體" fo:font-size="14pt" style:font-name-asian="標楷體" style:font-size-asian="14pt" style:font-name-complex="Arial" style:font-style-complex="italic"/>
    </style:style>
    <style:style style:name="P36" style:family="paragraph" style:parent-style-name="Standard">
      <style:paragraph-properties fo:margin-left="2.997cm" fo:margin-right="0cm" fo:line-height="0.847cm" fo:text-indent="-1.501cm" style:auto-text-indent="false"/>
      <style:text-properties fo:color="#000000" style:font-name="標楷體" fo:font-size="14pt" style:font-name-asian="標楷體" style:font-size-asian="14pt" style:font-name-complex="Arial" style:font-size-complex="14pt"/>
    </style:style>
    <style:style style:name="P37" style:family="paragraph" style:parent-style-name="Standard">
      <style:paragraph-properties fo:margin-left="3.12cm" fo:margin-right="0cm" fo:line-height="0.776cm" fo:text-indent="-0.494cm" style:auto-text-indent="false"/>
      <style:text-properties fo:color="#000000" style:font-name="標楷體" fo:font-size="14pt" style:font-name-asian="標楷體" style:font-size-asian="14pt" style:font-name-complex="Arial" style:font-style-complex="italic"/>
    </style:style>
    <style:style style:name="P38" style:family="paragraph" style:parent-style-name="Standard">
      <style:paragraph-properties fo:margin-left="3.12cm" fo:margin-right="0cm" fo:line-height="0.776cm" fo:text-indent="-0.494cm" style:auto-text-indent="false"/>
    </style:style>
    <style:style style:name="P39" style:family="paragraph" style:parent-style-name="Standard">
      <style:paragraph-properties fo:margin-left="3.334cm" fo:margin-right="-0.002cm" fo:line-height="0.847cm" fo:text-indent="-3.334cm" style:auto-text-indent="false"/>
    </style:style>
    <style:style style:name="P40" style:family="paragraph" style:parent-style-name="Standard">
      <style:paragraph-properties fo:margin-left="1.759cm" fo:margin-right="0cm" fo:line-height="0.847cm" fo:text-indent="-1.051cm" style:auto-text-indent="false"/>
    </style:style>
    <style:style style:name="P41" style:family="paragraph" style:parent-style-name="Standard">
      <style:paragraph-properties fo:margin-left="1.677cm" fo:margin-right="0cm" fo:line-height="0.847cm" fo:text-indent="-0.998cm" style:auto-text-indent="false" style:snap-to-layout-grid="false"/>
    </style:style>
    <style:style style:name="P42" style:family="paragraph" style:parent-style-name="Standard">
      <style:paragraph-properties fo:margin-left="2.258cm" fo:margin-right="0cm" fo:line-height="0.847cm" fo:text-indent="-1.976cm" style:auto-text-indent="false"/>
    </style:style>
    <style:style style:name="P43" style:family="paragraph" style:parent-style-name="Standard">
      <style:paragraph-properties fo:margin-left="4.923cm" fo:margin-right="0cm" fo:line-height="0.847cm" fo:text-indent="-4.247cm" style:auto-text-indent="false" style:snap-to-layout-grid="false"/>
    </style:style>
    <style:style style:name="P44" style:family="paragraph" style:parent-style-name="Standard">
      <style:paragraph-properties fo:margin-left="0.679cm" fo:margin-right="0cm" fo:line-height="0.847cm" fo:text-indent="0cm" style:auto-text-indent="false" style:snap-to-layout-grid="false"/>
    </style:style>
    <style:style style:name="P45" style:family="paragraph" style:parent-style-name="Standard">
      <style:paragraph-properties fo:margin-left="1.836cm" fo:margin-right="0cm" fo:line-height="0.847cm" fo:text-indent="-0.988cm" style:auto-text-indent="false"/>
    </style:style>
    <style:style style:name="P46" style:family="paragraph" style:parent-style-name="Standard">
      <style:paragraph-properties fo:margin-left="2.277cm" fo:margin-right="0cm" fo:line-height="0.847cm" fo:text-indent="-1.087cm" style:auto-text-indent="false" style:snap-to-layout-grid="false"/>
    </style:style>
    <style:style style:name="P47" style:family="paragraph" style:parent-style-name="Standard">
      <style:paragraph-properties fo:margin-left="3.812cm" fo:margin-right="0.476cm" fo:line-height="0.847cm" fo:text-indent="-2.963cm" style:auto-text-indent="false"/>
      <style:text-properties fo:color="#000000" style:font-name="標楷體" fo:font-size="14pt" style:font-name-asian="標楷體" style:font-size-asian="14pt" style:font-name-complex="Arial" style:font-size-complex="14pt"/>
    </style:style>
    <style:style style:name="P48" style:family="paragraph" style:parent-style-name="Standard">
      <style:paragraph-properties fo:margin-left="1.834cm" fo:margin-right="0.476cm" fo:line-height="0.847cm" fo:text-indent="-0.993cm" style:auto-text-indent="false"/>
    </style:style>
    <style:style style:name="P49" style:family="paragraph" style:parent-style-name="Standard">
      <style:paragraph-properties fo:margin-left="2.323cm" fo:margin-right="0.476cm" fo:line-height="0.847cm" fo:text-indent="-1.482cm" style:auto-text-indent="false"/>
    </style:style>
    <style:style style:name="P50" style:family="paragraph" style:parent-style-name="List">
      <style:paragraph-properties fo:margin-left="3.563cm" fo:margin-right="0cm" fo:line-height="0.776cm" fo:text-indent="0cm" style:auto-text-indent="false"/>
    </style:style>
    <style:style style:name="P51" style:family="paragraph" style:parent-style-name="List">
      <style:paragraph-properties fo:margin-left="3.563cm" fo:margin-right="0cm" fo:line-height="0.776cm" fo:text-indent="0cm" style:auto-text-indent="false"/>
      <style:text-properties fo:color="#000000" style:font-name="Arial" fo:font-size="14pt" style:font-name-asian="標楷體" style:font-size-asian="14pt" style:font-name-complex="Arial"/>
    </style:style>
    <style:style style:name="P52" style:family="paragraph" style:parent-style-name="List">
      <style:paragraph-properties fo:margin-left="3.563cm" fo:margin-right="0cm" fo:line-height="0.776cm" fo:text-indent="0cm" style:auto-text-indent="false"/>
      <style:text-properties fo:color="#000000" style:font-name="Arial" fo:font-size="14pt" style:font-name-asian="標楷體" style:font-size-asian="14pt" style:font-name-complex="Arial"/>
    </style:style>
    <style:style style:name="P53" style:family="paragraph" style:parent-style-name="List">
      <style:paragraph-properties fo:margin-left="0.935cm" fo:margin-right="0cm" fo:line-height="0.776cm" fo:text-indent="-0.847cm" style:auto-text-indent="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DFKaiShu-SB-Estd-BF" style:font-size-complex="14pt"/>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font-name-asian="標楷體" style:font-size-asian="14pt" style:font-name-complex="華康中明體(P)" style:font-size-complex="14pt"/>
    </style:style>
    <style:style style:name="T7" style:family="text">
      <style:text-properties style:font-name-asian="標楷體"/>
    </style:style>
    <style:style style:name="T8" style:family="text">
      <style:text-properties style:font-name-complex="Arial"/>
    </style:style>
    <style:style style:name="T9" style:family="text">
      <style:text-properties fo:color="#000000"/>
    </style:style>
    <style:style style:name="T10" style:family="text">
      <style:text-properties fo:color="#000000" style:font-name="標楷體" fo:font-size="16pt" fo:font-weight="bold" style:font-name-asian="標楷體" style:font-size-asian="16pt" style:font-weight-asian="bold" style:font-name-complex="Arial" style:font-size-complex="16pt"/>
    </style:style>
    <style:style style:name="T11" style:family="text">
      <style:text-properties fo:color="#000000" style:font-name="標楷體" fo:font-size="16pt" fo:font-weight="bold" style:font-name-asian="標楷體" style:font-size-asian="16pt" style:font-weight-asian="bold" style:font-name-complex="Arial" style:font-size-complex="16pt"/>
    </style:style>
    <style:style style:name="T12" style:family="text">
      <style:text-properties fo:color="#000000" style:font-name="標楷體" fo:font-size="14pt" fo:font-weight="bold" style:font-name-asian="標楷體" style:font-size-asian="14pt" style:font-weight-asian="bold" style:font-name-complex="Arial" style:font-size-complex="14pt"/>
    </style:style>
    <style:style style:name="T13" style:family="text">
      <style:text-properties fo:color="#000000" style:font-name="標楷體" fo:font-size="14pt" fo:font-weight="bold" style:font-name-asian="標楷體" style:font-size-asian="14pt" style:font-weight-asian="bold" style:font-name-complex="Arial"/>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style>
    <style:style style:name="T16" style:family="text">
      <style:text-properties fo:color="#000000" style:font-name="標楷體" fo:font-size="14pt" style:font-name-asian="標楷體" style:font-size-asian="14pt" style:font-name-complex="Arial" style:font-size-complex="14pt" style:font-weight-complex="bold"/>
    </style:style>
    <style:style style:name="T17" style:family="text">
      <style:text-properties fo:color="#000000" style:font-name="標楷體" fo:font-size="14pt" style:font-name-asian="標楷體" style:font-size-asian="14pt" style:font-name-complex="Arial" style:font-size-complex="14pt"/>
    </style:style>
    <style:style style:name="T18" style:family="text">
      <style:text-properties fo:color="#000000" style:font-name="標楷體" fo:font-size="14pt" style:font-name-asian="標楷體" style:font-size-asian="14pt" style:font-name-complex="Arial" style:font-size-complex="14pt" loext:padding="0cm" loext:border="0.51pt solid #000000"/>
    </style:style>
    <style:style style:name="T19" style:family="text">
      <style:text-properties fo:color="#000000" style:font-name="標楷體" fo:font-size="14pt" style:font-name-asian="標楷體" style:font-size-asian="14pt" style:font-name-complex="Arial" style:font-size-complex="10pt"/>
    </style:style>
    <style:style style:name="T20" style:family="text">
      <style:text-properties fo:color="#000000" style:font-name="標楷體" fo:font-size="14pt" style:font-name-asian="標楷體" style:font-size-asian="14pt" style:font-name-complex="Arial" style:font-size-complex="10pt" style:font-style-complex="italic"/>
    </style:style>
    <style:style style:name="T21" style:family="text">
      <style:text-properties fo:color="#000000" style:font-name="標楷體" fo:font-size="14pt" style:font-name-asian="標楷體" style:font-size-asian="14pt" style:font-name-complex="Arial"/>
    </style:style>
    <style:style style:name="T22" style:family="text">
      <style:text-properties fo:color="#000000" style:font-name="標楷體" fo:font-size="14pt" style:font-name-asian="標楷體" style:font-size-asian="14pt" style:font-name-complex="Arial" style:font-style-complex="italic"/>
    </style:style>
    <style:style style:name="T23" style:family="text">
      <style:text-properties fo:color="#000000" style:font-name="標楷體" fo:font-size="14pt" style:font-name-asian="標楷體" style:font-size-asian="14pt" style:font-name-complex="Arial" style:font-style-complex="italic" style:font-weight-complex="bold"/>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font-weight-complex="bold"/>
    </style:style>
    <style:style style:name="T28" style:family="text">
      <style:text-properties fo:color="#000000" style:font-name="標楷體" fo:font-size="14pt" fo:background-color="#d8d8d8" loext:char-shading-value="0" style:font-name-asian="標楷體" style:font-size-asian="14pt" style:font-name-complex="Arial" style:font-size-complex="14pt"/>
    </style:style>
    <style:style style:name="T29" style:family="text">
      <style:text-properties fo:color="#000000" style:font-name="標楷體" fo:font-size="14pt" fo:background-color="#d8d8d8" loext:char-shading-value="0" style:font-name-asian="標楷體" style:font-size-asian="14pt" style:font-name-complex="Arial" style:font-size-complex="14pt"/>
    </style:style>
    <style:style style:name="T30" style:family="text">
      <style:text-properties fo:color="#000000" style:font-name="標楷體" fo:font-size="14pt" fo:background-color="#d8d8d8" loext:char-shading-value="0" style:font-name-asian="標楷體" style:font-size-asian="14pt" style:font-name-complex="標楷體" style:font-size-complex="14pt"/>
    </style:style>
    <style:style style:name="T3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fo:color="#000000" style:font-name="Arial" fo:font-size="13.5pt" style:font-name-asian="標楷體" style:font-size-asian="13.5pt" style:font-name-complex="Arial" style:font-size-complex="13.5pt"/>
    </style:style>
    <style:style style:name="T33" style:family="text">
      <style:text-properties fo:color="#000000" style:font-name="Arial" fo:font-size="13.5pt" style:font-name-asian="標楷體" style:font-size-asian="13.5pt" style:font-name-complex="Arial" style:font-size-complex="13.5pt"/>
    </style:style>
    <style:style style:name="T34" style:family="text">
      <style:text-properties fo:color="#000000" style:font-name="Arial" fo:font-size="13.5pt" style:text-underline-style="solid" style:text-underline-width="auto" style:text-underline-color="font-color" style:font-name-asian="標楷體" style:font-size-asian="13.5pt" style:font-name-complex="Arial" style:font-size-complex="13.5pt"/>
    </style:style>
    <style:style style:name="T35" style:family="text">
      <style:text-properties fo:color="#000000" style:font-name="Arial" fo:font-size="13.5pt" style:font-name-asian="Arial" style:font-size-asian="13.5pt" style:font-name-complex="Arial" style:font-size-complex="13.5pt"/>
    </style:style>
    <style:style style:name="T36" style:family="text">
      <style:text-properties fo:color="#000000" style:font-name="Arial" fo:font-size="13.5pt" style:font-name-asian="Arial" style:font-size-asian="13.5pt" style:font-name-complex="Arial" style:font-size-complex="13.5pt"/>
    </style:style>
    <style:style style:name="T37" style:family="text">
      <style:text-properties fo:color="#000000" style:font-name="Arial" fo:font-size="14pt" style:font-name-asian="標楷體" style:font-size-asian="14pt" style:font-name-complex="Arial"/>
    </style:style>
    <style:style style:name="T38" style:family="text">
      <style:text-properties fo:color="#000000" style:font-name="Arial" fo:font-size="14pt" style:font-name-asian="標楷體" style:font-size-asian="14pt" style:font-name-complex="Arial"/>
    </style:style>
    <style:style style:name="T39" style:family="text">
      <style:text-properties fo:color="#000000" style:font-name="Arial" fo:font-size="14pt" style:font-name-asian="標楷體" style:font-size-asian="14pt" style:font-name-complex="Arial" style:font-size-complex="14pt"/>
    </style:style>
    <style:style style:name="T40" style:family="text">
      <style:text-properties fo:color="#000000" style:font-name="Arial" fo:font-size="14pt" style:font-name-asian="標楷體" style:font-size-asian="14pt" style:font-name-complex="Arial" style:font-size-complex="14pt"/>
    </style:style>
    <style:style style:name="T41" style:family="text">
      <style:text-properties fo:color="#000000" style:font-name="Arial" fo:font-size="14pt" style:font-name-asian="Arial" style:font-size-asian="14pt" style:font-name-complex="Arial" style:font-size-complex="14pt"/>
    </style:style>
    <style:style style:name="T42" style:family="text">
      <style:text-properties style:font-name-complex="標楷體"/>
    </style:style>
    <style:style style:name="T43" style:family="text">
      <style:text-properties style:font-size-complex="14pt"/>
    </style:style>
    <style:style style:name="T44" style:family="text">
      <style:text-properties style:font-size-complex="14pt"/>
    </style:style>
    <style:style style:name="T45" style:family="text">
      <style:text-properties fo:color="#000000" style:font-name="Arial" fo:font-size="13.5pt" style:font-name-asian="Arial" style:font-size-asian="13.5pt" style:font-name-complex="Arial" style:font-size-complex="13.5pt"/>
    </style:style>
    <style:style style:name="T46" style:family="text">
      <style:text-properties fo:color="#000000" style:font-name="Arial" fo:font-size="13.5pt" style:font-name-asian="標楷體" style:font-size-asian="13.5pt" style:font-name-complex="Arial" style:font-size-complex="13.5pt"/>
    </style:style>
    <style:style style:name="T47" style:family="text">
      <style:text-properties fo:color="#000000" style:font-name="Arial" fo:font-size="13.5pt" style:font-name-asian="標楷體" style:font-size-asian="13.5pt" style:font-name-complex="Arial" style:font-size-complex="13.5pt"/>
    </style:style>
    <style:style style:name="T48" style:family="text">
      <style:text-properties fo:color="#000000" style:font-name="標楷體" fo:font-size="14pt" style:font-name-asian="標楷體" style:font-size-asian="14pt" style:font-name-complex="Arial" style:font-size-complex="14pt"/>
    </style:style>
    <style:style style:name="T49" style:family="text">
      <style:text-properties fo:color="#000000" style:font-name="標楷體" fo:font-size="14pt" style:font-name-asian="標楷體" style:font-size-asian="14pt" style:font-name-complex="Arial" style:font-size-complex="14pt"/>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000000" style:font-name="標楷體" fo:font-size="14pt" style:font-name-asian="標楷體" style:font-size-asian="14pt" style:font-name-complex="Times New Roman" style:font-size-complex="14pt"/>
    </style:style>
    <style:style style:name="T5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4" style:family="text">
      <style:text-properties fo:color="#000000"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55" style:family="text">
      <style:text-properties fo:color="#00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56" style:family="text">
      <style:text-properties fo:color="#000000" style:font-name="標楷體" fo:font-size="14pt" fo:background-color="#d8d8d8" loext:char-shading-value="0" style:font-name-asian="標楷體" style:font-size-asian="14pt" style:font-name-complex="標楷體" style:font-size-complex="14pt"/>
    </style:style>
    <style:style style:name="T57" style:family="text">
      <style:text-properties fo:color="#000000" style:font-name="標楷體" fo:font-size="14pt" fo:background-color="#d8d8d8" loext:char-shading-value="0" style:font-name-asian="標楷體" style:font-size-asian="14pt" style:font-name-complex="Times New Roman" style:font-size-complex="14pt"/>
    </style:style>
    <style:style style:name="T58" style:family="text">
      <style:text-properties fo:color="#000000" style:font-name="標楷體" fo:font-size="14pt" fo:background-color="#d8d8d8" loext:char-shading-value="0" style:font-name-asian="標楷體" style:font-size-asian="14pt" style:font-name-complex="Times New Roman" style:font-size-complex="14pt"/>
    </style:style>
    <style:style style:name="T59" style:family="text">
      <style:text-properties fo:color="#000000" style:font-name="標楷體" fo:font-size="14pt" fo:background-color="#d8d8d8" loext:char-shading-value="0" style:font-name-asian="標楷體" style:font-size-asian="14pt" style:font-name-complex="Times New Roman" style:font-size-complex="14pt"/>
    </style:style>
    <style:style style:name="T60" style:family="text">
      <style:text-properties fo:color="#000000" style:font-name="標楷體" fo:font-size="14pt" fo:font-weight="bold" style:font-name-asian="標楷體" style:font-size-asian="14pt" style:font-weight-asian="bold" style:font-name-complex="標楷體" style:font-size-complex="14pt"/>
    </style:style>
    <style:style style:name="T61" style:family="text">
      <style:text-properties fo:color="#000000" style:font-name="標楷體" fo:font-size="14pt" fo:font-weight="bold" style:font-name-asian="標楷體" style:font-size-asian="14pt" style:font-weight-asian="bold" style:font-name-complex="Times New Roman" style:font-size-complex="14pt"/>
    </style:style>
    <style:style style:name="T62" style:family="text">
      <style:text-properties style:font-style-complex="italic"/>
    </style:style>
    <style:style style:name="T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0">臺北市103學年度中小學路跑錦標賽競賽規程</text:span></text:p>
      <text:p text:style-name="P1"><text:span text:style-name="T12">壹、主旨：</text:span><text:span text:style-name="T16">為</text:span><text:span text:style-name="T17">推行全民體育，促進國民健康，聯絡校區及校際情誼，體驗跑步運動之樂趣，特舉辦本活動。</text:span></text:p>
      <text:p text:style-name="P2">貳、辦理單位：</text:p>
      <text:p text:style-name="P21">一、主辦單位：臺北市政府教育局</text:p>
      <text:p text:style-name="P10"><text:span text:style-name="T21">二、承辦單位：</text:span><text:span text:style-name="T32">臺北市立北安國中、</text:span><text:span text:style-name="T34">臺北市中山區永安國小</text:span></text:p>
      <text:p text:style-name="P20"><text:span text:style-name="T17">三、協辦單位：臺北市政府體育局</text:span></text:p>
      <text:p text:style-name="P51">臺北市運動賽事管理會</text:p>
      <text:p text:style-name="P51">臺北市政府水利工程處</text:p>
      <text:p text:style-name="P51">臺北市政府停車管理處</text:p>
      <text:p text:style-name="P51">臺北市政府交通局</text:p>
      <text:p text:style-name="P51">臺北市政府公共運輸處</text:p>
      <text:p text:style-name="P50"><text:span text:style-name="T4">臺</text:span><text:span text:style-name="T5">北</text:span><text:span text:style-name="T6">市政府工務局公園</text:span><text:span text:style-name="T5">路</text:span><text:span text:style-name="T6">燈工程管</text:span><text:span text:style-name="T5">理</text:span><text:span text:style-name="T6">處</text:span></text:p>
      <text:p text:style-name="P51">臺北市政府警察局交通警察大隊</text:p>
      <text:p text:style-name="P51">臺北市政府警察局中山分局</text:p>
      <text:p text:style-name="P51">臺北市政府警察局松山分局</text:p>
      <text:p text:style-name="P51">臺北市政府環境保護局</text:p>
      <text:p text:style-name="P51">臺北市政府衛生局</text:p>
      <text:p text:style-name="P51"/>
      <text:p text:style-name="P53">參、辦理方式：</text:p>
      <text:p text:style-name="P23"><text:span text:style-name="T17">一、活動日期與時間：104年1月27日（星期二）上午7時至12時。</text:span></text:p>
      <text:p text:style-name="P18"><text:span text:style-name="T35"><text:s text:c="6"/></text:span><text:span text:style-name="T32">（一）開幕時間：上午</text:span><text:span text:style-name="T32">7時50分</text:span><text:span text:style-name="T32">假大佳河濱公園（</text:span><text:span text:style-name="T32">8號水門薄膜廣場</text:span><text:span text:style-name="T32">）舉行。</text:span></text:p>
      <text:p text:style-name="P18"><text:span text:style-name="T35"><text:s text:c="6"/></text:span><text:span text:style-name="T32">（二）閉幕時間：</text:span><text:span text:style-name="T32">上</text:span><text:span text:style-name="T32">午</text:span><text:span text:style-name="T32">11時20分</text:span><text:span text:style-name="T32">假大佳河濱公園（</text:span><text:span text:style-name="T32">8號水門薄膜廣場</text:span><text:span text:style-name="T32">）舉行。</text:span></text:p>
      <text:p text:style-name="P18"><text:span text:style-name="T45"><text:s text:c="21"/></text:span><text:span text:style-name="T46">（依</text:span><text:span text:style-name="T46">當時賽事進行彈性</text:span><text:span text:style-name="T46">調整）</text:span><text:span text:style-name="T48">。</text:span></text:p>
      <text:p text:style-name="P23"><text:span text:style-name="T48">二、</text:span><text:span text:style-name="T50">學籍規定：參加比賽之選手，以各校103學年度第</text:span><text:span text:style-name="T54">1學期註冊在學之正式 </text:span></text:p>
      <text:p text:style-name="P23"><text:span text:style-name="T50"><text:s text:c="14"/></text:span><text:span text:style-name="T56"><text:s/></text:span><text:span text:style-name="T54">學生，</text:span><text:span text:style-name="T55">設有學籍，現仍在學者為限</text:span><text:span text:style-name="T60">。</text:span></text:p>
      <text:p text:style-name="P23"><text:span text:style-name="T17">三、參賽組別與對象：</text:span></text:p>
      <text:p text:style-name="P26">（一）首 <text:s/>長 <text:s/>組：教育局科室股長以上主管及各校校長均可參加。</text:p>
      <text:p text:style-name="P26">（二）教職員工組：臺北市公私立中小學編制內現職教職員工均可代表參加。</text:p>
      <text:p text:style-name="P26">（三）學 <text:s/>生 <text:s/>組：凡臺北市公私立中小學在籍學生均可代表該校參加。</text:p>
      <text:p text:style-name="P28"><text:s text:c="18"/></text:p>
      <text:p text:style-name="P25"><text:span text:style-name="T24"><text:s text:c="18"/></text:span><text:span text:style-name="T17">(1)高中男生組</text:span></text:p>
      <text:p text:style-name="P27"><text:span text:style-name="T42"><text:s text:c="18"/></text:span><text:span text:style-name="T8">(2)高中女生組</text:span></text:p>
      <text:p text:style-name="P27"><text:span text:style-name="T42"><text:s text:c="18"/></text:span><text:span text:style-name="T8">(3)國中男生組</text:span></text:p>
      <text:p text:style-name="P27"><text:span text:style-name="T42"><text:s text:c="18"/></text:span><text:span text:style-name="T8">(4)國中女生組</text:span></text:p>
      <text:p text:style-name="P25"><text:span text:style-name="T24"><text:s text:c="18"/></text:span><text:span text:style-name="T28">(5)國小男生甲組：25班以上（含25班）</text:span></text:p>
      <text:p text:style-name="P25"><text:span text:style-name="T24"><text:s text:c="18"/></text:span><text:span text:style-name="T28">(6)國小男生乙組：1 ~ 25班</text:span></text:p>
      <text:p text:style-name="P25"><text:span text:style-name="T24"><text:s text:c="18"/></text:span><text:span text:style-name="T28">(7)國小女生甲組：25班以上（含25班）</text:span></text:p>
      <text:p text:style-name="P25"><text:span text:style-name="T24"><text:s text:c="17"/></text:span><text:span text:style-name="T30"><text:s/></text:span><text:span text:style-name="T28">(8)國小女生乙組：1 ~ 25班</text:span></text:p>
      <text:p text:style-name="P4"><text:soft-page-break/><text:span text:style-name="T14"><text:s text:c="4"/></text:span><text:span text:style-name="T12">四、</text:span><text:span text:style-name="T13">成績判定方式：</text:span></text:p>
      <text:p text:style-name="P30"><text:span text:style-name="T22">（一）</text:span><text:span text:style-name="T17">首長組：分男、女兩組，皆</text:span><text:span text:style-name="T21">以個人成績判定名次。</text:span></text:p>
      <text:p text:style-name="P32"><text:span text:style-name="T22">（二）</text:span><text:span text:style-name="T17">教職員工組：分男、女兩組，皆</text:span><text:span text:style-name="T21">以個人成績判定名次。</text:span></text:p>
      <text:p text:style-name="P30"><text:span text:style-name="T22">（三）</text:span><text:span text:style-name="T17">學生組：</text:span></text:p>
      <text:p text:style-name="P33"><text:span text:style-name="T22">1</text:span><text:span text:style-name="T17">、</text:span><text:span text:style-name="T22">個人賽：各組比賽以個人成績判定名次。</text:span></text:p>
      <text:p text:style-name="P33"><text:span text:style-name="T22">2</text:span><text:span text:style-name="T17">、</text:span><text:span text:style-name="T22">團體錦標賽：</text:span></text:p>
      <text:p text:style-name="P37">(1).每組報名人數81人以上（含81人）：取前40名記分，第1名40分，第2名39分，依此類推，以各隊在前40名之內之得分總和計算，依積分高低排列名次。</text:p>
      <text:p text:style-name="P37">(2).每組報名人數80人以下（含80人）：取前20名記分，第1名20分，第2名19分，依此類推，以各隊在前20名之內之得分總和計算，依積分高低排列名次。</text:p>
      <text:p text:style-name="P38"><text:span text:style-name="T22">(3).若</text:span><text:span text:style-name="T17">團體績分若相同時，以進入前40名或(20名)人數較多的學校優勝；若人數仍相同，則以各隊依前40名或(20名)進入之最佳名次依序排列。</text:span></text:p>
      <text:p text:style-name="P23"><text:span text:style-name="T17">五、競賽路線：（如路線圖）</text:span></text:p>
      <text:p text:style-name="P39"><text:span text:style-name="T32">（一）首長組：大直橋下</text:span><text:span text:style-name="T35">→</text:span><text:span text:style-name="T32">水防道路終點圓環（折返）</text:span><text:span text:style-name="T35">→</text:span><text:span text:style-name="T32">左轉沿河岸自行車道</text:span><text:span text:style-name="T35">→</text:span><text:span text:style-name="T32">經大直橋下</text:span><text:span text:style-name="T35">→</text:span><text:span text:style-name="T32">折返點（左轉）</text:span><text:span text:style-name="T35">→</text:span><text:span text:style-name="T32">沿河岸自行車道</text:span><text:span text:style-name="T35">→</text:span><text:span text:style-name="T32">經大直橋下</text:span><text:span text:style-name="T35">→</text:span><text:span text:style-name="T32">終點</text:span><text:span text:style-name="T32">第8號水門</text:span><text:span text:style-name="T32">(白色薄膜廣場)</text:span><text:span text:style-name="T32">全程約4.1公里。</text:span></text:p>
      <text:p text:style-name="P39"><text:span text:style-name="T32">（二）國小組：大直橋下</text:span><text:span text:style-name="T35">→</text:span><text:span text:style-name="T32">水防道路終點圓環（折返）</text:span><text:span text:style-name="T35">→</text:span><text:span text:style-name="T32">左轉沿河岸自行車道</text:span><text:span text:style-name="T35">→</text:span><text:span text:style-name="T32">經大直橋下</text:span><text:span text:style-name="T35">→</text:span><text:span text:style-name="T32">折返點（左轉）</text:span><text:span text:style-name="T35">→</text:span><text:span text:style-name="T32">沿河岸自行車道</text:span><text:span text:style-name="T35">→</text:span><text:span text:style-name="T32">經大直橋下</text:span><text:span text:style-name="T35">→</text:span><text:span text:style-name="T32">終點</text:span><text:span text:style-name="T32">第8號水門</text:span><text:span text:style-name="T32">白色薄膜廣場</text:span><text:span text:style-name="T32">全程約4.1公里。</text:span></text:p>
      <text:p text:style-name="P39"><text:span text:style-name="T32">（三）國、高中與教職員工組：大直橋下</text:span><text:span text:style-name="T35">→</text:span><text:span text:style-name="T32">水防道路終點圓環</text:span><text:span text:style-name="T35">→</text:span><text:span text:style-name="T32">（直行）自行車道</text:span><text:span text:style-name="T35">→</text:span><text:span text:style-name="T32">（直行）水防道路</text:span><text:span text:style-name="T35">→</text:span><text:span text:style-name="T32">第6號水門（折返點）</text:span><text:span text:style-name="T35">→</text:span><text:span text:style-name="T32">左轉沿河岸自行車道</text:span><text:span text:style-name="T35">→</text:span><text:span text:style-name="T32">經大直橋下</text:span><text:span text:style-name="T35">→</text:span><text:span text:style-name="T32">終點</text:span><text:span text:style-name="T32">第8號水門前</text:span><text:span text:style-name="T32">白色薄膜廣場，</text:span><text:span text:style-name="T32">全程約8.8公里。</text:span></text:p>
      <text:p text:style-name="P20"><text:span text:style-name="T35"><text:s text:c="2"/></text:span><text:span text:style-name="T32">六</text:span><text:span text:style-name="T32">、</text:span><text:span text:style-name="T32">報到時間</text:span><text:span text:style-name="T32">：</text:span><text:span text:style-name="T35"> </text:span><text:span text:style-name="T32">上午</text:span><text:span text:style-name="T32">7</text:span><text:span text:style-name="T32"> 時1</text:span><text:span text:style-name="T32">0</text:span><text:span text:style-name="T32">分</text:span><text:span text:style-name="T35"> </text:span><text:span text:style-name="T32">~7時30分。</text:span></text:p>
      <text:p text:style-name="P4"><text:span text:style-name="T13">肆、報 <text:s text:c="2"/>名</text:span><text:span text:style-name="T12">：</text:span></text:p>
      <text:p text:style-name="P5"><text:span text:style-name="T15"><text:s text:c="4"/></text:span><text:span text:style-name="T24">一、報名方式</text:span></text:p>
      <text:p text:style-name="P6"><text:span text:style-name="T24"><text:s text:c="7"/></text:span><text:span text:style-name="T17">（一）</text:span><text:span text:style-name="T24">首長組與教職員工組採自由報名參加。</text:span></text:p>
      <text:p text:style-name="P7"><text:span text:style-name="T24"><text:s text:c="7"/></text:span><text:span text:style-name="T17">（二）</text:span><text:span text:style-name="T24">學生組</text:span><text:span text:style-name="T22">以學校為單位，每單位各組限報一隊，每隊報名至多10人。</text:span></text:p>
      <text:p text:style-name="P11"><text:span text:style-name="T24"><text:s text:c="4"/>二、各學校一律採網路報名：進入本校網頁</text:span><text:a xlink:type="simple" xlink:href="http://www.pajh.tp.edu.tw/" text:style-name="Internet_20_link" text:visited-style-name="Visited_20_Internet_20_Link"><text:span text:style-name="Internet_20_link"><text:span text:style-name="T3">http://www.pajh.tp.edu.tw/</text:span></text:span></text:a><text:span text:style-name="T24">，點</text:span></text:p>
      <text:p text:style-name="P40"><text:span text:style-name="T24"><text:s text:c="8"/>選103學年度</text:span><text:span text:style-name="T17">教育盃中小學路跑錦標賽報名系統進行報名。</text:span></text:p>
      <text:p text:style-name="P41"><text:span text:style-name="T50"><text:s text:c="8"/>(</text:span><text:span text:style-name="T52">報名問題請聯絡0920254011 林玉些老師或yuhsieh@tp.edu.tw)</text:span></text:p>
      <text:p text:style-name="P42"><text:span text:style-name="T50"><text:s text:c="3"/></text:span><text:span text:style-name="T48">三</text:span><text:span text:style-name="T50">、</text:span><text:span text:style-name="T57">各校網路線上報名帳號及密碼，即各校代號。該帳號及密碼僅適用登入及編修列印該校之隊職員與選手報名資料。</text:span></text:p>
      <text:p text:style-name="P43"><text:span text:style-name="T24"><text:s/>四、網路登錄期限：103年 11月17日(星期一)上午8時起至11月28日(星期五)下午4時止。報名截止後一概不得增刪、修改報名資料。</text:span></text:p>
      <text:p text:style-name="P44"><text:span text:style-name="T24"><text:s/>五、各校報名完畢後：</text:span></text:p>
      <text:p text:style-name="P45"><text:soft-page-break/><text:span text:style-name="T24"><text:s/></text:span><text:span text:style-name="T17">（一）</text:span><text:span text:style-name="T24">請各校列印報名表件，核對無誤完成核章後，於103年12月3日(三)16</text:span></text:p>
      <text:p text:style-name="P45"><text:span text:style-name="T24"><text:s text:c="7"/>時前，</text:span><text:span text:style-name="T39">掛號郵寄</text:span><text:span text:style-name="T39">至</text:span><text:span text:style-name="T27">臺北市中山區明水路325號李佳茹組長收</text:span><text:span text:style-name="T39">（以郵戳為</text:span><text:span text:style-name="T41"> </text:span></text:p>
      <text:p text:style-name="P45"><text:span text:style-name="T41"><text:s text:c="7"/></text:span><text:span text:style-name="T39">憑，逾期概不受理。）掛號郵寄承辦單位請加註教育盃路跑錦標賽</text:span><text:span text:style-name="T39">。</text:span></text:p>
      <text:p text:style-name="P46"><text:span text:style-name="T17">（二）</text:span><text:span text:style-name="T24">報名資料以核章後之表件為最終依據。</text:span></text:p>
      <text:p text:style-name="P8"><text:span text:style-name="T13">伍、</text:span><text:span text:style-name="T12">領隊會議：</text:span><text:span text:style-name="T17">104年 1 月 15 日（星期四）上午9：00假市立北安國中舉行，會議將說明比賽路線、分發號碼布並講解注意事項，請各參加學校一律派員參加，不另行發文通知，參加人員請各校予以公假登記。</text:span></text:p>
      <text:p text:style-name="P2">陸、獎 <text:s text:c="3"/>勵：</text:p>
      <text:p text:style-name="P31">一、個人獎：</text:p>
      <text:p text:style-name="P34"><text:span text:style-name="T22">（一）首長組（分男、女兩組）：</text:span><text:span text:style-name="T23">每組前6名頒發獎牌、獎狀，</text:span><text:span text:style-name="T22">第7至第20名發獎狀。</text:span></text:p>
      <text:p text:style-name="P35">（二）教職員工組（分男、女兩組）：每組前6名頒發獎牌與獎狀，第7至第20名發獎狀。</text:p>
      <text:p text:style-name="P34"><text:span text:style-name="T22">（三）學生組(分男、女兩組)：各組取前20名，前10名發獎牌與獎狀，11至20名頒發獎狀。</text:span></text:p>
      <text:p text:style-name="P34"><text:span text:style-name="T24"><text:s/></text:span><text:span text:style-name="T17">(四)跑完全程者</text:span><text:span text:style-name="T22">，皆頒發完賽証明。</text:span></text:p>
      <text:p text:style-name="P47">二、團體錦標賽：</text:p>
      <text:p text:style-name="P36">（一）首長及教職員組不計團體成績。</text:p>
      <text:p text:style-name="P36">（二）學生組取前6名，頒發優勝獎盃。（各組參賽隊數如不滿20校，則該組之團體成績取前3名。）</text:p>
      <text:p text:style-name="P30"><text:span text:style-name="T17">三、教練獎：學生團體組冠軍隊教練，頒發獎盃。</text:span></text:p>
      <text:p text:style-name="P11"><text:span text:style-name="T24"><text:s text:c="3"/>四、各校獎勵逕依「臺北市各級學校教職員獎懲案件處理要點」原則辦理敘獎事</text:span></text:p>
      <text:p text:style-name="P11"><text:span text:style-name="T24"><text:s text:c="7"/>宜。</text:span></text:p>
      <text:p text:style-name="P11"><text:span text:style-name="T24"><text:s text:c="7"/>(一)為鼓勵各校積極組隊參與比賽，凡各報名參賽且實際出賽學生隊伍之</text:span></text:p>
      <text:p text:style-name="P11"><text:span text:style-name="T24"><text:s text:c="11"/>指導教師或教練，擬核予嘉獎1次1人（不同組仍以敘獎1次為原則）。</text:span></text:p>
      <text:p text:style-name="P11"><text:span text:style-name="T24"><text:s text:c="7"/>(二)惟教職員工獎勵部分請各校依權責自行核定辦理。</text:span></text:p>
      <text:p text:style-name="P20"><text:span text:style-name="T14">柒、附則：</text:span></text:p>
      <text:p text:style-name="P48"><text:span text:style-name="T17">一、</text:span><text:span text:style-name="T18">本賽事屬推廣性質不具有臺北市政府教育局體育學生學雜費及培訓補助金申請資格</text:span><text:span text:style-name="T17">。</text:span></text:p>
      <text:p text:style-name="P48"><text:span text:style-name="T17">二、各隊運動員資格之申訴，應於比賽開始前提出，否則不予受理。</text:span></text:p>
      <text:p text:style-name="P48"><text:span text:style-name="T17">三、合法之申訴應於開賽前半小時內，由單位領隊以書面向審判委員會正式提出，同時繳保證金新臺幣壹仟元，若審判委員會認為申訴不成立時，得沒收其保證金做為大會獎品費，並以審判委員會之判決為終決．有關競賽時所發生之問題，除當時以口頭提出外，並於規定30分鐘內，填寫秩序冊後所附之申訴表件送交大會完成正式手續，競賽時單位領隊及運動員不得當場質詢審判員。</text:span></text:p>
      <text:p text:style-name="P49"><text:span text:style-name="T24"><text:s/></text:span><text:span text:style-name="T17">四 、請參加單位及個人於</text:span><text:span text:style-name="T18"> <text:s/>7:30 <text:s/></text:span><text:span text:style-name="T17">前報到完畢，集合參加開幕典禮。</text:span></text:p>
      <text:p text:style-name="P49"><text:span text:style-name="T24"><text:s/></text:span><text:span text:style-name="T17">五 、凡參賽者比賽當日均攜帶應證件，首長組及教職員工組攜帶附有照片之身分證件，學生攜帶學生證，或附有照片之在學證明，以備查驗，否</text:span><text:soft-page-break/><text:span text:style-name="T17">則取消參賽資格。</text:span></text:p>
      <text:p text:style-name="P49"><text:span text:style-name="T24"><text:s/></text:span><text:span text:style-name="T17">六、參加學生組之選手一律穿著繡有或印有校名之運動服參賽，且號碼布需釘牢於胸前。</text:span></text:p>
      <text:p text:style-name="P49"><text:span text:style-name="T24"><text:s/></text:span><text:span text:style-name="T17">七、比賽時沿途不得搭乘車輛或相互攙扶，一經發現即取消比賽資格（盲生可由參加比賽之同學攙扶）。</text:span></text:p>
      <text:p text:style-name="P49"><text:span text:style-name="T24"><text:s/></text:span><text:span text:style-name="T17">八、安全第一，選手出賽前若有身體不適之情形請勿出場比賽；大會裁判及醫師有權視參賽者之體能狀況終止選手繼續參加比賽，選手不得有異議。請各參賽學校於競賽前確實做好選手之健康檢查，以保障個人權益。</text:span></text:p>
      <text:p text:style-name="P49"><text:span text:style-name="T24"><text:s/></text:span><text:span text:style-name="T17">九、一經註冊後，不得以任何理由更改選手姓名。</text:span></text:p>
      <text:p text:style-name="P49"><text:span text:style-name="T24"><text:s/></text:span><text:span text:style-name="T17">十、領隊會議務請參加，如因此影響選手權益，大會不予負責。</text:span></text:p>
      <text:p text:style-name="P49"><text:span text:style-name="T24"><text:s/></text:span><text:span text:style-name="T17">十一、凡報名單位無故棄權者，由承辦單位報局查處。</text:span></text:p>
      <text:p text:style-name="P49"><text:span text:style-name="T24"><text:s/></text:span><text:span text:style-name="T17">十二、每位參賽選手一律將手圈戴於手腕處，以方便裁判檢查及判定名次。</text:span></text:p>
      <text:p text:style-name="P49"><text:span text:style-name="T24"><text:s/></text:span><text:span text:style-name="T17">十三、各參賽選手務必檢查號碼布上的參加卡（小卡）是否釘牢，顏色是否正確，此卡片不可任意撕毀或遺失。一定要在跑完全程後由終點裁判撕下來登記後才算完成比賽，否則不予計分。</text:span></text:p>
      <text:p text:style-name="P49"><text:span text:style-name="T17">十四、選手回終點時請主動向入口裁判索取名次卡，交由紀錄（裁判）抄寫並撕下小卡。（請選手自行於5分鐘內確認參加卡是否貼於大型成績表上）。</text:span></text:p>
      <text:p text:style-name="P49"><text:span text:style-name="T17">十五、為確保參賽選手安全之權益：本會針對本次活動參賽者投保每人新臺幣貳百萬元之公共意外險（所有細節依保險公司之投保契約為準）。</text:span></text:p>
      <text:p text:style-name="P49"><text:span text:style-name="T17">十六、</text:span><text:span text:style-name="T24">參賽學校若於競賽場上違反運動精神情事，當場第一次以警告方式處理，第二次再犯則中止比賽，取消比賽資格。</text:span></text:p>
      <text:p text:style-name="P9"><text:span text:style-name="T21">捌、</text:span><text:span text:style-name="T23">經 <text:s/>費：</text:span><text:span text:style-name="T22">本案所需經費，由學校指定活動費項下支應。</text:span></text:p>
      <text:p text:style-name="P9"><text:span text:style-name="T21">玖、本計畫如有未盡事宜，得隨時由籌備會召開會議修訂之。</text:span></text:p>
      <text:p text:style-name="P13"/>
      <text:p text:style-name="P12"/>
      <text:p text:style-name="P14"/>
      <text:p text:style-name="P14"/>
      <text:p text:style-name="P14"/>
      <text:p text:style-name="P14"/>
      <text:p text:style-name="P15"/>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華康中明體(P)"/>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中明體(P)" svg:font-family="華康中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6600" style:font-name="新細明體" fo:font-family="新細明體, PMingLiU" style:font-family-generic="roman"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847cm" fo:margin-right="0cm" style:line-height-at-least="0.635cm" fo:text-indent="-0.847cm" style:auto-text-indent="false"/>
      <style:text-properties fo:color="#000000" style:font-name="Times New Roman" fo:font-family="'Times New Roman'" style:font-family-generic="roman" style:font-pitch="variable"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第一層縮排_20_2" style:display-name="本文第一層縮排 2" style:family="paragraph" style:parent-style-name="Standard">
      <style:paragraph-properties fo:margin-left="0.847cm" fo:margin-right="0cm" fo:margin-top="0cm" fo:margin-bottom="0.212cm" loext:contextual-spacing="false" style:line-height-at-least="0.635cm" fo:text-indent="0.37cm" style:auto-text-indent="false"/>
      <style:text-properties fo:color="#000000"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top="0cm" fo:margin-bottom="0.212cm" loext:contextual-spacing="false" fo:line-height="200%"/>
      <style:text-properties fo:color="#000000" style:font-name="Times New Roman" fo:font-family="'Times New Roman'" style:font-family-generic="roman" style:font-pitch="variable"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fo:font-size="12pt" style:font-size-asian="12pt" style:font-size-complex="12pt"/>
    </style:style>
    <style:style style:name="清單_20_2" style:display-name="清單 2" style:family="paragraph" style:parent-style-name="Standard">
      <style:paragraph-properties fo:margin-left="0.176cm" fo:margin-right="0cm" fo:text-indent="-0.353cm" style:auto-text-indent="false"/>
    </style:style>
    <style:style style:name="font0" style:family="paragraph" style:parent-style-name="Standard">
      <style:paragraph-properties fo:margin-top="0.494cm" fo:margin-bottom="0.494cm" loext:contextual-spacing="false" fo:orphans="2" fo:widows="2"/>
      <style:text-properties fo:color="#000000" fo:font-size="12pt"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預設段落字型" style:family="text"/>
    <style:style style:name="本文第一層縮排_20_2_20_字元" style:display-name="本文第一層縮排 2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language-complex="ar" style:country-complex="SA"/>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fo:color="#0066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71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7cm" fo:margin-top="0.688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102學年度教育盃中小學路跑錦標賽</dc:title>
    <meta:initial-creator>ABC</meta:initial-creator>
    <meta:creation-date>2014-11-19T17:30:00</meta:creation-date>
    <dc:creator>md560</dc:creator>
    <dc:date>2014-11-19T17:30:00</dc:date>
    <meta:print-date>2014-03-10T09:45:00</meta:print-date>
    <meta:editing-cycles>2</meta:editing-cycles>
    <meta:document-statistic meta:table-count="0" meta:image-count="0" meta:object-count="0" meta:page-count="4" meta:paragraph-count="101" meta:word-count="2954" meta:character-count="3463" meta:non-whitespace-character-count="3105"/>
    <meta:generator>LibreOffice/5.1.1.3$Windows_X86_64 LibreOffice_project/89f508ef3ecebd2cfb8e1def0f0ba9a803b88a6d</meta:generator>
  </office:meta>
</office:document-meta>
</file>