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1cm" fo:margin-top="0cm" fo:margin-bottom="0cm" table:align="righ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6.04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96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1.129cm" fo:margin-right="0cm" fo:margin-top="0cm" fo:margin-bottom="0.318cm" loext:contextual-spacing="false" fo:line-height="0.882cm" fo:text-align="center" style:justify-single-word="false" fo:text-indent="-1.129cm" style:auto-text-indent="false"/>
    </style:style>
    <style:style style:name="P4" style:family="paragraph" style:parent-style-name="Standard" style:master-page-name="Standard">
      <style:paragraph-properties fo:margin-left="1.129cm" fo:margin-right="0cm" fo:margin-top="0cm" fo:margin-bottom="0.318cm" loext:contextual-spacing="false" fo:line-height="0.882cm" fo:text-align="center" style:justify-single-word="false" fo:text-indent="-1.129cm" style:auto-text-indent="false" style:page-number="auto"/>
    </style:style>
    <style:style style:name="P5" style:family="paragraph" style:parent-style-name="Standard">
      <style:paragraph-properties fo:margin-left="2.469cm" fo:margin-right="0cm" fo:margin-top="0cm" fo:margin-bottom="0.318cm" loext:contextual-spacing="false" fo:line-height="0.776cm" fo:text-indent="-2.469cm" style:auto-text-indent="false"/>
    </style:style>
    <style:style style:name="P6" style:family="paragraph" style:parent-style-name="Standard">
      <style:paragraph-properties fo:margin-left="2.469cm" fo:margin-right="0cm" fo:margin-top="0.318cm" fo:margin-bottom="0.318cm" loext:contextual-spacing="false" fo:line-height="0.776cm" fo:text-indent="-2.469cm" style:auto-text-indent="false"/>
    </style:style>
    <style:style style:name="P7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微軟正黑體" style:font-name-asian="微軟正黑體1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國立臺灣科學教育館</text:span></text:p>
      <text:p text:style-name="P3"><text:span text:style-name="T1">「自主式學習導覽系統」教師研習課程簡章</text:span></text:p>
      <text:p text:style-name="P5"><text:span text:style-name="T2">課程宗旨：</text:span><text:span text:style-name="T3">本館為提升館內服務品質、促進民眾自主參觀學習，規劃「自主式導覽學習系統建置計畫」，透過行動裝置應用程式結合室內感測裝置與定位技術，提供本館室內導航、導覽、展品推播與自主行程服務，幫助民眾提高參觀效率；更有趣的是，應用程式中還有本館「探索物理世界」與「探索化學世界」展區中各展品分級教材，以及16項擴增實境教材，讓學習者可以透過手機或平板來體驗與展品互動的趣味，延伸學習的樂趣。<text:line-break/>本課程透過「計畫內容介紹」、「系統實機操作」，及「教學應用示範」三大主題，輔助教師應用本館建置之自主式學習導覽系統，實際體驗擴增「虛實整合」的教學運用。</text:span></text:p>
      <text:p text:style-name="P5"><text:span text:style-name="T2">課程對象：</text:span><text:span text:style-name="T3">歡迎國小、國中、高中職自然科學、物理、化學相關現職教師報名參加，每場50名。</text:span></text:p>
      <text:p text:style-name="P5"><text:span text:style-name="T2">課程時間：</text:span><text:span text:style-name="T3">103年11月26日(星期三)、12月3日(星期三)、<text:line-break/>12月10日(星期三)下午1時至4時，共計3場，每場3小時。</text:span></text:p>
      <text:p text:style-name="P5"><text:span text:style-name="T2">課程地點：</text:span><text:span text:style-name="T3">本館B1階梯會議室B (臺北市士林區士商路189號B1)。</text:span></text:p>
      <text:p text:style-name="P5"><text:span text:style-name="T2">課程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內容</text:span></text:p>
          </table:table-cell>
          <table:table-cell table:style-name="表格1.A1" office:value-type="string">
            <text:p text:style-name="P1"><text:span text:style-name="T4">地點</text:span></text:p>
          </table:table-cell>
          <table:table-cell table:style-name="表格1.A1" office:value-type="string">
            <text:p text:style-name="P1"><text:span text:style-name="T4">講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3:00~13:40</text:span></text:p>
          </table:table-cell>
          <table:table-cell table:style-name="表格1.B2" office:value-type="string">
            <text:p text:style-name="P2"><text:span text:style-name="T5">自主式導覽學習計畫與<text:line-break/>行動應用程式簡介</text:span></text:p>
          </table:table-cell>
          <table:table-cell table:style-name="表格1.C2" office:value-type="string">
            <text:p text:style-name="P2"><text:span text:style-name="T5">B1階梯會議室B</text:span></text:p>
          </table:table-cell>
          <table:table-cell table:style-name="表格1.D2" office:value-type="string">
            <text:p text:style-name="P7"><text:span text:style-name="T5">旭聯科技專案經理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13:40~15:20</text:span></text:p>
          </table:table-cell>
          <table:table-cell table:style-name="表格1.B3" office:value-type="string">
            <text:p text:style-name="P2"><text:span text:style-name="T5">實機操作自主式導覽學習系統</text:span></text:p>
          </table:table-cell>
          <table:table-cell table:style-name="表格1.C3" office:value-type="string">
            <text:p text:style-name="P2"><text:span text:style-name="T5">5樓展物理與化學區</text:span></text:p>
          </table:table-cell>
          <table:table-cell table:style-name="表格1.D3" table:number-rows-spanned="2" office:value-type="string">
            <text:p text:style-name="P7"><text:span text:style-name="T5">工研院南分院專案經理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15:20~16:00</text:span></text:p>
          </table:table-cell>
          <table:table-cell table:style-name="表格1.B4" office:value-type="string">
            <text:p text:style-name="P2"><text:span text:style-name="T5">本系統教學應用範例</text:span></text:p>
          </table:table-cell>
          <table:table-cell table:style-name="表格1.C4" office:value-type="string">
            <text:p text:style-name="P2"><text:span text:style-name="T5">B1階梯會議室B</text:span></text:p>
          </table:table-cell>
          <table:covered-table-cell/>
        </table:table-row>
      </table:table>
      <text:p text:style-name="P6"><text:span text:style-name="T2">認證說明：</text:span><text:span text:style-name="T3">全程參與可獲教師研習進修認證時數3小時，研習時數採直接登錄至全國教師在職進修網之教師個人帳號中，缺曠者無。</text:span></text:p>
      <text:p text:style-name="P5"><text:span text:style-name="T2">報名方式：</text:span><text:span text:style-name="T3">全國教師在職進修網登記報名。免費參加。</text:span></text:p>
      <text:p text:style-name="P5"><text:span text:style-name="T2">其他事項：</text:span><text:span text:style-name="T3">課程諮詢請洽旭聯科技(02)25010303分機200陳婉亭(duchick@sun.net.tw)或分機307陳加真(elly@sun.net.t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秀純</meta:initial-creator>
    <dc:creator>教務處-設備組長</dc:creator>
    <meta:editing-cycles>2</meta:editing-cycles>
    <meta:print-date>2014-11-10T01:57:00</meta:print-date>
    <meta:creation-date>2014-11-18T00:04:00</meta:creation-date>
    <dc:date>2014-11-18T00:04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25" meta:word-count="631" meta:character-count="731" meta:non-whitespace-character-count="72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