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4cm" table:align="center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5.8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62cm"/>
    </style:style>
    <style:style style:name="表格1.1" style:family="table-row">
      <style:table-row-properties style:min-row-height="1.9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6cm"/>
    </style:style>
    <style:style style:name="表格1.3" style:family="table-row">
      <style:table-row-properties style:min-row-height="2.455cm"/>
    </style:style>
    <style:style style:name="表格1.4" style:family="table-row">
      <style:table-row-properties style:min-row-height="2.20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.318cm" fo:margin-bottom="0cm" loext:contextual-spacing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1pt" style:font-name-asian="標楷體" style:font-size-asian="11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教師研習中心</text:p>
      <text:p text:style-name="P1"><text:span text:style-name="預設段落字型"><text:span text:style-name="T1">(非在職研習員報名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研習班</text:p>
            <text:p text:style-name="P4">名稱</text:p>
          </table:table-cell>
          <table:table-cell table:style-name="表格1.A1" table:number-columns-spanned="3" office:value-type="string">
            <text:p text:style-name="P5"><text:span text:style-name="預設段落字型"><text:span text:style-name="T2">研習日期: <text:s text:c="2"/>年 <text:s text:c="3"/>月 <text:s text:c="3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校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用餐</text:p>
          </table:table-cell>
          <table:table-cell table:style-name="表格1.A1" table:number-columns-spanned="3" office:value-type="string">
            <text:p text:style-name="P2">□葷 <text:s text:c="4"/>　□素</text:p>
            <text:p text:style-name="P6"><text:span text:style-name="預設段落字型"><text:span text:style-name="T3">（本中心伙食因前一週採買，補報名者將視當天報到情形遞補，如未能提供用餐敬請見諒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連絡電話</text:p>
          </table:table-cell>
          <table:table-cell table:style-name="表格1.A1" table:number-columns-spanned="3" office:value-type="string">
            <text:p text:style-name="P2">(o)</text:p>
            <text:p text:style-name="P2">(c)</text:p>
          </table:table-cell>
          <table:covered-table-cell/>
          <table:covered-table-cell/>
        </table:table-row>
      </table:table>
      <text:p text:style-name="P7"><text:span text:style-name="預設段落字型"><text:span text:style-name="T4">備註：</text:span></text:span><text:span text:style-name="預設段落字型"><text:span text:style-name="T2">請務必於完成電子信箱寄送後與承辦人確認報名狀況。(承辦人信箱、電話請詳見公文或實施計畫)，未確認者視同不錄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補報名表</dc:title>
    <meta:initial-creator>user</meta:initial-creator>
    <dc:creator>林致均</dc:creator>
    <meta:creation-date>2019-03-05T07:53:00Z</meta:creation-date>
    <dc:date>2019-03-05T07:58:00Z</dc:date>
    <meta:print-date>2014-09-01T03:56:00Z</meta:print-date>
    <meta:editing-cycles>9</meta:editing-cycles>
    <meta:editing-duration>PT240S</meta:editing-duration>
    <meta:document-statistic meta:table-count="1" meta:image-count="0" meta:object-count="0" meta:page-count="1" meta:paragraph-count="14" meta:word-count="147" meta:character-count="168" meta:non-whitespace-character-count="151"/>
    <meta:template xlink:type="simple" xlink:actuate="onRequest" xlink:title="" xlink:href="../../../../../Download/11485066_1086000668_ATT2.odt/Normal"/>
  </office:meta>
</office:document-meta>
</file>