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dobe 明體 Std L" svg:font-family="'Adobe 明體 Std L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72cm" table:align="center" style:writing-mode="lr-tb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7.16cm"/>
    </style:style>
    <style:style style:name="表格1.D" style:family="table-column">
      <style:table-column-properties style:column-width="4.708cm"/>
    </style:style>
    <style:style style:name="表格1.1" style:family="table-row">
      <style:table-row-properties style:min-row-height="0.6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0.5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0.436cm" fo:keep-together="always"/>
    </style:style>
    <style:style style:name="表格1.5" style:family="table-row">
      <style:table-row-properties style:min-row-height="0.767cm" fo:keep-together="always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" style:family="table">
      <style:table-properties style:width="16.872cm" table:align="center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2.715cm"/>
    </style:style>
    <style:style style:name="表格2.C" style:family="table-column">
      <style:table-column-properties style:column-width="6.521cm"/>
    </style:style>
    <style:style style:name="表格2.D" style:family="table-column">
      <style:table-column-properties style:column-width="5.138cm"/>
    </style:style>
    <style:style style:name="表格2.1" style:family="table-row">
      <style:table-row-properties style:min-row-height="0.67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656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B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5pt solid #000000" fo:border-bottom="1.5pt double #000000" style:writing-mode="lr-tb"/>
    </style:style>
    <style:style style:name="表格2.D3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5pt solid #000000" fo:border-bottom="1.5pt double #000000" style:writing-mode="lr-tb"/>
    </style:style>
    <style:style style:name="表格2.4" style:family="table-row">
      <style:table-row-properties style:min-row-height="0.501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2.5" style:family="table-row">
      <style:table-row-properties style:min-row-height="0.504cm" fo:keep-together="always"/>
    </style:style>
    <style:style style:name="表格2.B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2.D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2.6" style:family="table-row">
      <style:table-row-properties style:min-row-height="0.474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 style:list-style-name="WW8Num8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 style:font-weight-complex="bold"/>
    </style:style>
    <style:style style:name="P19" style:family="paragraph" style:parent-style-name="Standard">
      <style:paragraph-properties fo:line-height="0.494cm"/>
      <style:text-properties style:font-name="標楷體" style:font-name-asian="標楷體" style:font-name-complex="Adobe 明體 Std L"/>
    </style:style>
    <style:style style:name="P20" style:family="paragraph" style:parent-style-name="Standard">
      <style:paragraph-properties fo:line-height="0.564cm" style:snap-to-layout-grid="false"/>
      <style:text-properties style:font-name="Calibri" style:font-name-asian="標楷體" style:font-name-complex="Calibri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494cm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line-height="0.564cm">
        <style:tab-stops>
          <style:tab-stop style:position="10.795cm"/>
        </style:tab-stops>
      </style:paragraph-properties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529cm" style:snap-to-layout-grid="false"/>
      <style:text-properties fo:color="#000000"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line-height="0.494cm"/>
    </style:style>
    <style:style style:name="P29" style:family="paragraph" style:parent-style-name="Standard">
      <style:paragraph-properties fo:line-height="0.494cm" fo:text-align="center" style:justify-single-word="false"/>
    </style:style>
    <style:style style:name="P30" style:family="paragraph" style:parent-style-name="Standard" style:master-page-name="Standard">
      <style:paragraph-properties fo:margin-left="1.575cm" fo:margin-right="0cm" fo:line-height="0.706cm" fo:text-align="center" style:justify-single-word="false" fo:text-indent="-1.155cm" style:auto-text-indent="false" style:page-number="auto"/>
      <style:text-properties fo:color="#000000" style:font-name="標楷體" style:letter-kerning="true" style:font-name-asian="標楷體" style:font-name-complex="標楷體"/>
    </style:style>
    <style:style style:name="P31" style:family="paragraph" style:parent-style-name="Standard">
      <style:paragraph-properties fo:margin-left="1.769cm" fo:margin-right="0cm" fo:line-height="0.706cm" fo:text-align="center" style:justify-single-word="false" fo:text-indent="-1.34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Standard">
      <style:paragraph-properties fo:margin-left="1.769cm" fo:margin-right="0cm" fo:line-height="0.706cm" fo:text-align="center" style:justify-single-word="false" fo:text-indent="-1.34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left="0.84cm" fo:margin-right="0cm" fo:line-height="0.564cm" fo:text-indent="-0.84cm" style:auto-text-indent="false" style:snap-to-layout-grid="false"/>
    </style:style>
    <style:style style:name="P34" style:family="paragraph" style:parent-style-name="Standard">
      <style:paragraph-properties fo:margin-left="0.84cm" fo:margin-right="0cm" fo:line-height="0.564cm" fo:text-indent="-0.8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0.84cm" fo:margin-right="0cm" fo:margin-top="0cm" fo:margin-bottom="0.318cm" loext:contextual-spacing="false" fo:line-height="0.564cm" fo:text-indent="-0.84cm" style:auto-text-indent="false" style:snap-to-layout-grid="false"/>
    </style:style>
    <style:style style:name="P36" style:family="paragraph" style:parent-style-name="Standard">
      <style:paragraph-properties fo:margin-left="0.84cm" fo:margin-right="0cm" fo:margin-top="0cm" fo:margin-bottom="0.318cm" loext:contextual-spacing="false" fo:line-height="0.564cm" fo:text-indent="-0.84cm" style:auto-text-indent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margin-left="0.84cm" fo:margin-right="0cm" fo:margin-top="0cm" fo:margin-bottom="0.318cm" loext:contextual-spacing="false" fo:line-height="0.564cm" fo:text-indent="-0.84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8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1.79cm" fo:margin-right="0cm" fo:line-height="0.564cm" fo:text-indent="-1.291cm" style:auto-text-indent="false" style:snap-to-layout-grid="false">
        <style:tab-stops>
          <style:tab-stop style:position="1.905cm"/>
        </style:tab-stops>
      </style:paragraph-properties>
    </style:style>
    <style:style style:name="P40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838cm" fo:margin-right="0cm" fo:line-height="0.564cm" fo:text-indent="-0.415cm" style:auto-text-indent="false" style:snap-to-layout-grid="false"/>
    </style:style>
    <style:style style:name="P42" style:family="paragraph" style:parent-style-name="Standard">
      <style:paragraph-properties fo:margin-left="0.838cm" fo:margin-right="0cm" fo:line-height="0.564cm" fo:text-indent="-0.838cm" style:auto-text-indent="false" style:snap-to-layout-grid="false"/>
    </style:style>
    <style:style style:name="P43" style:family="paragraph" style:parent-style-name="Standard">
      <style:paragraph-properties fo:margin-left="0cm" fo:margin-right="-0.123cm" fo:line-height="0.564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-0.123cm" fo:line-height="0.564cm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0.564cm"/>
    </style:style>
    <style:style style:name="P46" style:family="paragraph" style:parent-style-name="Standard">
      <style:paragraph-properties fo:margin-left="1.355cm" fo:margin-right="0cm" fo:line-height="0.564cm" fo:text-indent="-0.859cm" style:auto-text-indent="false"/>
    </style:style>
    <style:style style:name="P47" style:family="paragraph" style:parent-style-name="Standard">
      <style:paragraph-properties fo:margin-left="1.355cm" fo:margin-right="0cm" fo:line-height="0.564cm" fo:text-indent="-0.859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251cm" fo:margin-right="0cm" fo:line-height="0.564cm" fo:text-indent="-1.251cm" style:auto-text-indent="false"/>
    </style:style>
    <style:style style:name="P49" style:family="paragraph" style:parent-style-name="Standard">
      <style:paragraph-properties fo:margin-left="3.466cm" fo:margin-right="0cm" fo:line-height="0.564cm" fo:text-indent="-3.466cm" style:auto-text-indent="false"/>
    </style:style>
    <style:style style:name="P50" style:family="paragraph" style:parent-style-name="Standard">
      <style:paragraph-properties fo:margin-left="3.505cm" fo:margin-right="0cm" fo:line-height="0.564cm" fo:text-indent="-3.505cm" style:auto-text-indent="false"/>
    </style:style>
    <style:style style:name="P51" style:family="paragraph" style:parent-style-name="Standard">
      <style:paragraph-properties fo:margin-left="3.411cm" fo:margin-right="0cm" fo:line-height="0.564cm" fo:text-indent="-3.411cm" style:auto-text-indent="false"/>
    </style:style>
    <style:style style:name="P52" style:family="paragraph" style:parent-style-name="Standard">
      <style:paragraph-properties fo:margin-left="-0.847cm" fo:margin-right="0cm" fo:line-height="0.564cm" fo:text-indent="0.847cm" style:auto-text-indent="false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 style:font-size-complex="11pt"/>
    </style:style>
    <style:style style:name="T9" style:family="text">
      <style:text-properties style:font-name="標楷體" style:font-name-asian="標楷體" style:font-name-complex="Adobe 明體 Std L"/>
    </style:style>
    <style:style style:name="T10" style:family="text">
      <style:text-properties style:font-name="標楷體" style:font-name-asian="標楷體" style:font-name-complex="Adobe 明體 Std L"/>
    </style:style>
    <style:style style:name="T11" style:family="text">
      <style:text-properties style:font-name="標楷體" style:font-name-asian="標楷體" style:font-name-complex="Arial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color="#000000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style:letter-kerning="true" style:font-name-asian="標楷體" style:font-name-complex="標楷體"/>
    </style:style>
    <style:style style:name="T16" style:family="text">
      <style:text-properties fo:color="#000000" style:font-name="標楷體" style:letter-kerning="true" style:font-name-complex="標楷體"/>
    </style:style>
    <style:style style:name="T17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1pt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fo:font-weight="bold" style:font-name-asian="標楷體" style:font-weight-asian="bold" style:font-name-complex="標楷體"/>
    </style:style>
    <style:style style:name="T22" style:family="text">
      <style:text-properties fo:color="#000000" style:letter-kerning="true"/>
    </style:style>
    <style:style style:name="T23" style:family="text">
      <style:text-properties fo:color="#000000" fo:font-weight="bold" style:font-name-asian="標楷體" style:font-weight-asian="bold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size-complex="11pt"/>
    </style:style>
    <style:style style:name="T26" style:family="text">
      <style:text-properties fo:font-weight="bold" style:font-weight-asian="bold"/>
    </style:style>
    <style:style style:name="T27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臺北市教師研習中心</text:p>
      <text:p text:style-name="P32">103年度文化創意系列研習班</text:p>
      <text:p text:style-name="P31"><text:bookmark-start text:name="OLE_LINK2"/><text:bookmark-start text:name="OLE_LINK1"/>實施計畫<text:bookmark-end text:name="OLE_LINK2"/><text:bookmark-end text:name="OLE_LINK1"/></text:p>
      <text:p text:style-name="P33"><text:span text:style-name="T2">一、研習</text:span><text:span text:style-name="T3">依據：</text:span><text:span text:style-name="T4">本中心103年度研習行事曆暨課程規劃會議決議辦理。</text:span></text:p>
      <text:p text:style-name="P38">二、研習目標</text:p>
      <text:p text:style-name="P39"><text:span text:style-name="T6">(一)藉由「全球思維‧在地行動」為思考主體，將藝術文化知識、概念、創意、圖像等元素，轉</text:span></text:p>
      <text:p text:style-name="P39"><text:span text:style-name="T6"><text:s text:c="4"/>化為教育跨界的活水源頭。</text:span></text:p>
      <text:p text:style-name="P39"><text:span text:style-name="T4">(二)憑藉文化創意熱潮的契機，開創更富於文化和智慧的教育價值，激發出創意思考的可能性。</text:span></text:p>
      <text:p text:style-name="P39"><text:span text:style-name="T4">(三)提升教師在文化藝術上的能量和養分，藉由優質文化的交流，創造多元學習課題，帶動校園</text:span></text:p>
      <text:p text:style-name="P39"><text:span text:style-name="T4"><text:s text:c="4"/>文化創意的省思。</text:span></text:p>
      <text:p text:style-name="P2"><text:span text:style-name="T2">三、研習對象：</text:span><text:span text:style-name="T6">凡對文化創意有興趣之本市各級學校老師。</text:span></text:p>
      <text:p text:style-name="P5">四、研習日期</text:p>
      <text:p text:style-name="P40"><text:span text:style-name="T4">(一)在地飲食文化：103年11月22日(星期六)。</text:span></text:p>
      <text:p text:style-name="P40"><text:span text:style-name="T4">(二)建築美學：103年12月6日(星期六)。</text:span></text:p>
      <text:p text:style-name="P6">五、報名時間</text:p>
      <text:p text:style-name="P3"><text:span text:style-name="T2"><text:s text:c="2"/></text:span><text:span text:style-name="T4">(一)在地飲食文化：103年11月19日(星期三)。</text:span></text:p>
      <text:p text:style-name="P3"><text:span text:style-name="T4"><text:s text:c="2"/>(二)建築美學：103年11月25日(星期二)。</text:span></text:p>
      <text:p text:style-name="P34">六、研習人數</text:p>
      <text:p text:style-name="P41"><text:span text:style-name="T4">(一)在地飲食文化：</text:span><text:span text:style-name="T6">42人，</text:span><text:span text:style-name="T4">(二)建築美學：35人</text:span><text:span text:style-name="T6">。</text:span></text:p>
      <text:p text:style-name="P34">七、研習地點</text:p>
      <text:p text:style-name="P33"><text:span text:style-name="T2"><text:s text:c="2"/>(一)在地飲食文化：</text:span><text:span text:style-name="T6">臺北市私立開平餐飲職業學校(臺北市大安區復興南路二段148巷15-1號)。</text:span></text:p>
      <text:p text:style-name="P33"><text:span text:style-name="T2"><text:s text:c="2"/>(二)建築美學：</text:span><text:span text:style-name="T6">本中心(臺北市北投區建國街2號)報到。上午課程於本中心研習場地進行，下午搭</text:span></text:p>
      <text:p text:style-name="P42"><text:span text:style-name="T6"><text:s text:c="15"/>乘專車赴參觀地點(張群故居、臺北市立美術館)。</text:span></text:p>
      <text:p text:style-name="P35"><text:span text:style-name="T2">八、</text:span><text:span text:style-name="T23">研習課程表：</text:span><text:span text:style-name="T24">（課程講座若有更動以網路公布為準）</text:span></text:p>
      <text:p text:style-name="P36"><text:span text:style-name="T1"><text:s text:c="2"/>(一)在地飲食文化：當日參與之老師請攜帶1.個人餐盒(保鮮盒或便當盒)；2.個人湯匙與筷子；3.穿戴包頭鞋(皮鞋或布鞋皆可，請勿穿涼鞋或拖鞋)；4.自備圍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日期</text:p>
          </table:table-cell>
          <table:table-cell table:style-name="表格1.B1" office:value-type="string">
            <text:p text:style-name="P12">課程時間</text:p>
          </table:table-cell>
          <table:table-cell table:style-name="表格1.B1" office:value-type="string">
            <text:p text:style-name="P12">課程主題</text:p>
          </table:table-cell>
          <table:table-cell table:style-name="表格1.D1" office:value-type="string">
            <text:p text:style-name="P12">講師</text:p>
          </table:table-cell>
        </table:table-row>
        <table:table-row table:style-name="表格1.2">
          <table:table-cell table:style-name="表格1.A2" table:number-rows-spanned="4" office:value-type="string">
            <text:p text:style-name="P20"/>
            <text:p text:style-name="P21"/>
            <text:p text:style-name="P21"/>
            <text:p text:style-name="P21">11月22日</text:p>
            <text:p text:style-name="P21">（星期六）</text:p>
          </table:table-cell>
          <table:table-cell table:style-name="表格1.B2" office:value-type="string">
            <text:p text:style-name="P4"><text:span text:style-name="T8">09:10-10:40</text:span></text:p>
          </table:table-cell>
          <table:table-cell table:style-name="表格1.B2" office:value-type="string">
            <text:list xml:id="list1656306691391313398" text:style-name="WW8Num8">
              <text:list-item>
                <text:p text:style-name="P13">好廚師的第一堂課</text:p>
              </text:list-item>
              <text:list-item>
                <text:p text:style-name="P13">專業服儀講解與穿戴</text:p>
              </text:list-item>
            </text:list>
            <text:p text:style-name="P28"><text:span text:style-name="T4">實作:在地美食實作(一)~~開平小炒</text:span></text:p>
          </table:table-cell>
          <table:table-cell table:style-name="表格1.D2" table:number-rows-spanned="4" office:value-type="string">
            <text:p text:style-name="P8">開平餐飲學校廚藝團隊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"><text:span text:style-name="T8">10:50-12:20</text:span></text:p>
          </table:table-cell>
          <table:table-cell table:style-name="表格1.B3" office:value-type="string">
            <text:p text:style-name="P28"><text:span text:style-name="T18">實作:在地美食實作(二)~~金瓜米粉</text:span>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"><text:span text:style-name="T8">12:30-13:20</text:span></text:p>
          </table:table-cell>
          <table:table-cell table:style-name="表格1.B3" office:value-type="string">
            <text:p text:style-name="P29"><text:span text:style-name="T18">午 餐 交 流 及 評 比</text:span>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"><text:span text:style-name="T8">13:30-15:00</text:span></text:p>
          </table:table-cell>
          <table:table-cell table:style-name="表格1.B5" office:value-type="string">
            <text:p text:style-name="P28"><text:span text:style-name="T9">在地飲食經驗分享：飲食議題影片</text:span></text:p>
            <text:p text:style-name="P19">在地飲食文化解說/綜合座談</text:p>
          </table:table-cell>
          <table:covered-table-cell/>
        </table:table-row>
      </table:table>
      <text:p text:style-name="P37"><text:s text:c="2"/>(二)建築美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日期</text:p>
          </table:table-cell>
          <table:table-cell table:style-name="表格2.B1" office:value-type="string">
            <text:p text:style-name="P12">課程時間</text:p>
          </table:table-cell>
          <table:table-cell table:style-name="表格2.B1" office:value-type="string">
            <text:p text:style-name="P12">課程主題</text:p>
          </table:table-cell>
          <table:table-cell table:style-name="表格2.D1" office:value-type="string">
            <text:p text:style-name="P12">講師</text:p>
          </table:table-cell>
        </table:table-row>
        <table:table-row table:style-name="表格2.2">
          <table:table-cell table:style-name="表格2.A2" table:number-rows-spanned="5" office:value-type="string">
            <text:p text:style-name="P4"><text:span text:style-name="T19">12月6日</text:span></text:p>
            <text:p text:style-name="P21">（星期六）</text:p>
          </table:table-cell>
          <table:table-cell table:style-name="表格2.B2" office:value-type="string">
            <text:p text:style-name="P8">09:00-09:50</text:p>
          </table:table-cell>
          <table:table-cell table:style-name="表格2.B2" office:value-type="string">
            <text:p text:style-name="P24">走訪草山學苑老建築</text:p>
          </table:table-cell>
          <table:table-cell table:style-name="表格2.D2" office:value-type="string">
            <text:p text:style-name="P16">任秘書光祖(本中心)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8">10:00-12:00</text:p>
          </table:table-cell>
          <table:table-cell table:style-name="表格2.B3" office:value-type="string">
            <text:p text:style-name="P24">建築與生活美學~~隱身在文學角落的建築師</text:p>
          </table:table-cell>
          <table:table-cell table:style-name="表格2.D3" office:value-type="string">
            <text:p text:style-name="P14">徐教授明松</text:p>
            <text:p text:style-name="P29"><text:span text:style-name="T4">(銘傳大學建築系)</text:span>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"><text:span text:style-name="T8">12:00-12:35</text:span></text:p>
          </table:table-cell>
          <table:table-cell table:style-name="表格2.C4" table:number-columns-spanned="2" office:value-type="string">
            <text:p text:style-name="P25">午 餐</text:p>
          </table:table-cell>
          <table:covered-table-cell/>
        </table:table-row>
        <table:table-row table:style-name="表格2.5">
          <table:covered-table-cell/>
          <table:table-cell table:style-name="表格2.B5" office:value-type="string">
            <text:p text:style-name="P1"><text:span text:style-name="T8">12:45-14:15</text:span></text:p>
          </table:table-cell>
          <table:table-cell table:style-name="表格2.B5" office:value-type="string">
            <text:p text:style-name="P19">張群故居建築導覽解說</text:p>
          </table:table-cell>
          <table:table-cell table:style-name="表格2.D5" table:number-rows-spanned="2" office:value-type="string">
            <text:p text:style-name="P14">徐教授明松</text:p>
            <text:p text:style-name="P29"><text:span text:style-name="T4">(銘傳大學建築系)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1">14:30-16:00</text:p>
          </table:table-cell>
          <table:table-cell table:style-name="表格2.B6" office:value-type="string">
            <text:p text:style-name="P19">臺北市立美術館建築導覽解說</text:p>
          </table:table-cell>
          <table:covered-table-cell/>
        </table:table-row>
      </table:table>
      <text:p text:style-name="P45"><text:span text:style-name="T21">九、研習方式：</text:span><text:span text:style-name="T18">講述、實作、踏查與分享交流。</text:span></text:p>
      <text:p text:style-name="P7">十、報名方式</text:p>
      <text:p text:style-name="P47">(一)請於報名截止日前逕行登入臺北市教師在職研習網站(http://insc.tp.edu.tw)報名，並列印報名表經行政程序核准後，再由貴機關(學校)研習承辦人進入系統辦理薦派報名。</text:p>
      <text:p text:style-name="P47">(二)本研習於報名截止後3日內公布研習名單(以各研習員於教師在職研習網中登錄之電子郵件信箱通知)，請自行列印研習通知並準時參加研習。</text:p>
      <text:p text:style-name="P7">十一、注意事項</text:p>
      <text:p text:style-name="P47">(一)依照報名順序優先錄取(學校需在報名截止日前完成薦派報名作業)，如報名踴躍而致額滿，本中心得提前截止報名，並於報名截止後3日內公布研習名單(以各研習員於教師在職研習網中登錄之電子郵件信箱通知)。</text:p>
      <text:p text:style-name="P47">(二)為尊重講座及研習同儕，參與研習請務必準時，以免影響課程進行。遲到或早退超過20分鐘以上者須請假1小時。另本中心不接受「現場報名」，以免影響講義、餐食等行政作業，敬請配合。</text:p>
      <text:p text:style-name="P47">(三)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47">(四)為珍惜教育資源，經報名錄取人員不得無故缺席，如無故不出席亦未請假累計達三次者，將於「臺北市教師在職研習網」系統上暫停該員報名本中心各研習班之權利三個月。</text:p>
      <text:p text:style-name="P47">(五)本中心備有哺集乳室，另如需無障礙設施、或其他需求者，請事前洽承辦人或當天生活輔導員。 </text:p>
      <text:p text:style-name="P46"><text:span text:style-name="T4">(六)</text:span><text:span text:style-name="T3">交通資訊</text:span></text:p>
      <text:p text:style-name="P46"><text:span text:style-name="T4"><text:s text:c="4"/>1.本系列研習11月22日</text:span><text:span text:style-name="T6">在地飲食文化研習地點，假臺北市私立開平餐飲職業學校進行，</text:span></text:p>
      <text:p text:style-name="P46"><text:span text:style-name="T6"><text:s text:c="6"/>該校不提供停車，請學員搭乘大眾運輸工具自行前往。</text:span></text:p>
      <text:p text:style-name="P46"><text:span text:style-name="T6"><text:s text:c="6"/>開平餐飲學校校址：臺北市大安區復興南路2段148巷24號 </text:span></text:p>
      <text:p text:style-name="P46"><text:span text:style-name="T6"><text:s text:c="6"/>(1)捷運：木柵線--大安站、科技大樓站。 </text:span></text:p>
      <text:p text:style-name="P46"><text:span text:style-name="T6"><text:s text:c="6"/>(2)公車：聯營74、209、278、0東20、22、226、274、275、294、信義幹線、指南客運3、</text:span></text:p>
      <text:p text:style-name="P46"><text:span text:style-name="T4"><text:s text:c="15"/>3、15、18、52、211、235、284、295、和平幹線。</text:span></text:p>
      <text:p text:style-name="P46"><text:span text:style-name="T4"><text:s text:c="4"/>2.</text:span> <text:span text:style-name="T4">12月6日建築美學課程於本中心進行，上午8:00台北車站有學員專車上山(世豪遊覽車)，</text:span></text:p>
      <text:p text:style-name="P46"><text:span text:style-name="T4"><text:s text:c="6"/>中午12:45搭乘專車(大都會客運)至張群故居，下午14:30至臺北市立美術館，參訪地點</text:span></text:p>
      <text:p text:style-name="P46"><text:span text:style-name="T4"><text:s text:c="6"/>皆不提供停車位，敬請學員多利用大眾運輸工具上山。</text:span></text:p>
      <text:p text:style-name="P48"><text:span text:style-name="T3">十二、研習時數核發：</text:span><text:span text:style-name="T4">全程參與者核發6小時研習時數；請假時數超過研習總時數之五分之一(1小時)者，不給予研習時數。研習結束後，本中心將彙整研習員請假紀錄函送至研習員所屬學校，依權責列入差假登記之參考。</text:span></text:p>
      <text:p text:style-name="P49"><text:span text:style-name="T3">十三、聯絡資訊：</text:span><text:span text:style-name="T4">教務組吳麗琦組員，聯繫電話：2861-6942轉 218，</text:span></text:p>
      <text:p text:style-name="P50"><text:span text:style-name="T3"><text:s text:c="16"/></text:span><text:span text:style-name="T4">傳真：2861-6702，電子信箱：lia2003lia@yahoo.com.tw</text:span></text:p>
      <text:p text:style-name="P51"><text:span text:style-name="T3">十四、</text:span><text:span text:style-name="T21">研習</text:span><text:span text:style-name="T3">經費</text:span><text:span text:style-name="T21">：</text:span><text:span text:style-name="T11">本研習班所需經費由本中心研習經費項下支應</text:span><text:span text:style-name="T4">。</text:span></text:p>
      <text:p text:style-name="P52"><text:soft-page-break/><text:span text:style-name="T3">十五、其他：</text:span><text:span text:style-name="T4">本實施計畫奉陳本中心 <text:s/>主任核可後實施，修正時亦同。</text:span></text:p>
      <text:p text:style-name="P26"/>
      <text:p text:style-name="P2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dobe 明體 Std L" svg:font-family="'Adobe 明體 Std L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yiv710049373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le_5f_note_5f_left1" style:display-name="table_note_left1" style:family="text">
      <style:text-properties fo:color="#cc6633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94cm" fo:margin-left="1.04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4-11-07T17:12:00</meta:creation-date>
    <dc:creator>教務處-設備組長</dc:creator>
    <dc:date>2014-11-07T17:12:00</dc:date>
    <meta:print-date>2014-09-02T14:36:00</meta:print-date>
    <meta:editing-cycles>2</meta:editing-cycles>
    <meta:editing-duration>PT1M</meta:editing-duration>
    <meta:document-statistic meta:table-count="2" meta:image-count="0" meta:object-count="0" meta:page-count="3" meta:paragraph-count="91" meta:word-count="1879" meta:character-count="2247" meta:non-whitespace-character-count="2123"/>
    <meta:generator>LibreOffice/5.1.1.3$Windows_X86_64 LibreOffice_project/89f508ef3ecebd2cfb8e1def0f0ba9a803b88a6d</meta:generator>
  </office:meta>
</office:document-meta>
</file>