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0.901cm" fo:margin-top="0cm" fo:margin-bottom="0cm" table:align="center"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4.15cm"/>
    </style:style>
    <style:style style:name="表格1.1" style:family="table-row">
      <style:table-row-properties style:min-row-height="0.644cm" fo:keep-together="always"/>
    </style:style>
    <style:style style:name="表格1.A1" style:family="table-cell">
      <style:table-cell-properties fo:background-color="#e6e6e6" fo:padding-left="0.058cm" fo:padding-right="0.049cm" fo:padding-top="0cm" fo:padding-bottom="0cm" fo:border="0.5pt solid #00000a">
        <style:background-image/>
      </style:table-cell-properties>
    </style:style>
    <style:style style:name="表格1.2" style:family="table-row">
      <style:table-row-properties style:min-row-height="1.861cm" fo:keep-together="always"/>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C2" style:family="table-cell">
      <style:table-cell-properties style:vertical-align="middle" fo:padding-left="0.058cm" fo:padding-right="0.049cm" fo:padding-top="0cm" fo:padding-bottom="0cm" fo:border="0.5pt solid #00000a"/>
    </style:style>
    <style:style style:name="表格1.3" style:family="table-row">
      <style:table-row-properties style:min-row-height="1.905cm" fo:keep-together="always"/>
    </style:style>
    <style:style style:name="表格1.C3" style:family="table-cell">
      <style:table-cell-properties style:vertical-align="middle" fo:padding-left="0.058cm" fo:padding-right="0.049cm" fo:padding-top="0cm" fo:padding-bottom="0cm" fo:border="0.5pt solid #00000a"/>
    </style:style>
    <style:style style:name="表格1.4" style:family="table-row">
      <style:table-row-properties style:min-row-height="1.141cm" fo:keep-together="always"/>
    </style:style>
    <style:style style:name="表格1.C4" style:family="table-cell">
      <style:table-cell-properties style:vertical-align="middle"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fo:text-align="center" style:justify-single-word="false"/>
      <style:text-properties style:font-name="Times New Roman" fo:font-size="14pt" style:font-name-asian="標楷體" style:font-size-asian="14pt" style:font-name-complex="Times New Roman1" style:font-size-complex="14pt"/>
    </style:style>
    <style:style style:name="P6" style:family="paragraph" style:parent-style-name="Standard">
      <style:paragraph-properties fo:margin-left="3.496cm" fo:margin-right="0cm" fo:line-height="0.847cm" fo:text-indent="-3.496cm" style:auto-text-indent="false"/>
    </style:style>
    <style:style style:name="P7" style:family="paragraph" style:parent-style-name="Standard">
      <style:paragraph-properties fo:margin-left="3.249cm" fo:margin-right="0cm" fo:line-height="0.847cm" fo:text-indent="-3.249cm" style:auto-text-indent="false"/>
    </style:style>
    <style:style style:name="P8" style:family="paragraph" style:parent-style-name="Standard">
      <style:paragraph-properties fo:margin-left="0.45cm" fo:margin-right="0cm" fo:line-height="0.635cm" fo:text-indent="-0.45cm" style:auto-text-indent="false" style:snap-to-layout-grid="false"/>
    </style:style>
    <style:style style:name="P9" style:family="paragraph" style:parent-style-name="Standard">
      <style:paragraph-properties fo:margin-left="1.496cm" fo:margin-right="0cm" fo:line-height="0.847cm" fo:text-indent="-1.496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北市內湖區大湖國民小學「學習共同體及授業研究」</text:span></text:p>
      <text:p text:style-name="P1"><text:bookmark-start text:name="_GoBack"/><text:span text:style-name="T1">全市公開觀課（社會學習領域）實施計畫</text:span><text:bookmark-end text:name="_GoBack"/></text:p>
      <text:p text:style-name="P2"><text:span text:style-name="T2">一、依據：臺北市國民小學推動學習共同體方案實驗計畫。</text:span></text:p>
      <text:p text:style-name="P2"><text:span text:style-name="T2">二、目的</text:span></text:p>
      <text:p text:style-name="P2"><text:span text:style-name="T2">（一）藉由教案研討，發揮校際間資源及經驗分享之實效。</text:span></text:p>
      <text:p text:style-name="P2"><text:span text:style-name="T2">（二）藉由公開授課，實踐並推廣學習共同體之教學模式。</text:span></text:p>
      <text:p text:style-name="P2"><text:span text:style-name="T2">（三）藉由公開課後的反思討論，建立有效之教學智慧資本。</text:span></text:p>
      <text:p text:style-name="P2"><text:span text:style-name="T2">三、主辦單位：臺北市政府教育局</text:span></text:p>
      <text:p text:style-name="P2"><text:span text:style-name="T2">四、承辦單位：臺北市內湖區大湖國民小學</text:span></text:p>
      <text:p text:style-name="P2"><text:span text:style-name="T2">五、辦理時間：103年11月13日（星期四）上午9：00~12:00。</text:span></text:p>
      <text:p text:style-name="P6"><text:span text:style-name="T2">六、研習地點：臺北市內 湖區大湖國民小學3F校史室</text:span></text:p>
      <text:p text:style-name="P6"><text:span text:style-name="T2"><text:s text:c="13"/>（臺北市內湖區大湖山莊街170號）。</text:span></text:p>
      <text:p text:style-name="P7"><text:span text:style-name="T2">七、研習對象: 邀請臺北市社會學習領域輔導團團員，並開放臺北市國民小學教師計40名，其中內湖區辦理學習共同體及授業研究學校，共計8所，每校至少薦派2名教師參與，其餘名額依報名順序依序錄取。 </text:span></text:p>
      <text:p text:style-name="P2"><text:span text:style-name="T2">八、研習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2">時間</text:span></text:p>
          </table:table-cell>
          <table:table-cell table:style-name="表格1.A1" office:value-type="string">
            <text:p text:style-name="P4"><text:span text:style-name="T2">行程</text:span></text:p>
          </table:table-cell>
          <table:table-cell table:style-name="表格1.A1" office:value-type="string">
            <text:p text:style-name="P4"><text:span text:style-name="T2">備註</text:span></text:p>
          </table:table-cell>
        </table:table-row>
        <text:soft-page-break/>
        <table:table-row table:style-name="表格1.2">
          <table:table-cell table:style-name="表格1.A2" office:value-type="string">
            <text:p text:style-name="P3"><text:span text:style-name="T2">09：00～09：20</text:span></text:p>
          </table:table-cell>
          <table:table-cell table:style-name="表格1.A2" office:value-type="string">
            <text:p text:style-name="P4"><text:span text:style-name="T2">教學說明</text:span></text:p>
          </table:table-cell>
          <table:table-cell table:style-name="表格1.C2" office:value-type="string">
            <text:p text:style-name="P3"><text:span text:style-name="T2">二樓校史室</text:span></text:p>
          </table:table-cell>
        </table:table-row>
        <table:table-row table:style-name="表格1.3">
          <table:table-cell table:style-name="表格1.A2" office:value-type="string">
            <text:p text:style-name="P3"><text:span text:style-name="T2">09：30～10：10</text:span></text:p>
          </table:table-cell>
          <table:table-cell table:style-name="表格1.A2" office:value-type="string">
            <text:p text:style-name="P4"><text:span text:style-name="T2">公開觀課</text:span></text:p>
          </table:table-cell>
          <table:table-cell table:style-name="表格1.C3" office:value-type="string">
            <text:p text:style-name="P3"><text:span text:style-name="T2">1F自然教室(二)</text:span></text:p>
          </table:table-cell>
        </table:table-row>
        <table:table-row table:style-name="表格1.4">
          <table:table-cell table:style-name="表格1.A2" office:value-type="string">
            <text:p text:style-name="P3"><text:span text:style-name="T2">10：10～10：30</text:span></text:p>
          </table:table-cell>
          <table:table-cell table:style-name="表格1.A2" office:value-type="string">
            <text:p text:style-name="P3"><text:span text:style-name="T2">休息一下</text:span></text:p>
          </table:table-cell>
          <table:table-cell table:style-name="表格1.C4" office:value-type="string">
            <text:p text:style-name="P5"/>
          </table:table-cell>
        </table:table-row>
        <table:table-row table:style-name="表格1.4">
          <table:table-cell table:style-name="表格1.A2" office:value-type="string">
            <text:p text:style-name="P3"><text:span text:style-name="T2">10：30～12：00</text:span></text:p>
          </table:table-cell>
          <table:table-cell table:style-name="表格1.A2" office:value-type="string">
            <text:p text:style-name="P3"><text:span text:style-name="T2">議課與座談</text:span></text:p>
          </table:table-cell>
          <table:table-cell table:style-name="表格1.C5" office:value-type="string">
            <text:p text:style-name="P8"><text:span text:style-name="T2">1.凡參加公開課觀摩之教師，均須填寫觀課紀錄表</text:span></text:p>
            <text:p text:style-name="P8"><text:span text:style-name="T2">2.公開課後之研討與意見交流</text:span></text:p>
          </table:table-cell>
        </table:table-row>
      </table:table>
      <text:p text:style-name="P6"><text:span text:style-name="T2">九、報名方式：採網路報名，自即日起至103年11月10日（星期一）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span></text:p>
      <text:p text:style-name="P6"><text:span text:style-name="T2">十、注意事項</text:span></text:p>
      <text:p text:style-name="P9"><text:span text:style-name="T2">（一）交通方式：</text:span></text:p>
      <text:p text:style-name="P9"><text:span text:style-name="T2"><text:s text:c="6"/>1. 公車：搭乘公車可搭乘紅2、小3、247、267、278、284、287、617、620、630、677，大湖站或捷運大湖公園站下車。</text:span></text:p>
      <text:p text:style-name="P9"><text:span text:style-name="T2"><text:s text:c="4"/>2. 可搭乘捷運文湖線在「大湖公園站」下車，走1號出口進出。</text:span></text:p>
      <text:p text:style-name="P9"><text:soft-page-break/><text:span text:style-name="T2"><text:s text:c="4"/>3. 學校附近可停車位置：校園及大湖公園周邊停車格、捷運大湖公園站公有室內停車場。</text:span></text:p>
      <text:p text:style-name="P9"><text:span text:style-name="T2"><text:s/>（二）參加人員敬請准予公假出席；另全程參與者核實核發3小時研習時數。</text:span></text:p>
      <text:p text:style-name="P9"><text:span text:style-name="T2">十一、經費：本計畫由學習共同體專案及校內相關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蕙雯</meta:initial-creator>
    <dc:creator>教務處-設備組長</dc:creator>
    <meta:editing-cycles>2</meta:editing-cycles>
    <meta:print-date>2014-11-04T05:37:00</meta:print-date>
    <meta:creation-date>2014-11-06T06:03:00</meta:creation-date>
    <dc:date>2014-11-06T06:03:00</dc:date>
    <meta:editing-duration>P0D</meta:editing-duration>
    <meta:generator>LibreOffice/5.1.1.3$Windows_X86_64 LibreOffice_project/89f508ef3ecebd2cfb8e1def0f0ba9a803b88a6d</meta:generator>
    <meta:document-statistic meta:table-count="1" meta:image-count="0" meta:object-count="0" meta:page-count="3" meta:paragraph-count="37" meta:word-count="763" meta:character-count="876" meta:non-whitespace-character-count="8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