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Std-W5" svg:font-family="DFHeiStd-W5, 'Arial Unicode MS'"/>
    <style:font-face style:name="Mangal1" svg:font-family="Mangal"/>
    <style:font-face style:name="MS Mincho" svg:font-family="'MS Mincho', 'ＭＳ 明朝'" style:font-family-generic="modern"/>
    <style:font-face style:name="細明體" svg:font-family="細明體, MingLiU" style:font-family-generic="modern"/>
    <style:font-face style:name="ヒラギノ角ゴ Pro W3" svg:font-family="'ヒラギノ角ゴ Pro W3', 'Times New Roman'" style:font-family-generic="roman"/>
    <style:font-face style:name="Apple LiGothic Medium" svg:font-family="'Apple LiGothic Medium', 'Arial Unicode MS'" style:font-pitch="variable"/>
    <style:font-face style:name="DFKai-SB" svg:font-family="DFKai-SB" style:font-pitch="variable"/>
    <style:font-face style:name="Microsoft JhengHei" svg:font-family="'Microsoft JhengHei', 微軟正黑體" style:font-pitch="variable"/>
    <style:font-face style:name="PMingLiU" svg:font-family="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黑體 Std W5" svg:font-family="'華康黑體 Std W5', 'Arial Unicode MS'" style:font-family-generic="swiss" style:font-pitch="variable"/>
    <style:font-face style:name="華康黑體 Std W7" svg:font-family="'華康黑體 Std W7', 'Arial Unicode MS'" style:font-family-generic="swiss" style:font-pitch="variable"/>
    <style:font-face style:name="華康黑體 Std W9" svg:font-family="'華康黑體 Std W9',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7cm" fo:margin-left="1.455cm" table:align="left" style:writing-mode="lr-tb"/>
    </style:style>
    <style:style style:name="表格1.A" style:family="table-column">
      <style:table-column-properties style:column-width="0.706cm"/>
    </style:style>
    <style:style style:name="表格1.B" style:family="table-column">
      <style:table-column-properties style:column-width="2.11cm"/>
    </style:style>
    <style:style style:name="表格1.C" style:family="table-column">
      <style:table-column-properties style:column-width="1.998cm"/>
    </style:style>
    <style:style style:name="表格1.D" style:family="table-column">
      <style:table-column-properties style:column-width="10.243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 style:family="table">
      <style:table-properties style:width="16.99cm" table:align="center" style:writing-mode="lr-tb"/>
    </style:style>
    <style:style style:name="表格2.A" style:family="table-column">
      <style:table-column-properties style:column-width="4.623cm"/>
    </style:style>
    <style:style style:name="表格2.B" style:family="table-column">
      <style:table-column-properties style:column-width="12.367cm"/>
    </style:style>
    <style:style style:name="表格2.1" style:family="table-row">
      <style:table-row-properties style:min-row-height="3.06cm" fo:keep-together="always"/>
    </style:style>
    <style:style style:name="表格2.A1" style:family="table-cell">
      <style:table-cell-properties style:vertical-align="middle" fo:background-color="#eaf1dd" fo:padding="0cm" fo:border-left="1.5pt solid #000000" fo:border-right="1.5pt solid #000000" fo:border-top="1.5pt solid #000000" fo:border-bottom="0.75pt solid #000000" style:writing-mode="lr-tb">
        <style:background-image/>
      </style:table-cell-properties>
    </style:style>
    <style:style style:name="表格2.2" style:family="table-row">
      <style:table-row-properties style:min-row-height="1.124cm" fo:keep-together="always"/>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0cm" fo:border-left="1.5pt solid #000000" fo:border-right="none"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0cm" fo:border-left="1.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101cm" fo:keep-together="always"/>
    </style:style>
    <style:style style:name="表格2.A7" style:family="table-cell">
      <style:table-cell-properties style:vertical-align="middle" fo:padding="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96cm" fo:keep-together="always"/>
    </style:style>
    <style:style style:name="表格2.A8" style:family="table-cell">
      <style:table-cell-properties style:vertical-align="middle" fo:padding="0cm" fo:border-left="1.5pt solid #000000" fo:border-right="none" fo:border-top="0.75pt solid #000000" fo:border-bottom="0.75pt solid #000000" style:writing-mode="lr-tb"/>
    </style:style>
    <style:style style:name="表格2.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199cm" fo:keep-together="always"/>
    </style:style>
    <style:style style:name="表格2.A9" style:family="table-cell">
      <style:table-cell-properties style:vertical-align="middle" fo:background-color="#eaf1dd" fo:padding="0cm" fo:border-left="1.5pt solid #000000" fo:border-right="1.5pt solid #000000" fo:border-top="0.75pt solid #000000" fo:border-bottom="0.75pt solid #000000" style:writing-mode="lr-tb">
        <style:background-image/>
      </style:table-cell-properties>
    </style:style>
    <style:style style:name="表格2.A10" style:family="table-cell">
      <style:table-cell-properties style:vertical-align="middle" fo:padding="0cm" fo:border-left="1.5pt solid #000000" fo:border-right="1.5pt solid #000000" fo:border-top="0.75pt solid #000000" fo:border-bottom="0.75pt solid #000000" style:writing-mode="lr-tb"/>
    </style:style>
    <style:style style:name="表格2.A11" style:family="table-cell">
      <style:table-cell-properties style:vertical-align="middle" fo:padding="0cm" fo:border-left="1.5pt solid #000000" fo:border-right="1.5pt solid #000000" fo:border-top="0.75pt solid #000000" fo:border-bottom="0.75pt solid #000000" style:writing-mode="lr-tb"/>
    </style:style>
    <style:style style:name="表格2.A12" style:family="table-cell">
      <style:table-cell-properties style:vertical-align="middle" fo:padding="0cm" fo:border-left="1.5pt solid #000000" fo:border-right="1.5pt solid #000000" fo:border-top="0.75pt solid #000000" fo:border-bottom="0.75pt solid #000000" style:writing-mode="lr-tb"/>
    </style:style>
    <style:style style:name="表格2.A13" style:family="table-cell">
      <style:table-cell-properties style:vertical-align="middle" fo:padding="0cm" fo:border-left="1.5pt solid #000000" fo:border-right="1.5pt solid #000000" fo:border-top="0.75pt solid #000000" fo:border-bottom="1.5pt solid #000000" style:writing-mode="lr-tb"/>
    </style:style>
    <style:style style:name="表格3" style:family="table">
      <style:table-properties style:width="16.984cm" table:align="left" style:writing-mode="lr-tb"/>
    </style:style>
    <style:style style:name="表格3.A" style:family="table-column">
      <style:table-column-properties style:column-width="0.751cm"/>
    </style:style>
    <style:style style:name="表格3.B" style:family="table-column">
      <style:table-column-properties style:column-width="2.263cm"/>
    </style:style>
    <style:style style:name="表格3.C" style:family="table-column">
      <style:table-column-properties style:column-width="0.665cm"/>
    </style:style>
    <style:style style:name="表格3.E" style:family="table-column">
      <style:table-column-properties style:column-width="0.598cm"/>
    </style:style>
    <style:style style:name="表格3.F" style:family="table-column">
      <style:table-column-properties style:column-width="0.776cm"/>
    </style:style>
    <style:style style:name="表格3.G" style:family="table-column">
      <style:table-column-properties style:column-width="0.302cm"/>
    </style:style>
    <style:style style:name="表格3.H" style:family="table-column">
      <style:table-column-properties style:column-width="0.3cm"/>
    </style:style>
    <style:style style:name="表格3.I" style:family="table-column">
      <style:table-column-properties style:column-width="0.298cm"/>
    </style:style>
    <style:style style:name="表格3.J" style:family="table-column">
      <style:table-column-properties style:column-width="0.626cm"/>
    </style:style>
    <style:style style:name="表格3.K" style:family="table-column">
      <style:table-column-properties style:column-width="0.369cm"/>
    </style:style>
    <style:style style:name="表格3.L" style:family="table-column">
      <style:table-column-properties style:column-width="0.296cm"/>
    </style:style>
    <style:style style:name="表格3.M" style:family="table-column">
      <style:table-column-properties style:column-width="0.323cm"/>
    </style:style>
    <style:style style:name="表格3.N" style:family="table-column">
      <style:table-column-properties style:column-width="0.303cm"/>
    </style:style>
    <style:style style:name="表格3.P" style:family="table-column">
      <style:table-column-properties style:column-width="0.635cm"/>
    </style:style>
    <style:style style:name="表格3.Q" style:family="table-column">
      <style:table-column-properties style:column-width="0.928cm"/>
    </style:style>
    <style:style style:name="表格3.R" style:family="table-column">
      <style:table-column-properties style:column-width="6.26cm"/>
    </style:style>
    <style:style style:name="表格3.1" style:family="table-row">
      <style:table-row-properties style:min-row-height="0.801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0cm" fo:border-left="0.5pt solid #000000" fo:border-right="none" fo:border-top="0.5pt solid #000000" fo:border-bottom="0.5pt solid #000000" style:writing-mode="tb-rl"/>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4" style:family="table-cell">
      <style:table-cell-properties style:vertical-align="middle" fo:padding="0cm" fo:border-left="0.5pt solid #000000" fo:border-right="none" fo:border-top="1pt solid #000000" fo:border-bottom="1pt solid #000000" style:writing-mode="lr-tb"/>
    </style:style>
    <style:style style:name="表格3.Q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A8" style:family="table-cell">
      <style:table-cell-properties style:vertical-align="middle" fo:padding="0cm" fo:border-left="0.5pt solid #000000" fo:border-right="none" fo:border-top="1pt solid #000000" fo:border-bottom="0.5pt solid #000000" style:writing-mode="lr-tb"/>
    </style:style>
    <style:style style:name="表格3.9" style:family="table-row">
      <style:table-row-properties style:min-row-height="5.001cm" fo:keep-together="always"/>
    </style:style>
    <style:style style:name="表格3.10" style:family="table-row">
      <style:table-row-properties style:min-row-height="3cm" fo:keep-together="always"/>
    </style:style>
    <style:style style:name="表格3.11" style:family="table-row">
      <style:table-row-properties style:min-row-height="4.001cm" fo:keep-together="always"/>
    </style:style>
    <style:style style:name="表格3.12" style:family="table-row">
      <style:table-row-properties style:min-row-height="2.085cm" fo:keep-together="always"/>
    </style:style>
    <style:style style:name="表格4" style:family="table">
      <style:table-properties style:width="16.736cm" table:align="center" style:writing-mode="lr-tb"/>
    </style:style>
    <style:style style:name="表格4.A" style:family="table-column">
      <style:table-column-properties style:column-width="2.327cm"/>
    </style:style>
    <style:style style:name="表格4.B" style:family="table-column">
      <style:table-column-properties style:column-width="0.61cm"/>
    </style:style>
    <style:style style:name="表格4.C" style:family="table-column">
      <style:table-column-properties style:column-width="0.612cm"/>
    </style:style>
    <style:style style:name="表格4.D" style:family="table-column">
      <style:table-column-properties style:column-width="0.536cm"/>
    </style:style>
    <style:style style:name="表格4.E" style:family="table-column">
      <style:table-column-properties style:column-width="0.51cm"/>
    </style:style>
    <style:style style:name="表格4.F" style:family="table-column">
      <style:table-column-properties style:column-width="0.617cm"/>
    </style:style>
    <style:style style:name="表格4.G" style:family="table-column">
      <style:table-column-properties style:column-width="0.3cm"/>
    </style:style>
    <style:style style:name="表格4.I" style:family="table-column">
      <style:table-column-properties style:column-width="0.609cm"/>
    </style:style>
    <style:style style:name="表格4.K" style:family="table-column">
      <style:table-column-properties style:column-width="0.332cm"/>
    </style:style>
    <style:style style:name="表格4.L" style:family="table-column">
      <style:table-column-properties style:column-width="0.298cm"/>
    </style:style>
    <style:style style:name="表格4.M" style:family="table-column">
      <style:table-column-properties style:column-width="0.649cm"/>
    </style:style>
    <style:style style:name="表格4.N" style:family="table-column">
      <style:table-column-properties style:column-width="1.767cm"/>
    </style:style>
    <style:style style:name="表格4.O" style:family="table-column">
      <style:table-column-properties style:column-width="6.442cm"/>
    </style:style>
    <style:style style:name="表格4.1" style:family="table-row">
      <style:table-row-properties style:min-row-height="1.48cm" fo:keep-together="always"/>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O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75cm" fo:keep-together="always"/>
    </style:style>
    <style:style style:name="表格4.N2" style:family="table-cell">
      <style:table-cell-properties style:vertical-align="middle" fo:padding-left="0.191cm" fo:padding-right="0.191cm" fo:padding-top="0cm" fo:padding-bottom="0cm" fo:border="0.5pt solid #000000" style:writing-mode="lr-tb"/>
    </style:style>
    <style:style style:name="表格4.N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857cm" fo:keep-together="always"/>
    </style:style>
    <style:style style:name="表格4.N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4.L5" style:family="table-cell">
      <style:table-cell-properties style:vertical-align="middle" fo:padding-left="0.191cm" fo:padding-right="0.191cm" fo:padding-top="0cm" fo:padding-bottom="0cm" fo:border="0.5pt solid #000000" style:writing-mode="lr-tb"/>
    </style:style>
    <style:style style:name="表格4.L6" style:family="table-cell">
      <style:table-cell-properties style:vertical-align="middle" fo:padding-left="0.191cm" fo:padding-right="0.191cm" fo:padding-top="0cm" fo:padding-bottom="0cm" fo:border="0.5pt solid #000000" style:writing-mode="lr-tb"/>
    </style:style>
    <style:style style:name="表格4.O7" style:family="table-cell">
      <style:table-cell-properties style:vertical-align="middle" fo:padding-left="0.191cm" fo:padding-right="0.191cm" fo:padding-top="0cm" fo:padding-bottom="0cm" fo:border="0.5pt solid #000000" style:writing-mode="lr-tb"/>
    </style:style>
    <style:style style:name="表格4.N8" style:family="table-cell">
      <style:table-cell-properties style:vertical-align="middle" fo:padding-left="0.191cm" fo:padding-right="0.191cm" fo:padding-top="0cm" fo:padding-bottom="0cm" fo:border="0.5pt solid #000000" style:writing-mode="lr-tb"/>
    </style:style>
    <style:style style:name="表格4.N9" style:family="table-cell">
      <style:table-cell-properties style:vertical-align="top" fo:padding-left="0.191cm" fo:padding-right="0.191cm" fo:padding-top="0cm" fo:padding-bottom="0cm" fo:border="0.5pt solid #000000" style:writing-mode="lr-tb"/>
    </style:style>
    <style:style style:name="表格4.N10"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4.L11" style:family="table-cell">
      <style:table-cell-properties style:vertical-align="middle" fo:padding-left="0.191cm" fo:padding-right="0.191cm" fo:padding-top="0cm" fo:padding-bottom="0cm" fo:border="0.5pt solid #000000" style:writing-mode="lr-tb"/>
    </style:style>
    <style:style style:name="表格4.L12" style:family="table-cell">
      <style:table-cell-properties style:vertical-align="middle" fo:padding-left="0.191cm" fo:padding-right="0.191cm" fo:padding-top="0cm" fo:padding-bottom="0cm" fo:border="0.5pt solid #000000" style:writing-mode="lr-tb"/>
    </style:style>
    <style:style style:name="表格4.O13" style:family="table-cell">
      <style:table-cell-properties style:vertical-align="middle" fo:padding-left="0.191cm" fo:padding-right="0.191cm" fo:padding-top="0cm" fo:padding-bottom="0cm" fo:border="0.5pt solid #000000" style:writing-mode="lr-tb"/>
    </style:style>
    <style:style style:name="表格4.N14" style:family="table-cell">
      <style:table-cell-properties style:vertical-align="middle" fo:padding-left="0.191cm" fo:padding-right="0.191cm" fo:padding-top="0cm" fo:padding-bottom="0cm" fo:border="0.5pt solid #000000" style:writing-mode="lr-tb"/>
    </style:style>
    <style:style style:name="表格4.N15" style:family="table-cell">
      <style:table-cell-properties style:vertical-align="top" fo:padding-left="0.191cm" fo:padding-right="0.191cm" fo:padding-top="0cm" fo:padding-bottom="0cm" fo:border="0.5pt solid #000000" style:writing-mode="lr-tb"/>
    </style:style>
    <style:style style:name="表格4.N16"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4.L17" style:family="table-cell">
      <style:table-cell-properties style:vertical-align="middle" fo:padding-left="0.191cm" fo:padding-right="0.191cm" fo:padding-top="0cm" fo:padding-bottom="0cm" fo:border="0.5pt solid #000000" style:writing-mode="lr-tb"/>
    </style:style>
    <style:style style:name="表格4.L1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771cm" table:align="left" style:writing-mode="lr-tb"/>
    </style:style>
    <style:style style:name="表格5.A" style:family="table-column">
      <style:table-column-properties style:column-width="16.771cm"/>
    </style:style>
    <style:style style:name="表格5.1" style:family="table-row">
      <style:table-row-properties style:min-row-height="1.882cm" fo:keep-together="always"/>
    </style:style>
    <style:style style:name="表格5.A1" style:family="table-cell">
      <style:table-cell-properties style:vertical-align="middle" fo:padding="0cm" fo:border="0.5pt solid #000000" style:writing-mode="lr-tb"/>
    </style:style>
    <style:style style:name="P1" style:family="paragraph" style:parent-style-name="Normal_20__28_Web_29_1">
      <style:paragraph-properties fo:margin-top="0cm" fo:margin-bottom="0cm" loext:contextual-spacing="false" fo:line-height="0.706cm" fo:text-align="center" style:justify-single-word="false" fo:orphans="0" fo:widows="0">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letter-kerning="true" style:font-name-asian="微軟正黑體" style:font-size-asian="11.5pt" style:font-name-complex="微軟正黑體" style:font-size-complex="11.5pt"/>
    </style:style>
    <style:style style:name="P2" style:family="paragraph" style:parent-style-name="Normal_20__28_Web_29_1">
      <style:paragraph-properties fo:margin-top="0cm" fo:margin-bottom="0cm" loext:contextual-spacing="false" fo:line-height="0.706cm" fo:text-align="center" style:justify-single-word="false" fo:orphans="0" fo:widows="0">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font-name-asian="微軟正黑體" style:font-size-asian="11.5pt" style:font-name-complex="微軟正黑體" style:font-size-complex="11.5pt"/>
    </style:style>
    <style:style style:name="P3" style:family="paragraph" style:parent-style-name="Default">
      <style:paragraph-properties fo:line-height="0.882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Microsoft JhengHei" fo:font-size="18pt" style:font-name-asian="Microsoft JhengHei" style:font-size-asian="18pt" style:font-name-complex="Microsoft JhengHei" style:font-size-complex="20pt"/>
    </style:style>
    <style:style style:name="P4" style:family="paragraph" style:parent-style-name="Default" style:list-style-name="WW8Num24">
      <style:paragraph-properties fo:line-height="0.882cm">
        <style:tab-stops>
          <style:tab-stop style:position="1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7" style:font-name-asian="華康黑體 Std W7" style:font-name-complex="華康黑體 Std W7" style:font-size-complex="12pt"/>
    </style:style>
    <style:style style:name="P5" style:family="paragraph" style:parent-style-name="Default" style:list-style-name="WW8Num24">
      <style:paragraph-properties fo:line-height="0.882cm">
        <style:tab-stops>
          <style:tab-stop style:position="1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7" style:font-name-asian="華康黑體 Std W7" style:font-name-complex="華康黑體 Std W7" style:font-size-complex="12pt"/>
    </style:style>
    <style:style style:name="P6" style:family="paragraph" style:parent-style-name="Default" style:list-style-name="WW8Num24">
      <style:paragraph-properties fo:line-height="0.882cm">
        <style:tab-stops>
          <style:tab-stop style:position="1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7" style:family="paragraph" style:parent-style-name="Default" style:master-page-name="Standard">
      <style:paragraph-properties fo:line-height="0.882cm" fo:text-align="center" style:justify-single-word="false" style:page-number="auto">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8" style:family="paragraph" style:parent-style-name="文1">
      <style:paragraph-properties fo:margin-left="0cm" fo:margin-right="0cm" fo:line-height="0.882cm" fo:text-align="center"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fo:font-size="14pt" style:font-name-asian="Microsoft JhengHei" style:font-size-asian="14pt" style:font-name-complex="Microsoft JhengHei"/>
    </style:style>
    <style:style style:name="P9" style:family="paragraph" style:parent-style-name="文1">
      <style:paragraph-properties fo:margin-left="0cm" fo:margin-right="0cm" fo:line-height="100%" fo:text-align="center"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s>
      </style:paragraph-properties>
      <style:text-properties fo:color="#676767" style:font-name="微軟正黑體" fo:font-size="14pt" style:font-name-asian="微軟正黑體" style:font-size-asian="14pt" style:font-name-complex="微軟正黑體"/>
    </style:style>
    <style:style style:name="P10" style:family="paragraph" style:parent-style-name="Body_20_Text_20_Indent1">
      <style:paragraph-properties fo:margin-left="0.007cm" fo:margin-right="0cm" fo:text-align="justify" style:justify-single-word="false" fo:text-indent="-0.004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1" style:family="paragraph" style:parent-style-name="Body_20_Text_20_Indent1">
      <style:paragraph-properties fo:margin-left="0.501cm" fo:margin-right="0.49cm" fo:text-align="justify"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2" style:family="paragraph" style:parent-style-name="Body_20_Text_20_Indent1">
      <style:paragraph-properties fo:margin-left="0.501cm" fo:margin-right="0.49cm" fo:text-align="justify"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微軟正黑體" fo:font-size="13pt" style:font-name-asian="微軟正黑體" style:font-size-asian="13pt" style:font-name-complex="微軟正黑體" style:font-size-complex="13pt"/>
    </style:style>
    <style:style style:name="P13" style:family="paragraph" style:parent-style-name="Body_20_Text_20_Indent1">
      <style:paragraph-properties fo:margin-left="0.501cm" fo:margin-right="0.49cm" fo:margin-top="0cm" fo:margin-bottom="0.212cm" loext:contextual-spacing="false" fo:text-align="justify"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微軟正黑體" fo:font-size="14pt" style:font-name-asian="微軟正黑體" style:font-size-asian="14pt" style:font-name-complex="微軟正黑體" style:font-size-complex="13pt"/>
    </style:style>
    <style:style style:name="P14" style:family="paragraph" style:parent-style-name="Body_20_Text_20_Indent1">
      <style:paragraph-properties fo:margin-left="0.501cm" fo:margin-right="0.49cm" fo:margin-top="0cm" fo:margin-bottom="0.212cm" loext:contextual-spacing="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微軟正黑體" fo:font-size="14pt" style:font-name-asian="微軟正黑體" style:font-size-asian="14pt" style:font-name-complex="微軟正黑體"/>
    </style:style>
    <style:style style:name="P15" style:family="paragraph" style:parent-style-name="Body_20_Text_20_Indent1">
      <style:paragraph-properties fo:margin-left="0.501cm" fo:margin-right="0.49cm" fo:margin-top="0cm" fo:margin-bottom="0.212cm" loext:contextual-spacing="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微軟正黑體" fo:font-size="10pt" style:font-name-asian="微軟正黑體" style:font-size-asian="10pt" style:font-name-complex="微軟正黑體"/>
    </style:style>
    <style:style style:name="P16" style:family="paragraph" style:parent-style-name="任意形式">
      <style:paragraph-properties>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s>
      </style:paragraph-properties>
      <style:text-properties fo:color="#000000" style:font-name="Times New Roman" fo:font-size="10pt" fo:language="zh" fo:country="TW" style:font-name-asian="Times New Roman" style:font-size-asian="10pt" style:language-asian="zh" style:country-asian="TW" style:font-name-complex="Times New Roman" style:language-complex="none" style:country-complex="none"/>
    </style:style>
    <style:style style:name="P17" style:family="paragraph" style:parent-style-name="任意形式" style:list-style-name="">
      <style:text-properties fo:color="#0b0b0b" style:font-name="Microsoft JhengHei" fo:font-size="14pt" fo:language="en" fo:country="US" style:font-name-asian="Microsoft JhengHei" style:font-size-asian="14pt" style:language-asian="zh" style:country-asian="TW" style:font-name-complex="Microsoft JhengHei"/>
    </style:style>
    <style:style style:name="P18" style:family="paragraph" style:parent-style-name="任意形式">
      <style:paragraph-properties fo:line-height="0.882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style:font-name-asian="Microsoft JhengHei" style:font-name-complex="Microsoft JhengHei"/>
    </style:style>
    <style:style style:name="P19" style:family="paragraph" style:parent-style-name="Standard">
      <style:paragraph-properties fo:line-height="0.706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style>
    <style:style style:name="P22" style:family="paragraph" style:parent-style-name="Standard">
      <style:paragraph-properties fo:line-height="0.635cm">
        <style:tab-stops>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23" style:family="paragraph" style:parent-style-name="Standard">
      <style:paragraph-properties fo:line-height="0.635cm" fo:text-align="justify"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style>
    <style:style style:name="P24" style:family="paragraph" style:parent-style-name="Standard">
      <style:paragraph-properties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25" style:family="paragraph" style:parent-style-name="Standard">
      <style:paragraph-properties fo:line-height="0.706cm">
        <style:tab-stops>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26" style:family="paragraph" style:parent-style-name="Standard" style:list-style-name="WW8Num23">
      <style:paragraph-properties fo:line-height="0.706cm"/>
    </style:style>
    <style:style style:name="P27" style:family="paragraph" style:parent-style-name="Standard" style:list-style-name="WW8Num22">
      <style:paragraph-properties fo:line-height="0.706cm"/>
    </style:style>
    <style:style style:name="P28" style:family="paragraph" style:parent-style-name="Standard" style:list-style-name="WW8Num14">
      <style:paragraph-properties fo:line-height="0.706cm"/>
    </style:style>
    <style:style style:name="P29" style:family="paragraph" style:parent-style-name="Standard">
      <style:paragraph-properties fo:line-height="0.706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30" style:family="paragraph" style:parent-style-name="Standard">
      <style:paragraph-properties fo:text-align="end"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style>
    <style:style style:name="P31" style:family="paragraph" style:parent-style-name="Standard">
      <style:paragraph-properties>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style>
    <style:style style:name="P32" style:family="paragraph" style:parent-style-name="Standard">
      <style:paragraph-properties fo:text-align="center" style:justify-single-word="false" style:snap-to-layout-grid="false"/>
      <style:text-properties style:font-name="華康黑體 Std W7" fo:font-size="11pt" style:font-name-asian="華康黑體 Std W7" style:font-size-asian="11pt" style:font-name-complex="華康黑體 Std W7" style:font-size-complex="11pt"/>
    </style:style>
    <style:style style:name="P33" style:family="paragraph" style:parent-style-name="Standard">
      <style:paragraph-properties fo:text-align="center" style:justify-single-word="false"/>
      <style:text-properties style:font-name="華康黑體 Std W7" fo:font-size="11pt" style:font-name-asian="華康黑體 Std W7" style:font-size-asian="11pt" style:font-name-complex="華康黑體 Std W7" style:font-size-complex="11pt"/>
    </style:style>
    <style:style style:name="P34" style:family="paragraph" style:parent-style-name="Standard">
      <style:paragraph-properties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P35" style:family="paragraph" style:parent-style-name="Standard">
      <style:paragraph-properties fo:line-height="0.706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P36" style:family="paragraph" style:parent-style-name="Standard">
      <style:paragraph-properties fo:line-height="0.706cm">
        <style:tab-stops>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P37" style:family="paragraph" style:parent-style-name="Standard">
      <style:paragraph-properties fo:line-height="0.706cm">
        <style:tab-stops>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P38" style:family="paragraph" style:parent-style-name="Standard">
      <style:paragraph-properties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P39" style:family="paragraph" style:parent-style-name="Standard">
      <style:paragraph-properties fo:line-height="0.635cm">
        <style:tab-stops>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style>
    <style:style style:name="P40" style:family="paragraph" style:parent-style-name="Standard">
      <style:paragraph-properties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style>
    <style:style style:name="P41" style:family="paragraph" style:parent-style-name="Standard" style:list-style-name="WW8Num22">
      <style:paragraph-properties fo:line-height="0.706cm"/>
      <style:text-properties style:font-name="華康黑體 Std W5" fo:font-size="11pt" style:letter-kerning="true" style:font-name-asian="華康黑體 Std W5" style:font-size-asian="11pt" style:language-asian="zh" style:country-asian="TW" style:font-name-complex="華康黑體 Std W5"/>
    </style:style>
    <style:style style:name="P42" style:family="paragraph" style:parent-style-name="Standard" style:list-style-name="WW8Num14">
      <style:paragraph-properties fo:line-height="0.706cm"/>
      <style:text-properties style:font-name="華康黑體 Std W5" fo:font-size="11pt" style:letter-kerning="true" style:font-name-asian="華康黑體 Std W5" style:font-size-asian="11pt" style:language-asian="zh" style:country-asian="TW" style:font-name-complex="華康黑體 Std W5"/>
    </style:style>
    <style:style style:name="P43" style:family="paragraph" style:parent-style-name="Standard">
      <style:paragraph-properties fo:line-height="0.706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style:font-name-asian="華康黑體 Std W5" style:font-name-complex="華康黑體 Std W5"/>
    </style:style>
    <style:style style:name="P44" style:family="paragraph" style:parent-style-name="Standard">
      <style:paragraph-properties fo:line-height="0.847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s>
      </style:paragraph-properties>
    </style:style>
    <style:style style:name="P45" style:family="paragraph" style:parent-style-name="Standard">
      <style:paragraph-properties fo:line-height="0.847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s>
      </style:paragraph-properties>
      <style:text-properties style:font-name="微軟正黑體" fo:font-size="16pt" fo:font-weight="bold" style:letter-kerning="true" style:font-name-asian="微軟正黑體" style:font-size-asian="16pt" style:language-asian="zh" style:country-asian="TW" style:font-weight-asian="bold" style:font-name-complex="DFHeiStd-W5" style:font-size-complex="16pt"/>
    </style:style>
    <style:style style:name="P46" style:family="paragraph" style:parent-style-name="Standard">
      <style:paragraph-properties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4pt" style:font-name-asian="微軟正黑體" style:font-size-asian="14pt" style:font-name-complex="微軟正黑體" style:font-size-complex="14pt"/>
    </style:style>
    <style:style style:name="P47" style:family="paragraph" style:parent-style-name="Standard">
      <style:paragraph-properties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4pt" style:letter-kerning="true" style:font-name-asian="微軟正黑體" style:font-size-asian="14pt" style:language-asian="zh" style:country-asian="TW" style:font-name-complex="Apple LiGothic Medium" style:font-size-complex="14pt"/>
    </style:style>
    <style:style style:name="P48" style:family="paragraph" style:parent-style-name="Standard">
      <style:paragraph-properties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font-name-asian="微軟正黑體" style:font-size-asian="11.5pt" style:font-name-complex="微軟正黑體" style:font-size-complex="11.5pt"/>
    </style:style>
    <style:style style:name="P49" style:family="paragraph" style:parent-style-name="Standard">
      <style:paragraph-properties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s>
      </style:paragraph-properties>
      <style:text-properties style:font-name="微軟正黑體" fo:font-size="11.5pt" style:font-name-asian="微軟正黑體" style:font-size-asian="11.5pt" style:font-name-complex="微軟正黑體" style:font-size-complex="11.5pt"/>
    </style:style>
    <style:style style:name="P50" style:family="paragraph" style:parent-style-name="Standard">
      <style:paragraph-properties fo:line-height="0.706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s>
      </style:paragraph-properties>
      <style:text-properties style:font-name="微軟正黑體" fo:font-size="11.5pt" style:font-name-asian="微軟正黑體" style:font-size-asian="11.5pt" style:font-name-complex="微軟正黑體" style:font-size-complex="11.5pt"/>
    </style:style>
    <style:style style:name="P51" style:family="paragraph" style:parent-style-name="Standard">
      <style:paragraph-properties fo:line-height="0.706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s>
      </style:paragraph-properties>
      <style:text-properties style:font-name="微軟正黑體" fo:font-size="11.5pt" style:font-name-asian="微軟正黑體" style:font-size-asian="11.5pt" style:font-name-complex="微軟正黑體" style:font-size-complex="11.5pt"/>
    </style:style>
    <style:style style:name="P52" style:family="paragraph" style:parent-style-name="Standard">
      <style:paragraph-properties fo:line-height="0.706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s>
      </style:paragraph-properties>
      <style:text-properties style:font-name="微軟正黑體" fo:font-size="11.5pt" style:font-name-asian="微軟正黑體" style:font-size-asian="11.5pt" style:font-name-complex="微軟正黑體" style:font-size-complex="11.5pt"/>
    </style:style>
    <style:style style:name="P53" style:family="paragraph" style:parent-style-name="Standard">
      <style:paragraph-properties fo:line-height="0.706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s>
      </style:paragraph-properties>
      <style:text-properties style:font-name="微軟正黑體" fo:font-size="11.5pt" style:font-name-asian="微軟正黑體" style:font-size-asian="11.5pt" style:font-name-complex="微軟正黑體" style:font-size-complex="11.5pt"/>
    </style:style>
    <style:style style:name="P54" style:family="paragraph" style:parent-style-name="Standard">
      <style:paragraph-properties fo:line-height="0.706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s>
      </style:paragraph-properties>
      <style:text-properties style:font-name="微軟正黑體" fo:font-size="11.5pt" style:font-name-asian="微軟正黑體" style:font-size-asian="11.5pt" style:font-name-complex="微軟正黑體" style:font-size-complex="11.5pt"/>
    </style:style>
    <style:style style:name="P55" style:family="paragraph" style:parent-style-name="Standard">
      <style:paragraph-properties fo:line-height="0.706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s>
      </style:paragraph-properties>
      <style:text-properties style:font-name="微軟正黑體" fo:font-size="11.5pt" style:font-name-asian="微軟正黑體" style:font-size-asian="11.5pt" style:font-name-complex="微軟正黑體" style:font-size-complex="11.5pt"/>
    </style:style>
    <style:style style:name="P56" style:family="paragraph" style:parent-style-name="Standard">
      <style:paragraph-properties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s>
      </style:paragraph-properties>
      <style:text-properties style:font-name="微軟正黑體" fo:font-size="11.5pt" style:font-name-asian="微軟正黑體" style:font-size-asian="11.5pt" style:font-name-complex="微軟正黑體" style:font-size-complex="11.5pt"/>
    </style:style>
    <style:style style:name="P57" style:family="paragraph" style:parent-style-name="Standard">
      <style:paragraph-properties fo:line-height="0.706cm" fo:text-align="justify"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font-name-asian="微軟正黑體" style:font-size-asian="11.5pt" style:font-name-complex="微軟正黑體" style:font-size-complex="11.5pt"/>
    </style:style>
    <style:style style:name="P58" style:family="paragraph" style:parent-style-name="Standard">
      <style:paragraph-properties fo:line-height="0.706cm" fo:text-align="justify"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font-name-asian="微軟正黑體" style:font-size-asian="11.5pt" style:font-name-complex="微軟正黑體" style:font-size-complex="11.5pt"/>
    </style:style>
    <style:style style:name="P59" style:family="paragraph" style:parent-style-name="Standard">
      <style:paragraph-properties fo:line-height="0.706cm" fo:text-align="justify"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s>
      </style:paragraph-properties>
      <style:text-properties style:font-name="微軟正黑體" fo:font-size="11.5pt" style:font-name-asian="微軟正黑體" style:font-size-asian="11.5pt" style:font-name-complex="微軟正黑體" style:font-size-complex="11.5pt"/>
    </style:style>
    <style:style style:name="P60" style:family="paragraph" style:parent-style-name="Standard">
      <style:paragraph-properties fo:line-height="0.635cm" fo:text-align="justify"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3.5pt" fo:font-weight="bold" style:font-name-asian="微軟正黑體" style:font-size-asian="13.5pt" style:font-weight-asian="bold" style:font-name-complex="微軟正黑體" style:font-size-complex="13.5pt"/>
    </style:style>
    <style:style style:name="P61" style:family="paragraph" style:parent-style-name="Standard">
      <style:paragraph-properties fo:line-height="0.635cm" fo:text-align="justify"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3.5pt" fo:font-weight="bold" style:font-name-asian="微軟正黑體" style:font-size-asian="13.5pt" style:language-asian="zh" style:country-asian="TW" style:font-weight-asian="bold" style:font-name-complex="微軟正黑體" style:font-size-complex="13.5pt"/>
    </style:style>
    <style:style style:name="P62" style:family="paragraph" style:parent-style-name="Standard">
      <style:paragraph-properties fo:line-height="0.564cm" fo:text-align="justify"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Microsoft JhengHei" fo:font-size="11pt" style:font-name-asian="Microsoft JhengHei" style:font-size-asian="11pt" style:font-name-complex="Microsoft JhengHei"/>
    </style:style>
    <style:style style:name="P63" style:family="paragraph" style:parent-style-name="Standard">
      <style:paragraph-properties fo:line-height="0.564cm" fo:text-align="justify"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Microsoft JhengHei" fo:font-size="11pt" style:font-name-asian="Microsoft JhengHei" style:font-size-asian="11pt" style:font-name-complex="Microsoft JhengHei"/>
    </style:style>
    <style:style style:name="P64" style:family="paragraph" style:parent-style-name="Standard">
      <style:paragraph-properties fo:line-height="0.564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Microsoft JhengHei" fo:font-size="11pt" style:font-name-asian="Microsoft JhengHei" style:font-size-asian="11pt" style:font-name-complex="Microsoft JhengHei"/>
    </style:style>
    <style:style style:name="P65"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Microsoft JhengHei" fo:font-size="11pt" style:font-name-asian="Microsoft JhengHei" style:font-size-asian="11pt" style:font-name-complex="Microsoft JhengHei"/>
    </style:style>
    <style:style style:name="P66"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s>
      </style:paragraph-properties>
      <style:text-properties style:font-name="Microsoft JhengHei" fo:font-size="11pt" style:font-name-asian="Microsoft JhengHei" style:font-size-asian="11pt" style:font-name-complex="Microsoft JhengHei"/>
    </style:style>
    <style:style style:name="P67" style:family="paragraph" style:parent-style-name="Standard">
      <style:paragraph-properties fo:line-height="0.564cm"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Microsoft JhengHei" fo:font-size="11pt" style:font-name-asian="Microsoft JhengHei" style:font-size-asian="11pt" style:font-name-complex="Microsoft JhengHei"/>
    </style:style>
    <style:style style:name="P68" style:family="paragraph" style:parent-style-name="Standard">
      <style:paragraph-properties fo:line-height="0.564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Microsoft JhengHei" fo:font-size="11pt" style:font-name-asian="Microsoft JhengHei" style:font-size-asian="11pt" style:language-asian="zh" style:country-asian="TW" style:font-name-complex="Microsoft JhengHei"/>
    </style:style>
    <style:style style:name="P69"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s>
      </style:paragraph-properties>
      <style:text-properties style:font-name="Microsoft JhengHei" style:font-name-asian="Microsoft JhengHei" style:font-name-complex="Microsoft JhengHei"/>
    </style:style>
    <style:style style:name="P70"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s>
      </style:paragraph-properties>
      <style:text-properties style:font-name="Microsoft JhengHei" style:font-name-asian="Microsoft JhengHei" style:font-name-complex="Microsoft JhengHei"/>
    </style:style>
    <style:style style:name="P71"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s>
      </style:paragraph-properties>
      <style:text-properties style:font-name="Microsoft JhengHei" style:font-name-asian="Microsoft JhengHei" style:font-name-complex="Microsoft JhengHei"/>
    </style:style>
    <style:style style:name="P72"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s>
      </style:paragraph-properties>
      <style:text-properties style:font-name="Microsoft JhengHei" style:font-name-asian="Microsoft JhengHei" style:font-name-complex="Microsoft JhengHei"/>
    </style:style>
    <style:style style:name="P73"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s>
      </style:paragraph-properties>
      <style:text-properties style:font-name="Microsoft JhengHei" style:font-name-asian="Microsoft JhengHei" style:font-name-complex="Microsoft JhengHei"/>
    </style:style>
    <style:style style:name="P74" style:family="paragraph" style:parent-style-name="Standard">
      <style:paragraph-properties fo:line-height="0.564cm" fo:text-align="center"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s>
      </style:paragraph-properties>
      <style:text-properties style:font-name="Microsoft JhengHei" style:font-name-asian="Microsoft JhengHei" style:font-name-complex="Microsoft JhengHei"/>
    </style:style>
    <style:style style:name="P75" style:family="paragraph" style:parent-style-name="Standard">
      <style:paragraph-properties fo:line-height="0.564cm" fo:text-align="justify"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Microsoft JhengHei" style:font-name-asian="Microsoft JhengHei" style:font-name-complex="Microsoft JhengHei"/>
    </style:style>
    <style:style style:name="P76" style:family="paragraph" style:parent-style-name="Standard">
      <style:paragraph-properties fo:line-height="0.882cm"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fo:font-size="14pt" style:font-name-asian="Microsoft JhengHei" style:font-size-asian="14pt" style:font-name-complex="Microsoft JhengHei"/>
    </style:style>
    <style:style style:name="P77" style:family="paragraph" style:parent-style-name="Standard">
      <style:paragraph-properties fo:line-height="0.882cm"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fo:font-size="14pt" style:font-name-asian="Microsoft JhengHei" style:font-size-asian="14pt" style:language-asian="zh" style:country-asian="TW" style:font-name-complex="Microsoft JhengHei"/>
    </style:style>
    <style:style style:name="P78" style:family="paragraph" style:parent-style-name="Standard">
      <style:paragraph-properties fo:line-height="0.882cm"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fo:font-size="14pt" fo:language="zh" fo:country="TW" style:font-name-asian="Microsoft JhengHei" style:font-size-asian="14pt" style:language-asian="zh" style:country-asian="TW" style:font-name-complex="Microsoft JhengHei"/>
    </style:style>
    <style:style style:name="P79" style:family="paragraph" style:parent-style-name="Standard">
      <style:paragraph-properties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0b0b0b" style:font-name="微軟正黑體" fo:font-size="14pt" style:font-name-asian="微軟正黑體" style:font-size-asian="14pt" style:language-asian="zh" style:country-asian="TW" style:font-name-complex="微軟正黑體" style:font-size-complex="14pt"/>
    </style:style>
    <style:style style:name="P80" style:family="paragraph" style:parent-style-name="Standard">
      <style:paragraph-properties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0b0b0b" style:font-name="微軟正黑體" fo:font-size="14pt" style:font-name-asian="微軟正黑體" style:font-size-asian="14pt" style:language-asian="zh" style:country-asian="TW" style:font-name-complex="微軟正黑體" style:font-size-complex="14pt"/>
    </style:style>
    <style:style style:name="P81" style:family="paragraph" style:parent-style-name="Standard">
      <style:paragraph-properties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0b0b0b" style:font-name="微軟正黑體" fo:font-size="14pt" style:font-name-asian="微軟正黑體" style:font-size-asian="14pt" style:font-name-complex="微軟正黑體" style:font-size-complex="14pt"/>
    </style:style>
    <style:style style:name="P82" style:family="paragraph" style:parent-style-name="Standard">
      <style:paragraph-properties fo:text-align="justify" style:justify-single-word="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0b0b0b" style:font-name="微軟正黑體" fo:font-size="14pt" style:font-name-asian="微軟正黑體" style:font-size-asian="14pt" style:font-name-complex="微軟正黑體" style:font-size-complex="14pt"/>
    </style:style>
    <style:style style:name="P83" style:family="paragraph" style:parent-style-name="Standard">
      <style:paragraph-properties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0b0b0b" style:font-name="微軟正黑體" fo:font-size="14pt" fo:letter-spacing="0.318cm" style:letter-kerning="true" style:font-name-asian="微軟正黑體" style:font-size-asian="14pt" style:font-name-complex="微軟正黑體" style:font-size-complex="14pt"/>
    </style:style>
    <style:style style:name="P84" style:family="paragraph" style:parent-style-name="Standard">
      <style:paragraph-properties>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0b0b0b" style:font-name="微軟正黑體" fo:font-size="20pt" style:font-name-asian="微軟正黑體" style:font-size-asian="20pt" style:font-name-complex="微軟正黑體" style:font-size-complex="20pt"/>
    </style:style>
    <style:style style:name="P85" style:family="paragraph" style:parent-style-name="Standard">
      <style:paragraph-properties fo:line-height="0.882cm"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s>
      </style:paragraph-properties>
    </style:style>
    <style:style style:name="P86" style:family="paragraph" style:parent-style-name="Standard">
      <style:paragraph-properties fo:line-height="0.882cm" fo:text-align="center" style:justify-single-word="false"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87" style:family="paragraph" style:parent-style-name="Standard">
      <style:paragraph-properties fo:line-height="0.882cm"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6c6c6c" style:font-name="Microsoft JhengHei" fo:font-size="14pt" fo:language="zh" fo:country="TW" style:font-name-asian="Microsoft JhengHei" style:font-size-asian="14pt" style:language-asian="zh" style:country-asian="TW" style:font-name-complex="Microsoft JhengHei"/>
    </style:style>
    <style:style style:name="P88" style:family="paragraph" style:parent-style-name="Standard">
      <style:paragraph-properties fo:line-height="0.564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fefffe" style:font-name="Microsoft JhengHei" fo:font-size="11pt" style:font-name-asian="Microsoft JhengHei" style:font-size-asian="11pt" style:font-name-complex="Microsoft JhengHei"/>
    </style:style>
    <style:style style:name="P89" style:family="paragraph" style:parent-style-name="Standard">
      <style:paragraph-properties fo:line-height="0.882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191919" style:font-name="Microsoft JhengHei" fo:font-size="14pt" fo:font-weight="bold" fo:background-color="#ffffff" style:font-name-asian="Microsoft JhengHei" style:font-size-asian="14pt" style:language-asian="zh" style:country-asian="TW" style:font-weight-asian="bold" style:font-name-complex="Microsoft JhengHei" style:font-size-complex="18pt"/>
    </style:style>
    <style:style style:name="P90" style:family="paragraph" style:parent-style-name="Standard">
      <style:paragraph-properties fo:margin-left="1cm" fo:margin-right="0cm" fo:margin-top="0cm" fo:margin-bottom="0.212cm" loext:contextual-spacing="false"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91" style:family="paragraph" style:parent-style-name="Standard">
      <style:paragraph-properties fo:margin-left="1cm" fo:margin-right="0cm" fo:margin-top="0cm" fo:margin-bottom="0.212cm" loext:contextual-spacing="false"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font-name-asian="華康黑體 Std W5" style:font-size-asian="11pt" style:language-asian="zh" style:country-asian="TW" style:font-name-complex="華康黑體 Std W5"/>
    </style:style>
    <style:style style:name="P92" style:family="paragraph" style:parent-style-name="Standard">
      <style:paragraph-properties fo:margin-left="1cm" fo:margin-right="0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93" style:family="paragraph" style:parent-style-name="Standard">
      <style:paragraph-properties fo:margin-left="1cm" fo:margin-right="0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font-name-asian="華康黑體 Std W5" style:font-size-asian="11pt" style:language-asian="zh" style:country-asian="TW" style:font-name-complex="華康黑體 Std W5"/>
    </style:style>
    <style:style style:name="P94" style:family="paragraph" style:parent-style-name="Standard">
      <style:paragraph-properties fo:margin-left="1cm" fo:margin-right="0cm" fo:line-height="0.77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7" fo:font-size="11pt" style:letter-kerning="true" style:font-name-asian="華康黑體 Std W7" style:font-size-asian="11pt" style:language-asian="zh" style:country-asian="TW" style:font-name-complex="華康黑體 Std W7"/>
    </style:style>
    <style:style style:name="P95" style:family="paragraph" style:parent-style-name="Standard">
      <style:paragraph-properties fo:margin-left="1cm" fo:margin-right="0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7" fo:font-size="11pt" style:letter-kerning="true" style:font-name-asian="華康黑體 Std W7" style:font-size-asian="11pt" style:language-asian="zh" style:country-asian="TW" style:font-name-complex="華康黑體 Std W7"/>
    </style:style>
    <style:style style:name="P96" style:family="paragraph" style:parent-style-name="Standard">
      <style:paragraph-properties fo:margin-left="1cm" fo:margin-right="0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7" fo:font-size="11pt" style:letter-kerning="true" style:font-name-asian="華康黑體 Std W7" style:font-size-asian="11pt" style:language-asian="zh" style:country-asian="TW" style:font-name-complex="華康黑體 Std W7"/>
    </style:style>
    <style:style style:name="P97" style:family="paragraph" style:parent-style-name="Standard">
      <style:paragraph-properties fo:margin-left="1cm" fo:margin-right="0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7" fo:font-size="11pt" style:letter-kerning="true" style:font-name-asian="華康黑體 Std W7" style:font-size-asian="11pt" style:language-asian="zh" style:country-asian="TW" style:font-name-complex="華康黑體 Std W7"/>
    </style:style>
    <style:style style:name="P98" style:family="paragraph" style:parent-style-name="Standard">
      <style:paragraph-properties fo:margin-left="1cm" fo:margin-right="0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99" style:family="paragraph" style:parent-style-name="Standard" style:list-style-name="WW8Num12">
      <style:paragraph-properties fo:margin-left="1.75cm" fo:margin-right="0cm" fo:line-height="0.706cm" fo:text-indent="-0.501cm" style:auto-text-indent="false"/>
    </style:style>
    <style:style style:name="P100" style:family="paragraph" style:parent-style-name="Standard" style:list-style-name="WW8Num19">
      <style:paragraph-properties fo:margin-left="1.75cm" fo:margin-right="0cm" fo:line-height="0.706cm" fo:text-indent="-0.501cm" style:auto-text-indent="false"/>
    </style:style>
    <style:style style:name="P101" style:family="paragraph" style:parent-style-name="Standard" style:list-style-name="WW8Num12">
      <style:paragraph-properties fo:margin-left="1.75cm" fo:margin-right="0cm" fo:line-height="0.706cm" fo:text-indent="-0.501cm" style:auto-text-indent="false"/>
      <style:text-properties fo:color="#0b0b0b" style:font-name="華康黑體 Std W5" fo:font-size="11pt" style:font-name-asian="華康黑體 Std W5" style:font-size-asian="11pt" style:language-asian="zh" style:country-asian="TW" style:font-name-complex="華康黑體 Std W5"/>
    </style:style>
    <style:style style:name="P102" style:family="paragraph" style:parent-style-name="Standard" style:list-style-name="WW8Num19">
      <style:paragraph-properties fo:margin-left="1.75cm" fo:margin-right="0cm" fo:line-height="0.706cm" fo:text-indent="-0.501cm" style:auto-text-indent="false"/>
      <style:text-properties fo:color="#0b0b0b" style:font-name="華康黑體 Std W5" fo:font-size="11pt" style:font-name-asian="華康黑體 Std W5" style:font-size-asian="11pt" style:language-asian="zh" style:country-asian="TW" style:font-name-complex="華康黑體 Std W5"/>
    </style:style>
    <style:style style:name="P103" style:family="paragraph" style:parent-style-name="Standard" style:list-style-name="WW8Num16">
      <style:paragraph-properties fo:margin-left="1.75cm" fo:margin-right="0cm" fo:line-height="0.706cm" fo:text-indent="-0.501cm" style:auto-text-indent="false"/>
      <style:text-properties fo:color="#0b0b0b" style:font-name="華康黑體 Std W5" fo:font-size="11pt" style:font-name-asian="華康黑體 Std W5" style:font-size-asian="11pt" style:language-asian="zh" style:country-asian="TW" style:font-name-complex="華康黑體 Std W5"/>
    </style:style>
    <style:style style:name="P104" style:family="paragraph" style:parent-style-name="Standard" style:list-style-name="WW8Num17">
      <style:paragraph-properties fo:margin-left="1.75cm" fo:margin-right="0cm" fo:line-height="0.706cm" fo:text-indent="-0.501cm" style:auto-text-indent="false"/>
      <style:text-properties fo:color="#0b0b0b" style:font-name="華康黑體 Std W5" fo:font-size="11pt" style:font-name-asian="華康黑體 Std W5" style:font-size-asian="11pt" style:language-asian="zh" style:country-asian="TW" style:font-name-complex="華康黑體 Std W5"/>
    </style:style>
    <style:style style:name="P105" style:family="paragraph" style:parent-style-name="Standard" style:list-style-name="WW8Num20">
      <style:paragraph-properties fo:margin-left="1.75cm" fo:margin-right="0cm" fo:line-height="0.706cm" fo:text-indent="-0.501cm" style:auto-text-indent="false"/>
      <style:text-properties fo:color="#0b0b0b" style:font-name="華康黑體 Std W5" fo:font-size="11pt" style:font-name-asian="華康黑體 Std W5" style:font-size-asian="11pt" style:language-asian="zh" style:country-asian="TW" style:font-name-complex="華康黑體 Std W5"/>
    </style:style>
    <style:style style:name="P106" style:family="paragraph" style:parent-style-name="Standard">
      <style:paragraph-properties fo:margin-left="1.75cm" fo:margin-right="0cm" fo:line-height="0.706cm" fo:text-indent="-0.501cm" style:auto-text-indent="false"/>
    </style:style>
    <style:style style:name="P107" style:family="paragraph" style:parent-style-name="Standard" style:list-style-name="WW8Num16">
      <style:paragraph-properties fo:margin-left="1.75cm" fo:margin-right="0cm" fo:line-height="0.706cm" fo:text-indent="-0.501cm" style:auto-text-indent="false"/>
    </style:style>
    <style:style style:name="P108" style:family="paragraph" style:parent-style-name="Standard" style:list-style-name="WW8Num17">
      <style:paragraph-properties fo:margin-left="1.75cm" fo:margin-right="0cm" fo:line-height="0.706cm" fo:text-indent="-0.501cm" style:auto-text-indent="false"/>
    </style:style>
    <style:style style:name="P109" style:family="paragraph" style:parent-style-name="Standard" style:list-style-name="WW8Num20">
      <style:paragraph-properties fo:margin-left="1.75cm" fo:margin-right="0cm" fo:line-height="0.706cm" fo:text-indent="-0.501cm" style:auto-text-indent="false"/>
    </style:style>
    <style:style style:name="P110" style:family="paragraph" style:parent-style-name="Standard">
      <style:paragraph-properties fo:margin-left="1.752cm" fo:margin-right="0cm" fo:line-height="0.706cm" fo:text-indent="0cm" style:auto-text-indent="false">
        <style:tab-stops>
          <style:tab-stop style:position="0.423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11" style:family="paragraph" style:parent-style-name="Standard">
      <style:paragraph-properties fo:margin-left="1.752cm" fo:margin-right="0cm" fo:line-height="0.706cm" fo:text-indent="0cm" style:auto-text-indent="false">
        <style:tab-stops>
          <style:tab-stop style:position="0.423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font-name-asian="華康黑體 Std W5" style:font-size-asian="11pt" style:language-asian="zh" style:country-asian="TW" style:font-name-complex="華康黑體 Std W5"/>
    </style:style>
    <style:style style:name="P112" style:family="paragraph" style:parent-style-name="Standard">
      <style:paragraph-properties fo:margin-left="1.752cm" fo:margin-right="0cm" fo:line-height="0.706cm" fo:text-indent="0cm" style:auto-text-indent="false">
        <style:tab-stops>
          <style:tab-stop style:position="0.423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13" style:family="paragraph" style:parent-style-name="Standard">
      <style:paragraph-properties fo:margin-left="1.752cm" fo:margin-right="0cm" fo:margin-top="0cm" fo:margin-bottom="0.212cm" loext:contextual-spacing="false" fo:line-height="0.706cm" fo:text-indent="0cm" style:auto-text-indent="false">
        <style:tab-stops>
          <style:tab-stop style:position="0.423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14" style:family="paragraph" style:parent-style-name="Standard">
      <style:paragraph-properties fo:margin-left="0.31cm" fo:margin-right="0cm" fo:line-height="0.706cm" fo:text-indent="-0.31cm" style:auto-text-indent="false">
        <style:tab-stops>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P115" style:family="paragraph" style:parent-style-name="Standard">
      <style:paragraph-properties fo:margin-left="0.31cm" fo:margin-right="0cm" fo:line-height="0.706cm" fo:text-indent="-0.31cm" style:auto-text-indent="false">
        <style:tab-stops>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P116" style:family="paragraph" style:parent-style-name="Standard">
      <style:paragraph-properties fo:margin-left="2.247cm" fo:margin-right="0cm" fo:line-height="0.706cm" fo:text-indent="-1.249cm" style:auto-text-indent="false"/>
      <style:text-properties style:font-name="華康黑體 Std W5" fo:font-size="11pt" style:letter-kerning="true" style:font-name-asian="華康黑體 Std W5" style:font-size-asian="11pt" style:language-asian="zh" style:country-asian="TW" style:font-name-complex="華康黑體 Std W5"/>
    </style:style>
    <style:style style:name="P117" style:family="paragraph" style:parent-style-name="Standard">
      <style:paragraph-properties fo:margin-left="2.247cm" fo:margin-right="0cm" fo:line-height="0.706cm" fo:text-indent="-1.249cm" style:auto-text-indent="false"/>
    </style:style>
    <style:style style:name="P118" style:family="paragraph" style:parent-style-name="Standard">
      <style:paragraph-properties fo:margin-left="2.268cm" fo:margin-right="0cm" fo:line-height="0.706cm" fo:text-indent="0cm" style:auto-text-indent="false"/>
    </style:style>
    <style:style style:name="P119" style:family="paragraph" style:parent-style-name="Standard">
      <style:paragraph-properties fo:line-height="0.882cm" fo:orphans="2" fo:widows="2" fo:break-before="pag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fo:font-size="14pt" fo:language="en" fo:country="US" style:font-name-asian="Microsoft JhengHei" style:font-size-asian="14pt" style:font-name-complex="Microsoft JhengHei"/>
    </style:style>
    <style:style style:name="P120" style:family="paragraph" style:parent-style-name="Standard">
      <style:paragraph-properties fo:line-height="0.564cm" fo:orphans="2" fo:widows="2" fo:break-before="pag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21" style:family="paragraph" style:parent-style-name="Standard">
      <style:paragraph-properties fo:margin-top="0.423cm" fo:margin-bottom="0cm" loext:contextual-spacing="false"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style>
    <style:style style:name="P122" style:family="paragraph" style:parent-style-name="Standard">
      <style:paragraph-properties fo:margin-top="0.423cm" fo:margin-bottom="0cm" loext:contextual-spacing="false" fo:line-height="0.882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23" style:family="paragraph" style:parent-style-name="Standard">
      <style:paragraph-properties fo:margin-top="0.423cm" fo:margin-bottom="0cm" loext:contextual-spacing="false"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24" style:family="paragraph" style:parent-style-name="Standard">
      <style:paragraph-properties fo:margin-top="0.318cm" fo:margin-bottom="0.318cm" loext:contextual-spacing="false"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fo:color="#0b0b0b" style:font-name="微軟正黑體" fo:font-size="14pt" style:font-name-asian="微軟正黑體" style:font-size-asian="14pt" style:language-asian="zh" style:country-asian="TW" style:font-name-complex="微軟正黑體" style:font-size-complex="14pt"/>
    </style:style>
    <style:style style:name="P125" style:family="paragraph" style:parent-style-name="Standard">
      <style:paragraph-properties fo:margin-top="0.212cm" fo:margin-bottom="0.423cm" loext:contextual-spacing="false" fo:line-height="0.706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191919" style:font-name="微軟正黑體" fo:font-size="18pt" fo:font-weight="bold" fo:background-color="#ffffff" style:font-name-asian="微軟正黑體" style:font-size-asian="18pt" style:language-asian="zh" style:country-asian="TW" style:font-weight-asian="bold" style:font-name-complex="微軟正黑體"/>
    </style:style>
    <style:style style:name="P126" style:family="paragraph" style:parent-style-name="Standard">
      <style:paragraph-properties fo:margin-left="0.199cm" fo:margin-right="0.199cm" fo:line-height="0.706cm" fo:text-align="center"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s>
      </style:paragraph-properties>
      <style:text-properties style:font-name="微軟正黑體" fo:font-size="11.5pt" style:font-name-asian="微軟正黑體" style:font-size-asian="11.5pt" style:font-name-complex="微軟正黑體" style:font-size-complex="11.5pt"/>
    </style:style>
    <style:style style:name="P127" style:family="paragraph" style:parent-style-name="Standard">
      <style:paragraph-properties fo:margin-left="0.233cm" fo:margin-right="0.199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style>
    <style:style style:name="P128" style:family="paragraph" style:parent-style-name="Standard">
      <style:paragraph-properties fo:margin-left="0.233cm" fo:margin-right="0.199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font-name-asian="微軟正黑體" style:font-size-asian="11.5pt" style:language-asian="zh" style:country-asian="TW" style:font-name-complex="微軟正黑體" style:font-size-complex="11.5pt"/>
    </style:style>
    <style:style style:name="P129" style:family="paragraph" style:parent-style-name="Standard">
      <style:paragraph-properties fo:margin-left="0.233cm" fo:margin-right="0.199cm" fo:line-height="0.706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style>
    <style:style style:name="P130" style:family="paragraph" style:parent-style-name="Standard">
      <style:paragraph-properties fo:margin-left="0.982cm" fo:margin-right="0.199cm" fo:line-height="0.706cm" fo:text-indent="0cm" style:auto-text-indent="false">
        <style:tab-stops>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font-name-asian="微軟正黑體" style:font-size-asian="11.5pt" style:language-asian="zh" style:country-asian="TW" style:font-name-complex="微軟正黑體" style:font-size-complex="11.5pt"/>
    </style:style>
    <style:style style:name="P131" style:family="paragraph" style:parent-style-name="Standard">
      <style:paragraph-properties fo:margin-left="0cm" fo:margin-right="0.199cm" fo:line-height="0.706cm" fo:text-align="justify" style:justify-single-word="false" fo:text-indent="0cm" style:auto-text-indent="fals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 style:position="17.357cm"/>
          <style:tab-stop style:position="17.78cm"/>
          <style:tab-stop style:position="18.203cm"/>
          <style:tab-stop style:position="18.627cm"/>
          <style:tab-stop style:position="19.05cm"/>
          <style:tab-stop style:position="19.473cm"/>
          <style:tab-stop style:position="19.897cm"/>
          <style:tab-stop style:position="20.32cm"/>
          <style:tab-stop style:position="20.743cm"/>
          <style:tab-stop style:position="21.167cm"/>
          <style:tab-stop style:position="21.59cm"/>
          <style:tab-stop style:position="22.013cm"/>
          <style:tab-stop style:position="22.437cm"/>
          <style:tab-stop style:position="22.86cm"/>
          <style:tab-stop style:position="23.283cm"/>
          <style:tab-stop style:position="23.707cm"/>
          <style:tab-stop style:position="24.13cm"/>
          <style:tab-stop style:position="24.553cm"/>
          <style:tab-stop style:position="24.977cm"/>
          <style:tab-stop style:position="25.4cm"/>
          <style:tab-stop style:position="25.823cm"/>
          <style:tab-stop style:position="26.247cm"/>
          <style:tab-stop style:position="26.67cm"/>
          <style:tab-stop style:position="27.093cm"/>
        </style:tab-stops>
      </style:paragraph-properties>
      <style:text-properties style:font-name="微軟正黑體" fo:font-size="11.5pt" style:letter-kerning="true" style:font-name-asian="微軟正黑體" style:font-size-asian="11.5pt" style:language-asian="zh" style:country-asian="TW" style:font-name-complex="微軟正黑體" style:font-size-complex="11.5pt"/>
    </style:style>
    <style:style style:name="P132" style:family="paragraph" style:parent-style-name="Standard">
      <style:paragraph-properties fo:margin-top="0.127cm" fo:margin-bottom="0cm" loext:contextual-spacing="false" fo:line-height="0.882cm" fo:text-align="center" style:justify-single-word="false"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33" style:family="paragraph" style:parent-style-name="Standard">
      <style:paragraph-properties fo:margin-top="0.127cm" fo:margin-bottom="0cm" loext:contextual-spacing="false" fo:line-height="0.882cm" fo:text-align="center" style:justify-single-wor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微軟正黑體" fo:font-size="16pt" fo:font-weight="bold" style:font-name-asian="微軟正黑體" style:font-size-asian="16pt" style:language-asian="zh" style:country-asian="TW" style:font-weight-asian="bold" style:font-name-complex="微軟正黑體"/>
    </style:style>
    <style:style style:name="P134" style:family="paragraph" style:parent-style-name="Standard">
      <style:paragraph-properties fo:margin-top="0.635cm" fo:margin-bottom="0cm" loext:contextual-spacing="false" fo:line-height="0.882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35" style:family="paragraph" style:parent-style-name="Standard">
      <style:paragraph-properties fo:margin-top="0.635cm" fo:margin-bottom="0cm" loext:contextual-spacing="false" fo:line-height="0.882cm">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36" style:family="paragraph" style:parent-style-name="Standard">
      <style:paragraph-properties fo:margin-top="0.847cm" fo:margin-bottom="0cm" loext:contextual-spacing="false" fo:line-height="0.882cm" fo:text-align="center" style:justify-single-word="false" fo:orphans="2" fo:widows="2">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37" style:family="paragraph" style:parent-style-name="Standard">
      <style:paragraph-properties fo:margin-left="0.501cm" fo:margin-right="0.49cm" fo:line-height="0.882cm" fo:text-align="justify"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38" style:family="paragraph" style:parent-style-name="Standard">
      <style:paragraph-properties fo:margin-left="0.501cm" fo:margin-right="0.49cm" fo:margin-top="0cm" fo:margin-bottom="0.212cm" loext:contextual-spacing="false" fo:line-height="0.882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微軟正黑體" fo:font-size="14pt" style:font-name-asian="微軟正黑體" style:font-size-asian="14pt" style:language-asian="zh" style:country-asian="TW" style:font-name-complex="微軟正黑體"/>
    </style:style>
    <style:style style:name="P139" style:family="paragraph" style:parent-style-name="Standard">
      <style:paragraph-properties fo:margin-left="6.001cm" fo:margin-right="0.49cm" fo:margin-top="0cm" fo:margin-bottom="0.212cm" loext:contextual-spacing="false" fo:line-height="0.882cm" fo:text-align="justify"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微軟正黑體" fo:font-size="14pt" style:font-name-asian="微軟正黑體" style:font-size-asian="14pt" style:language-asian="zh" style:country-asian="TW" style:font-name-complex="微軟正黑體"/>
    </style:style>
    <style:style style:name="P140" style:family="paragraph" style:parent-style-name="Standard">
      <style:paragraph-properties fo:margin-left="6.001cm" fo:margin-right="0.49cm" fo:margin-top="0cm" fo:margin-bottom="0.212cm" loext:contextual-spacing="false" fo:line-height="0.882cm" fo:text-align="justify"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fo:font-size="14pt" style:font-name-asian="Microsoft JhengHei" style:font-size-asian="14pt" style:language-asian="zh" style:country-asian="TW" style:font-name-complex="Microsoft JhengHei"/>
    </style:style>
    <style:style style:name="P141" style:family="paragraph" style:parent-style-name="Standard">
      <style:paragraph-properties fo:margin-left="6.001cm" fo:margin-right="0.49cm" fo:margin-top="0cm" fo:margin-bottom="0.212cm" loext:contextual-spacing="false" fo:line-height="0.882cm" fo:text-align="justify" style:justify-single-word="false"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42" style:family="paragraph" style:parent-style-name="Standard">
      <style:paragraph-properties fo:margin-left="0.751cm" fo:margin-right="0.49cm" fo:margin-top="0cm" fo:margin-bottom="0.212cm" loext:contextual-spacing="false" fo:line-height="0.882cm" fo:text-align="justify" fo:text-align-last="justify" style:justify-single-word="false" fo:text-indent="0cm" style:auto-text-indent="false">
        <style:tab-stops>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0b0b0b" style:font-name="Microsoft JhengHei" fo:font-size="14pt" style:font-name-asian="Microsoft JhengHei" style:font-size-asian="14pt" style:language-asian="zh" style:country-asian="TW" style:font-name-complex="Microsoft JhengHei"/>
    </style:style>
    <style:style style:name="P143" style:family="paragraph" style:parent-style-name="Standard">
      <style:paragraph-properties fo:margin-left="0.501cm" fo:margin-right="0.489cm" fo:line-height="0.882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style>
    <style:style style:name="P144" style:family="paragraph" style:parent-style-name="Standard">
      <style:paragraph-properties fo:margin-left="0.501cm" fo:margin-right="0.489cm" fo:margin-top="0.635cm" fo:margin-bottom="0cm" loext:contextual-spacing="false" fo:line-height="0.882cm" fo:text-indent="0cm" style:auto-text-indent="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 style:position="7.197cm"/>
          <style:tab-stop style:position="7.62cm"/>
          <style:tab-stop style:position="8.043cm"/>
          <style:tab-stop style:position="8.467cm"/>
          <style:tab-stop style:position="8.89cm"/>
          <style:tab-stop style:position="9.313cm"/>
          <style:tab-stop style:position="9.737cm"/>
          <style:tab-stop style:position="10.16cm"/>
          <style:tab-stop style:position="10.583cm"/>
          <style:tab-stop style:position="11.007cm"/>
          <style:tab-stop style:position="11.43cm"/>
          <style:tab-stop style:position="11.853cm"/>
          <style:tab-stop style:position="12.277cm"/>
          <style:tab-stop style:position="12.7cm"/>
          <style:tab-stop style:position="13.123cm"/>
          <style:tab-stop style:position="13.547cm"/>
          <style:tab-stop style:position="13.97cm"/>
          <style:tab-stop style:position="14.393cm"/>
          <style:tab-stop style:position="14.817cm"/>
          <style:tab-stop style:position="15.24cm"/>
          <style:tab-stop style:position="15.663cm"/>
          <style:tab-stop style:position="16.087cm"/>
          <style:tab-stop style:position="16.51cm"/>
          <style:tab-stop style:position="16.933cm"/>
        </style:tab-stops>
      </style:paragraph-properties>
      <style:text-properties fo:color="#b30000" style:font-name="Microsoft JhengHei" style:font-name-asian="Microsoft JhengHei" style:language-asian="zh" style:country-asian="TW" style:font-name-complex="Microsoft JhengHei"/>
    </style:style>
    <style:style style:name="T1" style:family="text">
      <style:text-properties style:font-name="華康黑體 Std W9" fo:font-size="20pt" style:font-name-asian="華康黑體 Std W9" style:font-size-asian="20pt" style:font-name-complex="DFHeiStd-W5" style:font-size-complex="20pt"/>
    </style:style>
    <style:style style:name="T2" style:family="text">
      <style:text-properties style:font-name="華康黑體 Std W9" fo:font-size="20pt" style:font-name-asian="華康黑體 Std W9" style:font-size-asian="20pt" style:font-name-complex="華康黑體 Std W9" style:font-size-complex="20pt"/>
    </style:style>
    <style:style style:name="T3" style:family="text">
      <style:text-properties fo:font-size="18pt" style:font-size-asian="18pt"/>
    </style:style>
    <style:style style:name="T4" style:family="text">
      <style:text-properties style:font-name="華康黑體 Std W7" style:font-name-asian="華康黑體 Std W7" style:font-name-complex="華康黑體 Std W7" style:font-size-complex="12pt"/>
    </style:style>
    <style:style style:name="T5" style:family="text">
      <style:text-properties style:font-name="華康黑體 Std W7" style:font-name-asian="華康黑體 Std W7" style:font-name-complex="華康黑體 Std W7" style:font-size-complex="12pt"/>
    </style:style>
    <style:style style:name="T6" style:family="text">
      <style:text-properties style:font-name="華康黑體 Std W7" fo:font-size="11pt" style:letter-kerning="true" style:font-name-asian="華康黑體 Std W7" style:font-size-asian="11pt" style:language-asian="zh" style:country-asian="TW" style:font-name-complex="華康黑體 Std W7"/>
    </style:style>
    <style:style style:name="T7" style:family="text">
      <style:text-properties style:font-name="華康黑體 Std W7" fo:font-size="11pt" style:letter-kerning="true" style:font-name-asian="華康黑體 Std W7" style:font-size-asian="11pt" style:language-asian="zh" style:country-asian="TW" style:font-name-complex="華康黑體 Std W7"/>
    </style:style>
    <style:style style:name="T8" style:family="text">
      <style:text-properties style:font-name="華康黑體 Std W7" fo:font-size="11pt" style:letter-kerning="true" style:font-name-asian="華康黑體 Std W7" style:font-size-asian="11pt" style:language-asian="zh" style:country-asian="TW" style:font-name-complex="華康黑體 Std W7"/>
    </style:style>
    <style:style style:name="T9" style:family="text">
      <style:text-properties style:font-name="華康黑體 Std W7" fo:font-size="11pt" style:letter-kerning="true" fo:background-color="#d8d8d8" loext:char-shading-value="0" style:font-name-asian="華康黑體 Std W7" style:font-size-asian="11pt" style:language-asian="zh" style:country-asian="TW" style:font-name-complex="華康黑體 Std W7"/>
    </style:style>
    <style:style style:name="T10" style:family="text">
      <style:text-properties style:font-name="華康黑體 Std W7" fo:font-size="11pt" style:font-name-asian="華康黑體 Std W7" style:font-size-asian="11pt" style:font-name-complex="華康黑體 Std W7" style:font-size-complex="11pt"/>
    </style:style>
    <style:style style:name="T11" style:family="text">
      <style:text-properties style:font-name="華康黑體 Std W7" fo:font-size="11pt" style:font-name-asian="華康黑體 Std W7" style:font-size-asian="11pt" style:font-name-complex="華康黑體 Std W7" style:font-size-complex="11pt"/>
    </style:style>
    <style:style style:name="T12" style:family="text">
      <style:text-properties style:font-name="華康黑體 Std W7" fo:font-size="11pt" style:font-name-asian="華康黑體 Std W7" style:font-size-asian="11pt" style:font-name-complex="細明體" style:font-size-complex="11pt"/>
    </style:style>
    <style:style style:name="T13" style:family="text">
      <style:text-properties style:font-name="華康黑體 Std W7" fo:font-size="11pt" style:font-name-asian="華康黑體 Std W7" style:font-size-asian="11pt" style:font-name-complex="MS Mincho" style:font-size-complex="11pt"/>
    </style:style>
    <style:style style:name="T14" style:family="text">
      <style:text-properties style:font-size-complex="12pt"/>
    </style:style>
    <style:style style:name="T15" style:family="text">
      <style:text-properties fo:font-size="11pt" style:font-size-asian="11pt" style:language-asian="zh" style:country-asian="TW"/>
    </style:style>
    <style:style style:name="T16" style:family="text">
      <style:text-properties fo:font-size="11pt" style:font-size-asian="11pt" style:language-asian="zh" style:country-asian="TW"/>
    </style:style>
    <style:style style:name="T17" style:family="text">
      <style:text-properties fo:font-size="11pt" style:font-size-asian="11pt" style:language-asian="zh" style:country-asian="TW" style:font-size-complex="11pt"/>
    </style:style>
    <style:style style:name="T18" style:family="text">
      <style:text-properties fo:font-size="11pt" style:letter-kerning="true" style:font-size-asian="11pt" style:language-asian="zh" style:country-asian="TW"/>
    </style:style>
    <style:style style:name="T19" style:family="text">
      <style:text-properties style:font-name="華康黑體 Std W5" fo:font-size="11pt" style:font-name-asian="華康黑體 Std W5" style:font-size-asian="11pt" style:language-asian="zh" style:country-asian="TW" style:font-name-complex="華康黑體 Std W5"/>
    </style:style>
    <style:style style:name="T20" style:family="text">
      <style:text-properties style:font-name="華康黑體 Std W5" fo:font-size="11pt" style:font-name-asian="華康黑體 Std W5" style:font-size-asian="11pt" style:language-asian="zh" style:country-asian="TW" style:font-name-complex="華康黑體 Std W5"/>
    </style:style>
    <style:style style:name="T21" style:family="text">
      <style:text-properties style:font-name="華康黑體 Std W5" fo:font-size="11pt" style:font-name-asian="華康黑體 Std W5" style:font-size-asian="11pt" style:language-asian="zh" style:country-asian="TW" style:font-name-complex="華康黑體 Std W5" style:font-size-complex="11pt"/>
    </style:style>
    <style:style style:name="T22" style:family="text">
      <style:text-properties style:font-name="華康黑體 Std W5" fo:font-size="11pt" style:font-name-asian="華康黑體 Std W5" style:font-size-asian="11pt" style:language-asian="zh" style:country-asian="TW" style:font-name-complex="Apple LiGothic Medium"/>
    </style:style>
    <style:style style:name="T23" style:family="text">
      <style:text-properties style:font-name="華康黑體 Std W5" fo:font-size="11pt" style:letter-kerning="true" style:font-name-asian="華康黑體 Std W5" style:font-size-asian="11pt" style:language-asian="zh" style:country-asian="TW" style:font-name-complex="華康黑體 Std W5"/>
    </style:style>
    <style:style style:name="T24" style:family="text">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T25" style:family="text">
      <style:text-properties style:font-name="華康黑體 Std W5" fo:font-size="11pt" style:letter-kerning="true" style:font-name-asian="華康黑體 Std W5" style:font-size-asian="11pt" style:language-asian="zh" style:country-asian="TW" style:font-name-complex="華康黑體 Std W5" style:font-size-complex="11pt"/>
    </style:style>
    <style:style style:name="T26" style:family="text">
      <style:text-properties style:font-name="華康黑體 Std W5" fo:font-size="11pt" style:letter-kerning="true" style:font-name-asian="華康黑體 Std W5" style:font-size-asian="11pt" style:language-asian="zh" style:country-asian="TW" style:font-name-complex="華康黑體 Std W5"/>
    </style:style>
    <style:style style:name="T27" style:family="text">
      <style:text-properties style:font-name="華康黑體 Std W5" fo:font-size="11pt" style:letter-kerning="true" style:font-name-asian="華康黑體 Std W5" style:font-size-asian="11pt" style:language-asian="zh" style:country-asian="TW" style:font-name-complex="細明體"/>
    </style:style>
    <style:style style:name="T28" style:family="text">
      <style:text-properties style:font-name="華康黑體 Std W5" fo:font-size="11pt" style:letter-kerning="true" style:font-name-asian="華康黑體 Std W5" style:font-size-asian="11pt" style:language-asian="zh" style:country-asian="TW" style:font-name-complex="細明體" style:font-size-complex="11pt"/>
    </style:style>
    <style:style style:name="T29" style:family="text">
      <style:text-properties style:font-name="華康黑體 Std W5" fo:font-size="11pt" style:letter-kerning="true" style:font-name-asian="華康黑體 Std W5" style:font-size-asian="11pt" style:language-asian="zh" style:country-asian="TW" style:font-name-complex="MS Mincho"/>
    </style:style>
    <style:style style:name="T30" style:family="text">
      <style:text-properties style:font-name="華康黑體 Std W5" fo:font-size="11pt" style:letter-kerning="true" style:font-name-asian="華康黑體 Std W5" style:font-size-asian="11pt" style:language-asian="zh" style:country-asian="TW" style:font-name-complex="MS Mincho" style:font-size-complex="11pt"/>
    </style:style>
    <style:style style:name="T31" style:family="text">
      <style:text-properties style:font-name="華康黑體 Std W5" fo:font-size="11pt" style:letter-kerning="true" style:font-name-asian="華康黑體 Std W5" style:font-size-asian="11pt" style:language-asian="zh" style:country-asian="TW" style:font-name-complex="DFHeiStd-W5" style:font-size-complex="11pt"/>
    </style:style>
    <style:style style:name="T32" style:family="text">
      <style:text-properties style:font-name="華康黑體 Std W5" style:font-name-asian="華康黑體 Std W5" style:font-name-complex="華康黑體 Std W5"/>
    </style:style>
    <style:style style:name="T33" style:family="text">
      <style:text-properties style:font-name="華康黑體 Std W5" style:font-name-asian="華康黑體 Std W5" style:font-name-complex="華康黑體 Std W5"/>
    </style:style>
    <style:style style:name="T34" style:family="text">
      <style:text-properties style:language-asian="zh" style:country-asian="TW"/>
    </style:style>
    <style:style style:name="T35" style:family="text">
      <style:text-properties style:font-name="細明體" fo:font-size="11pt" style:font-name-asian="細明體" style:font-size-asian="11pt" style:language-asian="zh" style:country-asian="TW" style:font-name-complex="細明體"/>
    </style:style>
    <style:style style:name="T36" style:family="text">
      <style:text-properties style:letter-kerning="true"/>
    </style:style>
    <style:style style:name="T37" style:family="text">
      <style:text-properties style:letter-kerning="true" style:language-asian="zh" style:country-asian="TW"/>
    </style:style>
    <style:style style:name="T38" style:family="text">
      <style:text-properties style:letter-kerning="true"/>
    </style:style>
    <style:style style:name="T39" style:family="text">
      <style:text-properties fo:color="#0b0b0b"/>
    </style:style>
    <style:style style:name="T40" style:family="text">
      <style:text-properties fo:color="#0b0b0b" style:font-name="華康黑體 Std W5" fo:font-size="11pt" style:font-name-asian="華康黑體 Std W5" style:font-size-asian="11pt" style:language-asian="zh" style:country-asian="TW" style:font-name-complex="華康黑體 Std W5"/>
    </style:style>
    <style:style style:name="T41" style:family="text">
      <style:text-properties fo:color="#0b0b0b" style:font-name="華康黑體 Std W5" fo:font-size="11pt" style:font-name-asian="華康黑體 Std W5" style:font-size-asian="11pt" style:language-asian="zh" style:country-asian="TW" style:font-name-complex="華康黑體 Std W5"/>
    </style:style>
    <style:style style:name="T42" style:family="text">
      <style:text-properties fo:color="#0b0b0b" style:font-name="華康黑體 Std W5" fo:font-size="11pt" style:font-name-asian="華康黑體 Std W5" style:font-size-asian="11pt" style:language-asian="zh" style:country-asian="TW" style:font-name-complex="Apple LiGothic Medium"/>
    </style:style>
    <style:style style:name="T43" style:family="text">
      <style:text-properties fo:color="#0b0b0b" style:language-asian="zh" style:country-asian="TW"/>
    </style:style>
    <style:style style:name="T44" style:family="text">
      <style:text-properties fo:color="#0b0b0b" style:font-name="微軟正黑體" fo:font-size="16pt" fo:font-weight="bold" style:font-name-asian="微軟正黑體" style:font-size-asian="16pt" style:language-asian="zh" style:country-asian="TW" style:font-weight-asian="bold" style:font-name-complex="微軟正黑體"/>
    </style:style>
    <style:style style:name="T45" style:family="text">
      <style:text-properties fo:color="#0b0b0b" style:font-name="微軟正黑體" fo:font-size="16pt" fo:font-weight="bold" style:font-name-asian="微軟正黑體" style:font-size-asian="16pt" style:language-asian="zh" style:country-asian="TW" style:font-weight-asian="bold" style:font-name-complex="微軟正黑體" style:font-size-complex="16pt"/>
    </style:style>
    <style:style style:name="T46" style:family="text">
      <style:text-properties fo:color="#0b0b0b" style:font-name="微軟正黑體" fo:font-size="18pt" style:font-name-asian="微軟正黑體" style:font-size-asian="18pt" style:language-asian="zh" style:country-asian="TW" style:font-name-complex="微軟正黑體"/>
    </style:style>
    <style:style style:name="T47" style:family="text">
      <style:text-properties fo:color="#0b0b0b" style:font-name="微軟正黑體" fo:font-size="18pt" fo:font-weight="bold" style:font-name-asian="微軟正黑體" style:font-size-asian="18pt" style:language-asian="zh" style:country-asian="TW" style:font-weight-asian="bold" style:font-name-complex="微軟正黑體" style:font-size-complex="18pt"/>
    </style:style>
    <style:style style:name="T48" style:family="text">
      <style:text-properties fo:color="#0b0b0b" style:font-name="微軟正黑體" fo:font-size="18pt" fo:font-weight="bold" style:font-name-asian="微軟正黑體" style:font-size-asian="18pt" style:language-asian="zh" style:country-asian="TW" style:font-weight-asian="bold" style:font-name-complex="Apple LiGothic Medium" style:font-size-complex="18pt"/>
    </style:style>
    <style:style style:name="T49" style:family="text">
      <style:text-properties fo:color="#0b0b0b" style:font-name="微軟正黑體" fo:font-size="14pt" style:font-name-asian="微軟正黑體" style:font-size-asian="14pt" style:language-asian="zh" style:country-asian="TW" style:font-name-complex="微軟正黑體"/>
    </style:style>
    <style:style style:name="T50" style:family="text">
      <style:text-properties fo:color="#0b0b0b" style:font-name="微軟正黑體" fo:font-size="14pt" style:font-name-asian="微軟正黑體" style:font-size-asian="14pt" style:language-asian="zh" style:country-asian="TW" style:font-name-complex="微軟正黑體" style:font-size-complex="14pt"/>
    </style:style>
    <style:style style:name="T51" style:family="text">
      <style:text-properties fo:color="#0b0b0b" style:font-name="微軟正黑體" fo:font-size="14pt" style:font-name-asian="微軟正黑體" style:font-size-asian="14pt" style:language-asian="zh" style:country-asian="TW" style:font-name-complex="微軟正黑體" style:font-size-complex="14pt"/>
    </style:style>
    <style:style style:name="T52" style:family="text">
      <style:text-properties fo:color="#0b0b0b" style:font-name="微軟正黑體" fo:font-size="14pt" style:font-name-asian="微軟正黑體" style:font-size-asian="14pt" style:language-asian="zh" style:country-asian="TW" style:font-name-complex="微軟正黑體"/>
    </style:style>
    <style:style style:name="T53" style:family="text">
      <style:text-properties fo:color="#0b0b0b" style:font-name="微軟正黑體" fo:font-size="14pt" style:font-name-asian="微軟正黑體" style:font-size-asian="14pt" style:language-asian="zh" style:country-asian="TW" style:font-name-complex="Apple LiGothic Medium"/>
    </style:style>
    <style:style style:name="T54" style:family="text">
      <style:text-properties fo:color="#0b0b0b" style:font-name="微軟正黑體" fo:font-size="14pt" fo:letter-spacing="0.212cm" style:letter-kerning="true" style:font-name-asian="微軟正黑體" style:font-size-asian="14pt" style:font-name-complex="微軟正黑體" style:font-size-complex="14pt"/>
    </style:style>
    <style:style style:name="T55" style:family="text">
      <style:text-properties fo:color="#0b0b0b" style:font-name="微軟正黑體" fo:font-size="14pt" fo:letter-spacing="0.318cm" style:letter-kerning="true" style:font-name-asian="微軟正黑體" style:font-size-asian="14pt" style:font-name-complex="微軟正黑體" style:font-size-complex="14pt"/>
    </style:style>
    <style:style style:name="T56" style:family="text">
      <style:text-properties fo:color="#0b0b0b"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T57" style:family="text">
      <style:text-properties fo:color="#0b0b0b" style:font-name="微軟正黑體" fo:font-size="20pt" style:font-name-asian="微軟正黑體" style:font-size-asian="20pt" style:language-asian="zh" style:country-asian="TW" style:font-name-complex="微軟正黑體"/>
    </style:style>
    <style:style style:name="T58" style:family="text">
      <style:text-properties fo:color="#0b0b0b" style:font-name="微軟正黑體" fo:font-size="20pt" style:font-name-asian="微軟正黑體" style:font-size-asian="20pt" style:language-asian="zh" style:country-asian="TW" style:font-name-complex="微軟正黑體" style:font-size-complex="20pt"/>
    </style:style>
    <style:style style:name="T59" style:family="text">
      <style:text-properties fo:color="#0b0b0b" style:font-name="微軟正黑體" style:font-name-asian="微軟正黑體" style:language-asian="zh" style:country-asian="TW" style:font-name-complex="微軟正黑體"/>
    </style:style>
    <style:style style:name="T60" style:family="text">
      <style:text-properties fo:color="#0b0b0b" style:font-name="微軟正黑體" fo:font-size="15pt" fo:language="zh" fo:country="TW" fo:font-weight="bold" style:font-name-asian="微軟正黑體" style:font-size-asian="15pt" style:language-asian="zh" style:country-asian="TW" style:font-weight-asian="bold" style:font-name-complex="微軟正黑體" style:font-size-complex="15pt"/>
    </style:style>
    <style:style style:name="T61" style:family="text">
      <style:text-properties fo:color="#0b0b0b" style:font-name="微軟正黑體" fo:font-size="15pt" fo:language="zh" fo:country="TW" fo:font-weight="bold" style:font-name-asian="微軟正黑體" style:font-size-asian="15pt" style:language-asian="zh" style:country-asian="TW" style:font-weight-asian="bold" style:font-name-complex="微軟正黑體" style:font-size-complex="15pt"/>
    </style:style>
    <style:style style:name="T62" style:family="text">
      <style:text-properties fo:color="#0b0b0b" style:font-name="微軟正黑體" fo:font-size="15pt" fo:language="zh" fo:country="TW" fo:font-weight="bold" style:font-name-asian="微軟正黑體" style:font-size-asian="15pt" style:language-asian="zh" style:country-asian="TW" style:font-weight-asian="bold" style:font-name-complex="微軟正黑體" style:font-size-complex="15pt"/>
    </style:style>
    <style:style style:name="T63" style:family="text">
      <style:text-properties fo:color="#0b0b0b" style:font-name="微軟正黑體" fo:font-size="13pt" style:font-name-asian="微軟正黑體" style:font-size-asian="13pt" style:language-asian="zh" style:country-asian="TW" style:font-name-complex="微軟正黑體" style:font-size-complex="13pt"/>
    </style:style>
    <style:style style:name="T64" style:family="text">
      <style:text-properties fo:color="#0b0b0b" style:font-name="微軟正黑體" fo:font-size="13pt" style:font-name-asian="微軟正黑體" style:font-size-asian="13pt" style:font-name-complex="微軟正黑體" style:font-size-complex="13pt"/>
    </style:style>
    <style:style style:name="T65" style:family="text">
      <style:text-properties fo:color="#0b0b0b" style:font-name="微軟正黑體" fo:font-size="13pt" style:text-underline-style="solid" style:text-underline-width="auto" style:text-underline-color="font-color" style:font-name-asian="微軟正黑體" style:font-size-asian="13pt" style:language-asian="zh" style:country-asian="TW" style:font-name-complex="微軟正黑體" style:font-size-complex="13pt"/>
    </style:style>
    <style:style style:name="T66" style:family="text">
      <style:text-properties fo:color="#0b0b0b" style:font-name="微軟正黑體" fo:font-size="13pt" style:text-underline-style="solid" style:text-underline-width="auto" style:text-underline-color="font-color" style:font-name-asian="微軟正黑體" style:font-size-asian="13pt" style:language-asian="zh" style:country-asian="TW" style:font-name-complex="微軟正黑體" style:font-size-complex="13pt"/>
    </style:style>
    <style:style style:name="T67" style:family="text">
      <style:text-properties fo:color="#0b0b0b"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T68" style:family="text">
      <style:text-properties fo:color="#0b0b0b" style:font-name="微軟正黑體" fo:font-size="10pt" style:font-name-asian="微軟正黑體" style:font-size-asian="10pt" style:font-name-complex="微軟正黑體"/>
    </style:style>
    <style:style style:name="T69" style:family="text">
      <style:text-properties fo:color="#0b0b0b" style:font-name="Microsoft JhengHei" fo:font-size="14pt" style:font-name-asian="Microsoft JhengHei" style:font-size-asian="14pt" style:language-asian="zh" style:country-asian="TW" style:font-name-complex="Microsoft JhengHei"/>
    </style:style>
    <style:style style:name="T70" style:family="text">
      <style:text-properties fo:color="#0b0b0b" style:font-name="Microsoft JhengHei" fo:font-size="14pt" fo:language="en" fo:country="US" style:font-name-asian="Microsoft JhengHei" style:font-size-asian="14pt" style:font-name-complex="Microsoft JhengHei"/>
    </style:style>
    <style:style style:name="T71" style:family="text">
      <style:text-properties fo:color="#0b0b0b" style:font-name="Microsoft JhengHei" fo:font-size="12pt" style:font-name-asian="Microsoft JhengHei" style:font-size-asian="12pt" style:font-name-complex="Microsoft JhengHei"/>
    </style:style>
    <style:style style:name="T72" style:family="text">
      <style:text-properties fo:color="#0b0b0b" style:font-name="Microsoft JhengHei" fo:font-size="12pt" style:text-underline-style="solid" style:text-underline-width="auto" style:text-underline-color="font-color" style:font-name-asian="Microsoft JhengHei" style:font-size-asian="12pt" style:font-name-complex="Microsoft JhengHei"/>
    </style:style>
    <style:style style:name="T73" style:family="text">
      <style:text-properties fo:color="#0b0b0b" style:font-name="Microsoft JhengHei" style:font-name-asian="Microsoft JhengHei" style:font-name-complex="Microsoft JhengHei"/>
    </style:style>
    <style:style style:name="T74" style:family="text">
      <style:text-properties fo:color="#ff0000"/>
    </style:style>
    <style:style style:name="T75" style:family="text">
      <style:text-properties fo:color="#ff0000" style:font-name="華康黑體 Std W7" fo:font-size="11pt" style:font-name-asian="華康黑體 Std W7" style:font-size-asian="11pt" style:language-asian="zh" style:country-asian="TW" style:font-name-complex="華康黑體 Std W7"/>
    </style:style>
    <style:style style:name="T76" style:family="text">
      <style:text-properties fo:color="#ff0000" style:font-name="華康黑體 Std W7" fo:font-size="11pt" style:font-name-asian="華康黑體 Std W7" style:font-size-asian="11pt" style:language-asian="zh" style:country-asian="TW" style:font-name-complex="華康黑體 Std W7"/>
    </style:style>
    <style:style style:name="T77" style:family="text">
      <style:text-properties fo:color="#ff0000" style:font-name="華康黑體 Std W5" fo:font-size="11pt" style:font-name-asian="華康黑體 Std W5" style:font-size-asian="11pt" style:language-asian="zh" style:country-asian="TW" style:font-name-complex="華康黑體 Std W5"/>
    </style:style>
    <style:style style:name="T78" style:family="text">
      <style:text-properties fo:color="#ff0000" style:font-name="華康黑體 Std W5" fo:font-size="11pt" style:font-name-asian="華康黑體 Std W5" style:font-size-asian="11pt" style:language-asian="zh" style:country-asian="TW" style:font-name-complex="華康黑體 Std W5"/>
    </style:style>
    <style:style style:name="T79" style:family="text">
      <style:text-properties fo:color="#000000" style:font-name="華康黑體 Std W5" fo:font-size="11pt" style:font-name-asian="華康黑體 Std W5" style:font-size-asian="11pt" style:language-asian="zh" style:country-asian="TW" style:font-name-complex="華康黑體 Std W5"/>
    </style:style>
    <style:style style:name="T80" style:family="text">
      <style:text-properties fo:color="#000000" style:font-name="華康黑體 Std W5" fo:font-size="11pt" style:font-name-asian="華康黑體 Std W5" style:font-size-asian="11pt" style:language-asian="zh" style:country-asian="TW" style:font-name-complex="華康黑體 Std W5"/>
    </style:style>
    <style:style style:name="T81" style:family="text">
      <style:text-properties fo:color="#000000" style:font-name="Apple LiGothic Medium" fo:font-size="10pt" fo:language="zh" fo:country="TW" style:letter-kerning="true" style:font-name-asian="Apple LiGothic Medium" style:font-size-asian="10pt" style:language-asian="zh" style:country-asian="TW" style:language-complex="none" style:country-complex="none"/>
    </style:style>
    <style:style style:name="T82" style:family="text">
      <style:text-properties fo:color="#000000" style:font-name="微軟正黑體" fo:font-size="10pt" fo:language="zh" fo:country="TW" style:letter-kerning="true" style:font-name-asian="微軟正黑體" style:font-size-asian="10pt" style:language-asian="zh" style:country-asian="TW" style:font-name-complex="微軟正黑體" style:language-complex="none" style:country-complex="none"/>
    </style:style>
    <style:style style:name="T83" style:family="text">
      <style:text-properties fo:color="#000000" style:font-name="微軟正黑體" fo:font-size="11pt" style:font-name-asian="微軟正黑體" style:font-size-asian="11pt" style:language-asian="zh" style:country-asian="TW" style:font-name-complex="微軟正黑體"/>
    </style:style>
    <style:style style:name="T84" style:family="text">
      <style:text-properties style:font-size-complex="11pt"/>
    </style:style>
    <style:style style:name="T85" style:family="text">
      <style:text-properties style:font-name="新細明體" fo:font-size="11pt" style:letter-kerning="true" style:font-name-asian="新細明體" style:font-size-asian="11pt" style:language-asian="zh" style:country-asian="TW" style:font-name-complex="DFHeiStd-W5" style:font-size-complex="11pt"/>
    </style:style>
    <style:style style:name="T86" style:family="text">
      <style:text-properties style:text-underline-style="solid" style:text-underline-width="auto" style:text-underline-color="font-color"/>
    </style:style>
    <style:style style:name="T87" style:family="text">
      <style:text-properties fo:color="#000099" style:font-name="華康黑體 Std W5" style:text-underline-style="solid" style:text-underline-width="auto" style:text-underline-color="font-color" style:font-name-asian="華康黑體 Std W5" style:font-name-complex="華康黑體 Std W5"/>
    </style:style>
    <style:style style:name="T88" style:family="text">
      <style:text-properties style:font-name="微軟正黑體" fo:font-size="14pt" style:font-name-asian="微軟正黑體" style:font-size-asian="14pt" style:font-name-complex="微軟正黑體" style:font-size-complex="14pt"/>
    </style:style>
    <style:style style:name="T89" style:family="text">
      <style:text-properties style:font-name="微軟正黑體" fo:font-size="14pt" style:font-name-asian="微軟正黑體" style:font-size-asian="14pt" style:language-asian="zh" style:country-asian="TW" style:font-name-complex="微軟正黑體" style:font-size-complex="14pt"/>
    </style:style>
    <style:style style:name="T90" style:family="text">
      <style:text-properties style:font-name="微軟正黑體" fo:font-size="14pt" style:letter-kerning="true" style:font-name-asian="微軟正黑體" style:font-size-asian="14pt" style:language-asian="zh" style:country-asian="TW" style:font-name-complex="Apple LiGothic Medium" style:font-size-complex="14pt"/>
    </style:style>
    <style:style style:name="T91" style:family="text">
      <style:text-properties style:font-name="微軟正黑體" fo:font-size="14pt" style:letter-kerning="true" style:font-name-asian="微軟正黑體" style:font-size-asian="14pt" style:language-asian="zh" style:country-asian="TW" style:font-name-complex="微軟正黑體" style:font-size-complex="14pt"/>
    </style:style>
    <style:style style:name="T92" style:family="text">
      <style:text-properties style:font-name="微軟正黑體" fo:font-size="14pt" style:letter-kerning="true" style:font-name-asian="微軟正黑體" style:font-size-asian="14pt" style:language-asian="zh" style:country-asian="TW" style:font-name-complex="微軟正黑體" style:font-size-complex="14pt"/>
    </style:style>
    <style:style style:name="T93" style:family="text">
      <style:text-properties style:font-name="微軟正黑體" fo:font-size="16pt" fo:font-weight="bold" style:letter-kerning="true" style:font-name-asian="微軟正黑體" style:font-size-asian="16pt" style:language-asian="zh" style:country-asian="TW" style:font-weight-asian="bold" style:font-name-complex="DFHeiStd-W5" style:font-size-complex="16pt"/>
    </style:style>
    <style:style style:name="T94" style:family="text">
      <style:text-properties style:font-name="微軟正黑體" fo:font-size="11.5pt" style:font-name-asian="微軟正黑體" style:font-size-asian="11.5pt" style:language-asian="zh" style:country-asian="TW" style:font-name-complex="微軟正黑體" style:font-size-complex="11.5pt"/>
    </style:style>
    <style:style style:name="T95" style:family="text">
      <style:text-properties style:font-name="微軟正黑體" fo:font-size="11.5pt" style:font-name-asian="微軟正黑體" style:font-size-asian="11.5pt" style:language-asian="zh" style:country-asian="TW" style:font-name-complex="微軟正黑體" style:font-size-complex="11.5pt"/>
    </style:style>
    <style:style style:name="T96" style:family="text">
      <style:text-properties style:font-name="微軟正黑體" fo:font-size="11.5pt" style:text-underline-style="solid" style:text-underline-width="auto" style:text-underline-color="font-color" style:font-name-asian="微軟正黑體" style:font-size-asian="11.5pt" style:language-asian="zh" style:country-asian="TW" style:font-name-complex="微軟正黑體" style:font-size-complex="11.5pt"/>
    </style:style>
    <style:style style:name="T97" style:family="text">
      <style:text-properties style:font-name="微軟正黑體" fo:font-size="11.5pt" fo:background-color="#d8d8d8" loext:char-shading-value="0" style:font-name-asian="微軟正黑體" style:font-size-asian="11.5pt" style:language-asian="zh" style:country-asian="TW" style:font-name-complex="微軟正黑體" style:font-size-complex="11.5pt"/>
    </style:style>
    <style:style style:name="T98" style:family="text">
      <style:text-properties style:font-name="微軟正黑體" fo:font-size="11.5pt" fo:background-color="#d8d8d8" loext:char-shading-value="0" style:font-name-asian="微軟正黑體" style:font-size-asian="11.5pt" style:language-asian="zh" style:country-asian="TW" style:font-name-complex="微軟正黑體" style:font-size-complex="11.5pt"/>
    </style:style>
    <style:style style:name="T99" style:family="text">
      <style:text-properties style:font-name="微軟正黑體" fo:font-size="13.5pt" fo:font-weight="bold" style:font-name-asian="微軟正黑體" style:font-size-asian="13.5pt" style:language-asian="zh" style:country-asian="TW" style:font-weight-asian="bold" style:font-name-complex="微軟正黑體" style:font-size-complex="13.5pt"/>
    </style:style>
    <style:style style:name="T100" style:family="text">
      <style:text-properties fo:color="#464646"/>
    </style:style>
    <style:style style:name="T101" style:family="text">
      <style:text-properties fo:color="#464646" style:font-name="微軟正黑體" fo:font-size="14pt" fo:letter-spacing="0.026cm" fo:font-weight="bold" style:font-name-asian="微軟正黑體" style:font-size-asian="14pt" style:language-asian="zh" style:country-asian="TW" style:font-weight-asian="bold" style:font-name-complex="微軟正黑體" style:font-size-complex="14pt"/>
    </style:style>
    <style:style style:name="T102" style:family="text">
      <style:text-properties fo:color="#464646" style:font-name="微軟正黑體" fo:font-size="14pt" fo:font-weight="bold" style:font-name-asian="微軟正黑體" style:font-size-asian="14pt" style:language-asian="zh" style:country-asian="TW" style:font-weight-asian="bold" style:font-name-complex="微軟正黑體" style:font-size-complex="14pt"/>
    </style:style>
    <style:style style:name="T103" style:family="text">
      <style:text-properties fo:color="#191919" style:font-name="微軟正黑體" fo:font-size="16pt" fo:font-weight="bold" fo:background-color="#ffffff" loext:char-shading-value="0" style:font-name-asian="微軟正黑體" style:font-size-asian="16pt" style:language-asian="zh" style:country-asian="TW" style:font-weight-asian="bold" style:font-name-complex="Apple LiGothic Medium" style:font-size-complex="16pt"/>
    </style:style>
    <style:style style:name="T104" style:family="text">
      <style:text-properties fo:color="#191919" style:font-name="微軟正黑體" fo:font-size="16pt" fo:font-weight="bold" fo:background-color="#ffffff" loext:char-shading-value="0" style:font-name-asian="微軟正黑體" style:font-size-asian="16pt" style:language-asian="zh" style:country-asian="TW" style:font-weight-asian="bold" style:font-name-complex="微軟正黑體" style:font-size-complex="16pt"/>
    </style:style>
    <style:style style:name="T105" style:family="text">
      <style:text-properties fo:color="#191919" style:font-name="微軟正黑體" fo:font-size="16pt" fo:font-weight="bold" fo:background-color="#ffffff" loext:char-shading-value="0" style:font-name-asian="微軟正黑體" style:font-size-asian="16pt" style:language-asian="zh" style:country-asian="TW" style:font-weight-asian="bold" style:font-name-complex="微軟正黑體"/>
    </style:style>
    <style:style style:name="T106" style:family="text">
      <style:text-properties fo:color="#191919" style:font-name="微軟正黑體" fo:font-size="16pt" fo:font-weight="bold" fo:background-color="#ffffff" loext:char-shading-value="0" style:font-name-asian="微軟正黑體" style:font-size-asian="16pt" style:language-asian="zh" style:country-asian="TW" style:font-weight-asian="bold" style:font-name-complex="微軟正黑體"/>
    </style:style>
    <style:style style:name="T107" style:family="text">
      <style:text-properties fo:color="#191919" style:font-name="微軟正黑體" fo:font-size="14pt" style:font-name-asian="微軟正黑體" style:font-size-asian="14pt" style:language-asian="zh" style:country-asian="TW" style:font-name-complex="微軟正黑體"/>
    </style:style>
    <style:style style:name="T108" style:family="text">
      <style:text-properties fo:color="#191919" style:font-name="微軟正黑體" fo:font-size="14pt" style:font-name-asian="微軟正黑體" style:font-size-asian="14pt" style:language-asian="zh" style:country-asian="TW" style:font-name-complex="Apple LiGothic Medium"/>
    </style:style>
    <style:style style:name="T109" style:family="text">
      <style:text-properties fo:color="#191919" style:font-name="微軟正黑體" fo:font-size="14pt" fo:font-weight="bold" fo:background-color="#ffffff" loext:char-shading-value="0" style:font-name-asian="微軟正黑體" style:font-size-asian="14pt" style:language-asian="zh" style:country-asian="TW" style:font-weight-asian="bold" style:font-name-complex="Apple LiGothic Medium" style:font-size-complex="14pt"/>
    </style:style>
    <style:style style:name="T110" style:family="text">
      <style:text-properties fo:color="#191919" style:font-name="微軟正黑體" fo:font-size="14pt" fo:font-weight="bold" fo:background-color="#ffffff" loext:char-shading-value="0" style:font-name-asian="微軟正黑體" style:font-size-asian="14pt" style:language-asian="zh" style:country-asian="TW" style:font-weight-asian="bold" style:font-name-complex="微軟正黑體" style:font-size-complex="14pt"/>
    </style:style>
    <style:style style:name="T111" style:family="text">
      <style:text-properties fo:color="#191919" style:font-name="微軟正黑體" fo:font-size="18pt" style:font-name-asian="微軟正黑體" style:font-size-asian="18pt" style:language-asian="zh" style:country-asian="TW" style:font-name-complex="Apple LiGothic Medium"/>
    </style:style>
    <style:style style:name="T112" style:family="text">
      <style:text-properties fo:color="#191919" style:font-name="微軟正黑體" fo:font-size="18pt" style:font-name-asian="微軟正黑體" style:font-size-asian="18pt" style:language-asian="zh" style:country-asian="TW" style:font-name-complex="微軟正黑體"/>
    </style:style>
    <style:style style:name="T113" style:family="text">
      <style:text-properties fo:color="#191919" style:font-name="微軟正黑體" fo:font-size="15pt" fo:font-weight="bold" fo:background-color="#ffffff" loext:char-shading-value="0" style:font-name-asian="微軟正黑體" style:font-size-asian="15pt" style:language-asian="zh" style:country-asian="TW" style:font-weight-asian="bold" style:font-name-complex="Apple LiGothic Medium" style:font-size-complex="15pt"/>
    </style:style>
    <style:style style:name="T114" style:family="text">
      <style:text-properties fo:color="#191919" style:font-name="微軟正黑體" fo:font-size="15pt" fo:font-weight="bold" fo:background-color="#ffffff" loext:char-shading-value="0" style:font-name-asian="微軟正黑體" style:font-size-asian="15pt" style:language-asian="zh" style:country-asian="TW" style:font-weight-asian="bold" style:font-name-complex="Apple LiGothic Medium" style:font-size-complex="15pt"/>
    </style:style>
    <style:style style:name="T115" style:family="text">
      <style:text-properties fo:color="#191919" style:font-name="微軟正黑體" fo:font-size="15pt" fo:font-weight="bold" fo:background-color="#ffffff" loext:char-shading-value="0" style:font-name-asian="微軟正黑體" style:font-size-asian="15pt" style:language-asian="zh" style:country-asian="TW" style:font-weight-asian="bold" style:font-name-complex="微軟正黑體" style:font-size-complex="15pt"/>
    </style:style>
    <style:style style:name="T116" style:family="text">
      <style:text-properties fo:color="#191919" style:font-name="微軟正黑體" fo:font-size="13pt" fo:background-color="#ffffff" loext:char-shading-value="0" style:font-name-asian="微軟正黑體" style:font-size-asian="13pt" style:language-asian="zh" style:country-asian="TW" style:font-name-complex="微軟正黑體" style:font-size-complex="13pt"/>
    </style:style>
    <style:style style:name="T117" style:family="text">
      <style:text-properties fo:color="#191919" style:font-name="微軟正黑體" fo:font-size="13pt" fo:background-color="#ffffff" loext:char-shading-value="0" style:font-name-asian="微軟正黑體" style:font-size-asian="13pt" style:font-name-complex="Apple LiGothic Medium" style:font-size-complex="13pt"/>
    </style:style>
    <style:style style:name="T118" style:family="text">
      <style:text-properties fo:color="#191919" style:font-name="微軟正黑體" fo:font-size="13pt" fo:background-color="#ffffff" loext:char-shading-value="0" style:font-name-asian="微軟正黑體" style:font-size-asian="13pt" style:font-name-complex="微軟正黑體" style:font-size-complex="13pt"/>
    </style:style>
    <style:style style:name="T119" style:family="text">
      <style:text-properties fo:color="#191919" style:font-name="Microsoft JhengHei" fo:font-size="14pt" fo:background-color="#ffffff" loext:char-shading-value="0" style:font-name-asian="Microsoft JhengHei" style:font-size-asian="14pt" style:language-asian="zh" style:country-asian="TW" style:font-name-complex="Microsoft JhengHei"/>
    </style:style>
    <style:style style:name="T120" style:family="text">
      <style:text-properties fo:background-color="#ffffff" loext:char-shading-value="0" style:font-size-complex="14pt"/>
    </style:style>
    <style:style style:name="T121" style:family="text">
      <style:text-properties fo:color="#6c6c6c" style:font-name="Apple LiGothic Medium" style:font-name-asian="Apple LiGothic Medium" style:language-asian="zh" style:country-asian="TW" style:font-name-complex="Apple LiGothic Medium"/>
    </style:style>
    <style:style style:name="T122" style:family="text">
      <style:text-properties fo:color="#6c6c6c" style:font-name="微軟正黑體" fo:font-size="11pt" style:font-name-asian="微軟正黑體" style:font-size-asian="11pt" style:language-asian="zh" style:country-asian="TW" style:font-name-complex="微軟正黑體" style:font-size-complex="11pt"/>
    </style:style>
    <style:style style:name="T123" style:family="text">
      <style:text-properties fo:color="#6c6c6c" style:font-name="微軟正黑體" fo:font-size="11pt" style:font-name-asian="微軟正黑體" style:font-size-asian="11pt" style:language-asian="zh" style:country-asian="TW" style:font-name-complex="微軟正黑體" style:font-size-complex="11pt"/>
    </style:style>
    <style:style style:name="T124" style:family="text">
      <style:text-properties fo:color="#6c6c6c" style:font-name="微軟正黑體" fo:font-size="11pt" style:font-name-asian="微軟正黑體" style:font-size-asian="11pt" style:language-asian="zh" style:country-asian="TW" style:font-name-complex="微軟正黑體" style:font-size-complex="11pt"/>
    </style:style>
    <style:style style:name="T125" style:family="text">
      <style:text-properties fo:color="#6c6c6c" style:font-name="Microsoft JhengHei" fo:font-size="16pt" style:font-name-asian="Microsoft JhengHei" style:font-size-asian="16pt" style:language-asian="zh" style:country-asian="TW" style:font-name-complex="Microsoft JhengHei"/>
    </style:style>
    <style:style style:name="T126" style:family="text">
      <style:text-properties fo:color="#6c6c6c" style:font-name="Microsoft JhengHei" fo:background-color="#ffffff" loext:char-shading-value="0" style:font-name-asian="Microsoft JhengHei" style:language-asian="zh" style:country-asian="TW" style:font-name-complex="Microsoft JhengHei"/>
    </style:style>
    <style:style style:name="T127" style:family="text">
      <style:text-properties fo:color="#6c6c6c" style:font-name="Microsoft JhengHei" fo:background-color="#ffffff" loext:char-shading-value="0" style:font-name-asian="Microsoft JhengHei" style:language-asian="zh" style:country-asian="TW" style:font-name-complex="Microsoft JhengHei"/>
    </style:style>
    <style:style style:name="T128" style:family="text">
      <style:text-properties fo:color="#b30000" style:font-name="微軟正黑體" fo:font-size="14pt" style:font-name-asian="微軟正黑體" style:font-size-asian="14pt" style:language-asian="zh" style:country-asian="TW" style:font-name-complex="微軟正黑體" style:font-size-complex="14pt"/>
    </style:style>
    <style:style style:name="T129" style:family="text">
      <style:text-properties fo:color="#b30000" style:font-name="Microsoft JhengHei" style:font-name-asian="Microsoft JhengHei" style:language-asian="zh" style:country-asian="TW" style:font-name-complex="Microsoft JhengHei"/>
    </style:style>
    <style:style style:name="T130" style:family="text">
      <style:text-properties fo:color="#b30000" style:font-name="Microsoft JhengHei" style:font-name-asian="Microsoft JhengHei" style:font-name-complex="Microsoft JhengHei"/>
    </style:style>
    <style:style style:name="T131" style:family="text">
      <style:text-properties fo:color="#fefffe"/>
    </style:style>
    <style:style style:name="fr1" style:family="graphic" style:parent-style-name="Frame">
      <style:graphic-properties fo:margin-left="0.423cm" fo:margin-right="0.423cm" fo:margin-top="0.423cm" fo:margin-bottom="0.423cm" style:wrap="parallel" style:number-wrapped-paragraphs="no-limit" style:vertical-pos="from-top" style:vertical-rel="page" style:horizontal-pos="from-left" style:horizontal-rel="page"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106cm" fo:border="2.01pt solid #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創意思考教材設計製作</text:span><text:span text:style-name="T2">實施辦法</text:span></text:p>
      <text:p text:style-name="P3"/>
      <text:list xml:id="list4622760398717232926" text:style-name="WW8Num24">
        <text:list-item>
          <text:p text:style-name="P4">計畫目的：</text:p>
        </text:list-item>
      </text:list>
      <text:p text:style-name="P90"><text:span text:style-name="T19">針對幼兒教育、國中小與高中職之教育學程，以各科種子教師搭配業界設計師、大學設計科系專家等，設計製作不同學科、課程主題與年級的創意思考教材。鼓勵本市中小學教師籌組創意設計教學社群、從事創意思考教材的研發、設計與製作，以提升中小學設計思考教學成效，從教育體系全面孕育創意設計人才。成果產出後將配合設計教育扎根計畫舉辦創意思考教材設計製作之成果展覽，以提供學校教師作為參考典範，同時提升</text:span><text:span text:style-name="T19">K-12</text:span><text:span text:style-name="T19">中小學教學與學習成效。</text:span></text:p>
      <text:list xml:id="list95659328391605" text:continue-numbering="true" text:style-name="WW8Num24">
        <text:list-item>
          <text:p text:style-name="P4">計畫依據：</text:p>
        </text:list-item>
      </text:list>
      <text:p text:style-name="P90"><text:span text:style-name="T19">依據臺北市政府教育局</text:span><text:span text:style-name="T35">｢</text:span><text:span text:style-name="T19"> 2016世界設計之都」</text:span><text:span text:style-name="T22">設計教育扎根</text:span><text:span text:style-name="T19">計畫辦理。</text:span></text:p>
      <text:list xml:id="list95659347026656" text:continue-numbering="true" text:style-name="WW8Num24">
        <text:list-item>
          <text:p text:style-name="P4">辦理單位：</text:p>
        </text:list-item>
      </text:list>
      <text:p text:style-name="P92"><text:span text:style-name="T19">指導單位：臺北市政府文化局</text:span></text:p>
      <text:p text:style-name="P93">主辦單位：臺北市政府教育局</text:p>
      <text:p text:style-name="P91">承辦單位：國立臺灣師範大學文化創藝產學中心</text:p>
      <text:list xml:id="list95659568295987" text:continue-numbering="true" text:style-name="WW8Num24">
        <text:list-item>
          <text:p text:style-name="P4">徵件方式：</text:p>
        </text:list-item>
      </text:list>
      <text:p text:style-name="P94">（一）徵選主題：</text:p>
      <text:list xml:id="list4309863059485557767" text:style-name="WW8Num12">
        <text:list-item>
          <text:p text:style-name="P99"><text:span text:style-name="T40">為配合台北「2016世界設計之都」計畫，其教材製作徵選主題以「</text:span><text:span text:style-name="T42">創意</text:span><text:span text:style-name="T40">設計思考」為主，善用設計思考，以創意解決學童在生活中或是學習上的難題為導向，進而提升學生的想像力、變通力及獨創力，同時彰顯教學成效。</text:span></text:p>
        </text:list-item>
        <text:list-item>
          <text:p text:style-name="P101">其教材製作需同時符合K-12各學習階段之主題或學科學習指標為範圍。</text:p>
        </text:list-item>
        <text:list-item>
          <text:p text:style-name="P101">如有參賽主題規範羅列不足或關於是否符合主題範圍情形，將由評審團裁定；而教學活動設計方式涉及之領域、實施原則及課程目標則不限。</text:p>
        </text:list-item>
      </text:list>
      <text:p text:style-name="P95">（二）報名資格：台北市公私立高中(職)、國中、國小、幼稚（兒）園教師。</text:p>
      <text:p text:style-name="P92"><text:span text:style-name="T6">（三）徵選組別：</text:span><text:span text:style-name="T6">依教材使用對象分為：</text:span><text:span text:style-name="T6">A.</text:span><text:span text:style-name="T6">高中職組、</text:span><text:span text:style-name="T6">B.國中</text:span><text:span text:style-name="T6">組、</text:span><text:span text:style-name="T6">C.國小學生</text:span><text:span text:style-name="T6">、</text:span><text:span text:style-name="T6">D.幼稚園</text:span><text:span text:style-name="T6">組</text:span></text:p>
      <text:p text:style-name="P92"><text:span text:style-name="T6">（四）徵選方式：</text:span></text:p>
      <text:list xml:id="list1773570790201206185" text:style-name="WW8Num19">
        <text:list-item>
          <text:p text:style-name="P102">以學校種子教師團隊（至少三名）報名參加。</text:p>
        </text:list-item>
        <text:list-item>
          <text:p text:style-name="P100"><text:span text:style-name="T40">報名及收件期間僅公開參加作品名稱，而所有通過審</text:span><text:span text:style-name="T40">查</text:span><text:span text:style-name="T40">之完整作品，將於徵選後附掛於成果專輯網頁，並舉辦聯合成果展，供各界參考。</text:span></text:p>
        </text:list-item>
      </text:list>
      <text:p text:style-name="P92"><text:soft-page-break/><text:span text:style-name="T6">（五）</text:span><text:span text:style-name="T6">教材</text:span><text:span text:style-name="T6">格式及內容</text:span><text:span text:style-name="T6">規定</text:span></text:p>
      <text:p text:style-name="P110"><text:span text:style-name="T19">由教師自製與整合的原創教材，包含簡報、課本、影片、學習圖片與相關學習表單等，此教材有助於學生清楚了解課程內容並</text:span><text:span text:style-name="T19">啟</text:span><text:span text:style-name="T19">發學習興趣。請先以計畫書形式申請報名，審</text:span><text:span text:style-name="T19">查</text:span><text:span text:style-name="T19">通過後即可開始執行設計。</text:span></text:p>
      <text:p text:style-name="P113"><text:span text:style-name="T19">本次徵件之教材需為跨領域設計之創意教材，需融入整合2種以上領域(例如：藝術人文領域＋語文學習領域)，加以整合設計，教導學生</text:span><text:span text:style-name="T19">體驗與瞭解學習單元的核心觀念與意義。</text:span></text:p>
      <text:list xml:id="list95659572305695" text:continue-list="list95659568295987" text:style-name="WW8Num24">
        <text:list-item>
          <text:p text:style-name="P4">申請送件：分兩階段報名送件。</text:p>
        </text:list-item>
      </text:list>
      <text:p text:style-name="P92"><text:span text:style-name="T6">（一）</text:span><text:span text:style-name="T9">第一階段書面資料送件</text:span><text:span text:style-name="T6">：</text:span></text:p>
      <text:p text:style-name="P110"><text:span text:style-name="T75">即日起至10</text:span><text:span text:style-name="T75">3</text:span><text:span text:style-name="T75">年</text:span><text:span text:style-name="T75">11</text:span><text:span text:style-name="T75">月</text:span><text:span text:style-name="T75">21</text:span><text:span text:style-name="T75">日(星期</text:span><text:span text:style-name="T75">五</text:span><text:span text:style-name="T75">)，郵戳為憑，逾期恕不受理</text:span><text:span text:style-name="T77">。</text:span><text:span text:style-name="T79">(</text:span><text:span text:style-name="T79">配合第一階段審查作業 時間，請務必另以電子郵件將報名表單及計畫書檔案於</text:span><text:span text:style-name="T79">103</text:span><text:span text:style-name="T79">年11月</text:span><text:span text:style-name="T79">18</text:span><text:span text:style-name="T79">日</text:span><text:span text:style-name="T79">(</text:span><text:span text:style-name="T79">二</text:span><text:span text:style-name="T79">)</text:span><text:span text:style-name="T79">前，傳送至 <text:s/></text:span><text:span text:style-name="T79">2016.k12@gmail.com</text:span><text:span text:style-name="T79">，信件主旨請註明「申請團隊名稱」及「作品名稱」</text:span><text:span text:style-name="T79">)</text:span><text:span text:style-name="T79">。</text:span><text:span text:style-name="T77"> <text:s text:c="11"/></text:span></text:p>
      <text:p text:style-name="P111">請備齊下列資料，規格不符或件數不全者，不予受理：</text:p>
      <text:list xml:id="list2968913003812678371" text:style-name="WW8Num16">
        <text:list-item>
          <text:p text:style-name="P103">報名表單：一式2份(附表一至附表四)。</text:p>
        </text:list-item>
        <text:list-item>
          <text:p text:style-name="P107"><text:span text:style-name="T40">創意思考教材設計製作</text:span><text:span text:style-name="T40">計畫書：一式</text:span><text:span text:style-name="T40">5</text:span><text:span text:style-name="T40">份，請以A4直式橫書左側膠裝成冊，內容請在5000字、30頁以內(頁數統計不含封面、封底及目錄頁)。</text:span></text:p>
        </text:list-item>
      </text:list>
      <text:p text:style-name="P106"><text:span text:style-name="T19">(1)</text:span><text:span text:style-name="T19">教材內容包括：教材主題、教材範圍、教學環境、相關教學資源</text:span><text:span text:style-name="T19">(</text:span><text:span text:style-name="T19">如網站</text:span><text:span text:style-name="T19">名</text:span><text:span text:style-name="T19">稱…</text:span><text:span text:style-name="T19">等)</text:span><text:span text:style-name="T23">。</text:span></text:p>
      <text:p text:style-name="P106"><text:span text:style-name="T19">(2)</text:span><text:span text:style-name="T19">教材設計之特色與創意：說明教材設計之動機、教材整體內容及特色、創新表現、教學媒體與相關教學資源之運用與表現。</text:span></text:p>
      <text:p text:style-name="P106"><text:span text:style-name="T19">(3)</text:span><text:span text:style-name="T19">預期效益：經由</text:span><text:span text:style-name="T19">創意</text:span><text:span text:style-name="T19">設計思考之教材可產生的學習效益說明，如：學生專注時間的延長、學生上課表現與參與度、學習態度、學習效能提升、學生學習興趣、上課內容多樣化、學習理解力提昇或學習成就提升等。</text:span></text:p>
      <text:list xml:id="list95659737254876" text:continue-numbering="true" text:style-name="WW8Num16">
        <text:list-item>
          <text:p text:style-name="P107"><text:span text:style-name="T40">檔案光碟：請內含報名表單附表一至附表四、</text:span><text:span text:style-name="T40">創意思考教材設計製作</text:span><text:span text:style-name="T40">計畫書(WORD檔)，設計作品電腦檔案需先行製作PDF檔及WORD檔燒錄成光碟，另電腦輔助教學軟體應含括獨立執行檔或VCD、DVD格式之多媒體教學單元輔助教材，且不限製作使用之軟體。</text:span></text:p>
        </text:list-item>
      </text:list>
      <text:p text:style-name="P92"><text:span text:style-name="T6">（二）</text:span><text:span text:style-name="T9">第二階段作品實物送件</text:span><text:span text:style-name="T6">：</text:span></text:p>
      <text:p text:style-name="P110"><text:span text:style-name="T19">經書面資格審</text:span><text:span text:style-name="T19">查</text:span><text:span text:style-name="T19">與初審核定通過者，於指定受理期間內，連同教材實物，親送或郵寄掛號</text:span><text:span text:style-name="T19"> </text:span><text:span text:style-name="T19">送達國立臺灣師範大學指定收件地點。</text:span><text:span text:style-name="T75">至10</text:span><text:span text:style-name="T75">3</text:span><text:span text:style-name="T75">年1</text:span><text:span text:style-name="T75">2</text:span><text:span text:style-name="T75">月</text:span><text:span text:style-name="T75">12</text:span><text:span text:style-name="T75">(</text:span><text:span text:style-name="T75">五</text:span><text:span text:style-name="T75">)</text:span><text:span text:style-name="T19">止</text:span><text:span text:style-name="T19">。 <text:s text:c="20"/></text:span></text:p>
      <text:list xml:id="list5885188957734131224" text:style-name="WW8Num17">
        <text:list-item>
          <text:p text:style-name="P104">教材實物：郵寄送件申請者，以郵戳為憑，逾期恕不受理，並請注意作品之包裝。</text:p>
        </text:list-item>
        <text:list-item>
          <text:p text:style-name="P108"><text:span text:style-name="T40">檔案光碟：</text:span><text:span text:style-name="T40">請將完整教材教案設計燒錄於光碟</text:span><text:span text:style-name="T40">，並於光碟上註明「申請團隊名稱」及「作品名稱」。</text:span></text:p>
        </text:list-item>
      </text:list>
      <text:list xml:id="list95660520966321" text:continue-list="list95659572305695" text:style-name="WW8Num24">
        <text:list-item>
          <text:p text:style-name="P6"><text:span text:style-name="T4">審</text:span><text:span text:style-name="T4">查</text:span><text:span text:style-name="T4">方式：採資格審</text:span><text:span text:style-name="T4">查</text:span><text:span text:style-name="T4">、初審及複審三階段辦理： </text:span></text:p>
        </text:list-item>
      </text:list>
      <text:p text:style-name="P92"><text:span text:style-name="T6">（</text:span><text:span text:style-name="T6">一</text:span><text:span text:style-name="T6">）資格審</text:span><text:span text:style-name="T6">查</text:span><text:span text:style-name="T6">：</text:span></text:p>
      <text:p text:style-name="P110"><text:span text:style-name="T19">由國立臺灣師範大學文化創藝產學中心就申請單位提送之作品說明文件進行書面資格審</text:span><text:span text:style-name="T19">查</text:span><text:span text:style-name="T19">，檢視申請資格、各項申請文件是否符合規定。</text:span></text:p>
      <text:p text:style-name="P95">（二）初審：</text:p>
      <text:p text:style-name="P110"><text:soft-page-break/><text:span text:style-name="T19">由臺北市政府教育局邀集相關領域專家、學者若干人組成審</text:span><text:span text:style-name="T19">查</text:span><text:span text:style-name="T19">小組，召開審</text:span><text:span text:style-name="T19">查</text:span><text:span text:style-name="T19">會議。審</text:span><text:span text:style-name="T19">查</text:span><text:span text:style-name="T19">小組依照申請單位所提供之計畫書檔案為依據，由評選委員會根據教材設計內容之完整性、專業性、效益、創意內涵等各項原則，針對設計作品進行綜合考量，審定是否予以補助，並核定補助金額。 申請單位所提送之內容若發現有不實、偽造者，本局得無條件取消其參加資格。</text:span></text:p>
      <text:p text:style-name="P95">（三）複審：</text:p>
      <text:list xml:id="list6875761554157457965" text:style-name="WW8Num20">
        <text:list-item>
          <text:p text:style-name="P109"><text:span text:style-name="T40">由臺北市政府教育局邀集相關領域專家、學者若干人組成審</text:span><text:span text:style-name="T40">查</text:span><text:span text:style-name="T40">小組，召開審</text:span><text:span text:style-name="T40">查</text:span><text:span text:style-name="T40">會議，必要時得邀請申請單位列席說明。</text:span></text:p>
        </text:list-item>
        <text:list-item>
          <text:p text:style-name="P109"><text:span text:style-name="T40">審</text:span><text:span text:style-name="T40">查</text:span><text:span text:style-name="T40">小組依其專業及經驗，依照申請單位所提供之完整教材實物為依據，針對教材實品之完整度、專業性、效益、創意內涵等各項原則進行綜合考量，審定是否予以核發剩餘補助款項。</text:span></text:p>
        </text:list-item>
        <text:list-item>
          <text:p text:style-name="P105">經本局通知第二階段實物送件之申請單位，須應評審委員之要求，派員到場進行作品說明並回答評審委員相關創作之提問。</text:p>
        </text:list-item>
      </text:list>
      <text:p text:style-name="P95">（四）評分標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
          </table:table-cell>
          <table:table-cell table:style-name="表格1.A1" office:value-type="string">
            <text:p text:style-name="P33">評分項目</text:p>
          </table:table-cell>
          <table:table-cell table:style-name="表格1.A1" office:value-type="string">
            <text:p text:style-name="P33">配分比例</text:p>
          </table:table-cell>
          <table:table-cell table:style-name="表格1.D1" office:value-type="string">
            <text:p text:style-name="P20"><text:span text:style-name="T10">評分原則</text:span><text:span text:style-name="T12">說</text:span><text:span text:style-name="T13">明</text:span></text:p>
          </table:table-cell>
        </table:table-row>
        <table:table-row table:style-name="表格1.2">
          <table:table-cell table:style-name="表格1.A1" office:value-type="string">
            <text:p text:style-name="P34">1.</text:p>
          </table:table-cell>
          <table:table-cell table:style-name="表格1.B2" office:value-type="string">
            <text:p text:style-name="P34">創意性</text:p>
          </table:table-cell>
          <table:table-cell table:style-name="表格1.C2" office:value-type="string">
            <text:p text:style-name="P34">30%</text:p>
          </table:table-cell>
          <table:table-cell table:style-name="表格1.D2" office:value-type="string">
            <text:p text:style-name="P39">A.作品整體的創意程度與趣味性。</text:p>
            <text:p text:style-name="P22"><text:span text:style-name="T23">B.</text:span><text:span text:style-name="T23">對教材設計手法的創新特殊價</text:span><text:span text:style-name="T27">值</text:span><text:span text:style-name="T29">。</text:span></text:p>
          </table:table-cell>
        </table:table-row>
        <table:table-row table:style-name="表格1.2">
          <table:table-cell table:style-name="表格1.A1" office:value-type="string">
            <text:p text:style-name="P34">2.</text:p>
          </table:table-cell>
          <table:table-cell table:style-name="表格1.B2" office:value-type="string">
            <text:p text:style-name="P34">實用性</text:p>
          </table:table-cell>
          <table:table-cell table:style-name="表格1.C2" office:value-type="string">
            <text:p text:style-name="P24"><text:span text:style-name="T24">30%</text:span></text:p>
          </table:table-cell>
          <table:table-cell table:style-name="表格1.D2" office:value-type="string">
            <text:p text:style-name="P35">A.作品題材設定、單元安排與教學設計原則的符合度。</text:p>
            <text:p text:style-name="P25"><text:span text:style-name="T24">B.</text:span><text:span text:style-name="T24">教材</text:span><text:span text:style-name="T28">內</text:span><text:span text:style-name="T30">容符合教育部課程調整策略或其他教學策略。</text:span></text:p>
            <text:p text:style-name="P36">C.教材應用於教學模式之可行性、目標對象之合適度。</text:p>
          </table:table-cell>
        </table:table-row>
        <table:table-row table:style-name="表格1.2">
          <table:table-cell table:style-name="表格1.A1" office:value-type="string">
            <text:p text:style-name="P34">3.</text:p>
          </table:table-cell>
          <table:table-cell table:style-name="表格1.B2" office:value-type="string">
            <text:p text:style-name="P40">完整性</text:p>
          </table:table-cell>
          <table:table-cell table:style-name="表格1.C2" office:value-type="string">
            <text:p text:style-name="P40">20%</text:p>
          </table:table-cell>
          <table:table-cell table:style-name="表格1.D2" office:value-type="string">
            <text:p text:style-name="P36">A.教材規則及架構完整性。</text:p>
            <text:p text:style-name="P114">B.完整之教材設計需包含：教學目標、教學策略、教材、教學時間、教學活動單元、作業單、學習單等項目。</text:p>
          </table:table-cell>
        </table:table-row>
        <table:table-row table:style-name="表格1.2">
          <table:table-cell table:style-name="表格1.A1" office:value-type="string">
            <text:p text:style-name="P34">4.</text:p>
          </table:table-cell>
          <table:table-cell table:style-name="表格1.B2" office:value-type="string">
            <text:p text:style-name="P24"><text:span text:style-name="T23">精緻性</text:span></text:p>
          </table:table-cell>
          <table:table-cell table:style-name="表格1.C2" office:value-type="string">
            <text:p text:style-name="P24"><text:span text:style-name="T24">20%</text:span></text:p>
          </table:table-cell>
          <table:table-cell table:style-name="表格1.D2" office:value-type="string">
            <text:p text:style-name="P37">A.作品文字敘述、表達、圖片等，對學習者的親切程度。</text:p>
            <text:p text:style-name="P115">B.作品的視覺效果、美編配色等表現方式，對學習者學習的吸引程度。</text:p>
          </table:table-cell>
        </table:table-row>
      </table:table>
      <text:list xml:id="list95660719313095" text:continue-list="list95660520966321" text:style-name="WW8Num24">
        <text:list-item>
          <text:p text:style-name="P6"><text:span text:style-name="T4">審</text:span><text:span text:style-name="T4">查</text:span><text:span text:style-name="T4">結果及補助金額核定：</text:span></text:p>
        </text:list-item>
      </text:list>
      <text:p text:style-name="P117"><text:span text:style-name="T23">（一）本計畫補助教材製作每件補助額度以新台幣1至</text:span><text:span text:style-name="T23">5</text:span><text:span text:style-name="T23">萬元為原則，嗣經徵件審</text:span><text:span text:style-name="T23">查</text:span><text:span text:style-name="T23">後，審度調整補助經費額度。</text:span></text:p>
      <text:p text:style-name="P117"><text:span text:style-name="T23">（二）各案件之審</text:span><text:span text:style-name="T23">查</text:span><text:span text:style-name="T23">結果及補助金額，於本局網站與本計畫活動網頁公告，並以書面通知。</text:span></text:p>
      <text:p text:style-name="P116">（三）初審通過之獲補助申請單位，應於接獲本局公文通知15日內(以收件郵戳為憑)辦理補助經費撥付事宜，逾期視同棄權，本局得廢止補助資格。</text:p>
      <text:p text:style-name="P116">（四）撥款及核銷方式依本局之規定辦理。</text:p>
      <text:list xml:id="list95660395105683" text:continue-numbering="true" text:style-name="WW8Num24">
        <text:list-item>
          <text:p text:style-name="P4">經費撥款與核銷：</text:p>
        </text:list-item>
      </text:list>
      <text:p text:style-name="P116">（一）補助款第一期：各案於初審及計劃書審定通過後，即可辦理第一期(40%補助款)之撥付事宜。</text:p>
      <text:p text:style-name="P117"><text:span text:style-name="T23">（二）補助款第二期：受補助之申請單位應於規定期限完成教材製作，並繳交完整書面資料及光碟(內含全部資料之電子檔)一式</text:span><text:span text:style-name="T23">5</text:span><text:span text:style-name="T23">份，經本局</text:span><text:span text:style-name="T23">查</text:span><text:span text:style-name="T23">驗無誤、無待解決事項後，即可辦理第二期款(60%補助款)之撥付事宜。</text:span></text:p>
      <text:p text:style-name="P116">（三）撥款及核銷方式依本局之規定辦理。</text:p>
      <text:p text:style-name="P116">（四）逾期未請款，經本局通知限期請款，屆期仍未請款且無合理原因者，撤銷其補助。</text:p>
      <text:list xml:id="list95660482945569" text:continue-numbering="true" text:style-name="WW8Num24">
        <text:list-item>
          <text:p text:style-name="P4"><text:soft-page-break/>收件日期： </text:p>
        </text:list-item>
      </text:list>
      <text:p text:style-name="P117"><text:span text:style-name="T23">（一）初審收件日期：即日起至10</text:span><text:span text:style-name="T23">3</text:span><text:span text:style-name="T23">年</text:span><text:span text:style-name="T23">11</text:span><text:span text:style-name="T23">月</text:span><text:span text:style-name="T23">21</text:span><text:span text:style-name="T23">日(</text:span><text:span text:style-name="T23">五</text:span><text:span text:style-name="T23">)止。</text:span></text:p>
      <text:p text:style-name="P117"><text:span text:style-name="T23">（二）複審收件日期：自初審核定日起至10</text:span><text:span text:style-name="T23">3</text:span><text:span text:style-name="T23">年</text:span><text:span text:style-name="T23">12</text:span><text:span text:style-name="T23">月</text:span><text:span text:style-name="T23">12</text:span><text:span text:style-name="T23">日(</text:span><text:span text:style-name="T23">五</text:span><text:span text:style-name="T23">)止。</text:span></text:p>
      <text:list xml:id="list95660640561285" text:continue-numbering="true" text:style-name="WW8Num24">
        <text:list-item>
          <text:p text:style-name="P4">送件方式：</text:p>
        </text:list-item>
      </text:list>
      <text:list xml:id="list603248133730758239" text:style-name="WW8Num23">
        <text:list-item>
          <text:p text:style-name="P26"><text:span text:style-name="T6">郵寄：</text:span></text:p>
        </text:list-item>
      </text:list>
      <text:p text:style-name="P118"><text:span text:style-name="T23">請寄至106台北市大安區青田街5巷3號4樓「國立臺灣師範大學文化創藝產學中心</text:span><text:span text:style-name="T23"> 創意思考教材設計製作</text:span><text:span text:style-name="T23">甄選小組」（請於信封正面註明「</text:span><text:span text:style-name="T23">設計教育扎根計畫╱創意思考教材設計製作</text:span><text:span text:style-name="T23">甄選」)。</text:span></text:p>
      <text:list xml:id="list95659978740156" text:continue-numbering="true" text:style-name="WW8Num23">
        <text:list-item>
          <text:p text:style-name="P26"><text:span text:style-name="T6">專人送達：</text:span></text:p>
        </text:list-item>
      </text:list>
      <text:p text:style-name="P118"><text:span text:style-name="T23">含快遞、親送等，於受理收件期間內之上班時間（週一至週五，上午9時至下午6時），送達</text:span><text:span text:style-name="T23">國立臺灣師範大學文化創藝產學中心</text:span><text:span text:style-name="T23">「</text:span><text:span text:style-name="T23">創意思考教材設計製作甄選小組</text:span><text:span text:style-name="T23">」。</text:span></text:p>
      <text:list xml:id="list95659060740807" text:continue-list="list95660640561285" text:style-name="WW8Num24">
        <text:list-item>
          <text:p text:style-name="P4">退件方式：</text:p>
        </text:list-item>
      </text:list>
      <text:list xml:id="list7456742980261047151" text:style-name="WW8Num22">
        <text:list-item>
          <text:p text:style-name="P41">申請第一階段繳交之資料恕不退件。</text:p>
        </text:list-item>
        <text:list-item>
          <text:p text:style-name="P27"><text:span text:style-name="T23">第二階段未獲補助之作品將於徵選活動結束後全數退回，請申請單位於103年</text:span><text:span text:style-name="T23">12</text:span><text:span text:style-name="T23">月</text:span><text:span text:style-name="T23">26</text:span><text:span text:style-name="T23">日前至國立臺灣師範大學文化創藝產學中心領回，逾期恕不負責保管。 </text:span></text:p>
        </text:list-item>
        <text:list-item>
          <text:p text:style-name="P27"><text:span text:style-name="T23">通過第二階段獲</text:span><text:span text:style-name="T23">補助</text:span><text:span text:style-name="T23">之作品：待成果展覽結束後再通知領回。</text:span></text:p>
        </text:list-item>
      </text:list>
      <text:list xml:id="list95659998302619" text:continue-list="list95659060740807" text:style-name="WW8Num24">
        <text:list-item>
          <text:p text:style-name="P4">注意事項：</text:p>
        </text:list-item>
      </text:list>
      <text:list xml:id="list2710566981077058885" text:style-name="WW8Num14">
        <text:list-item>
          <text:p text:style-name="P42">教材相關內容如涉及第三人智慧財產權者，應由申請單位取得授權依據，其無法取得或未檢附授權證明者，不予補助。</text:p>
        </text:list-item>
        <text:list-item>
          <text:p text:style-name="P28"><text:span text:style-name="T23">受補助單位應擔保其申請教材製作案內容無侵害他人智慧財產權、著作權之情事，如有該等情事，受補助單位應自行負責。本局之權益因此遭受損害或受有連帶賠償請求之損失時，受補助單位應對本局負全部賠償責任，並返還已支領之補助經費。</text:span></text:p>
        </text:list-item>
        <text:list-item>
          <text:p text:style-name="P42">獲補助之作品之智慧財產權為台北市政府教育局所有，得以任何形式與方式重至、推廣公佈與發行。</text:p>
        </text:list-item>
        <text:list-item>
          <text:p text:style-name="P42">其他未規定事項，得依其他有關法令規定辦理。</text:p>
        </text:list-item>
      </text:list>
      <text:list xml:id="list95659199872587" text:continue-list="list95659998302619" text:style-name="WW8Num24">
        <text:list-item>
          <text:p text:style-name="P4">本計畫經臺北市政府教育局核可後實施，修正時亦同。</text:p>
        </text:list-item>
        <text:list-item>
          <text:p text:style-name="P4">聯絡資訊</text:p>
        </text:list-item>
      </text:list>
      <text:p text:style-name="P19"><text:span text:style-name="T85">「</text:span><text:span text:style-name="T31">2016世界設計之都」設計教育扎根計畫╱創意思考教材設計製作</text:span><text:span text:style-name="T21">甄選小組</text:span></text:p>
      <text:p text:style-name="P43">Tel：（02）2391-1606＃27、17 <text:s/>/ Fax：（02）2391-9193</text:p>
      <text:p text:style-name="P19"><text:soft-page-break/><text:span text:style-name="T32">E-mail：</text:span><text:a xlink:type="simple" xlink:href="mailto:2016.k12@gmail.com" text:style-name="Internet_20_link" text:visited-style-name="Visited_20_Internet_20_Link"><text:span text:style-name="T87">2016.k12@gmail.com</text:span></text:a></text:p>
      <text:p text:style-name="P119"/>
      <text:p text:style-name="P78"><draw:frame draw:style-name="fr1" draw:name="框架1" text:anchor-type="char" svg:x="3.351cm" svg:y="3.112cm" svg:width="14.323cm" svg:height="2.582cm" draw:z-index="2"><draw:text-box><text:p text:style-name="P44"><text:span text:style-name="T101">106台北市大安區青田街5巷3號4樓</text:span><text:span text:style-name="T102"> </text:span></text:p><text:p text:style-name="P45">「2016世界設計之都」設計教育扎根計畫</text:p><text:p text:style-name="P44"><text:span text:style-name="T103">創意</text:span><text:span text:style-name="T104">思考教材</text:span><text:span text:style-name="T103">設計</text:span><text:span text:style-name="T104">製作 </text:span><text:span text:style-name="T45">徵選小組</text:span></text:p></draw:text-box></draw:frame></text:p>
      <text:p text:style-name="P76"/>
      <text:p text:style-name="P76"/>
      <text:p text:style-name="P87"><draw:frame draw:style-name="fr1" draw:name="框架3" text:anchor-type="char" svg:x="2.011cm" svg:y="0.741cm" svg:width="11.289cm" svg:height="0.811cm" draw:z-index="1"><draw:text-box><text:p text:style-name="P85"><text:span text:style-name="T121">附表一　創意思考教材設計製作 報名封面</text:span></text:p></draw:text-box></draw:frame><draw:frame draw:style-name="fr2" draw:name="框架2" text:anchor-type="char" svg:x="1.42cm" svg:y="5.941cm" svg:width="18.027cm" svg:height="19.853cm" draw:z-index="0"><draw:text-box><text:p text:style-name="P16"/></draw:text-box></draw:frame></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1"><text:span text:style-name="T107">「2016世界設計之都」</text:span><text:span text:style-name="T108">設計教育扎根</text:span><text:span text:style-name="T107">計畫</text:span></text:p>
            <text:p text:style-name="P21"><text:span text:style-name="T111">創意</text:span><text:span text:style-name="T112">思考教材設計製作</text:span><text:span text:style-name="T111">徵選</text:span></text:p>
            <text:p text:style-name="P30"><text:span text:style-name="T49">作品編號：</text:span><text:span text:style-name="T57">□□□□</text:span><text:span text:style-name="T59">（此欄勿填）</text:span></text:p>
          </table:table-cell>
          <table:covered-table-cell/>
        </table:table-row>
        <table:table-row table:style-name="表格2.2">
          <table:table-cell table:style-name="表格2.A2" office:value-type="string">
            <text:p text:style-name="P46">參加組別</text:p>
          </table:table-cell>
          <table:table-cell table:style-name="表格2.B2" office:value-type="string">
            <text:p text:style-name="P31"><text:span text:style-name="T50"><text:s/></text:span><text:span text:style-name="T58">□</text:span><text:span text:style-name="T90">高中職</text:span><text:span text:style-name="T91">組</text:span><text:span text:style-name="T91"> <text:s/></text:span><text:span text:style-name="T58">□</text:span><text:span text:style-name="T90">國中</text:span><text:span text:style-name="T91">組</text:span><text:span text:style-name="T91"> <text:s/></text:span><text:span text:style-name="T58">□</text:span><text:span text:style-name="T90">國小</text:span><text:span text:style-name="T91">組</text:span><text:span text:style-name="T91"> <text:s/></text:span><text:span text:style-name="T58">□</text:span><text:span text:style-name="T90">幼兒園</text:span><text:span text:style-name="T91">組</text:span><text:span text:style-name="T91"> <text:s text:c="3"/></text:span><text:span text:style-name="T50"><text:s text:c="3"/></text:span><text:span text:style-name="T91"><text:s text:c="2"/></text:span><text:span text:style-name="T50"><text:s text:c="5"/></text:span></text:p>
          </table:table-cell>
        </table:table-row>
        <table:table-row table:style-name="表格2.2">
          <table:table-cell table:style-name="表格2.A3" office:value-type="string">
            <text:p text:style-name="P79">團隊名稱</text:p>
          </table:table-cell>
          <table:table-cell table:style-name="表格2.B3" office:value-type="string">
            <text:p text:style-name="P80"/>
          </table:table-cell>
        </table:table-row>
        <table:table-row table:style-name="表格2.2">
          <table:table-cell table:style-name="表格2.A4" office:value-type="string">
            <text:p text:style-name="P21"><text:span text:style-name="T50">代表</text:span><text:span text:style-name="T50">學校名稱</text:span></text:p>
          </table:table-cell>
          <table:table-cell table:style-name="表格2.B4" office:value-type="string">
            <text:p text:style-name="P47"/>
          </table:table-cell>
        </table:table-row>
        <table:table-row table:style-name="表格2.2">
          <table:table-cell table:style-name="表格2.A5" office:value-type="string">
            <text:p text:style-name="P81">代表人姓名</text:p>
          </table:table-cell>
          <table:table-cell table:style-name="表格2.B5" office:value-type="string">
            <text:p text:style-name="P82"/>
          </table:table-cell>
        </table:table-row>
        <table:table-row table:style-name="表格2.2">
          <table:table-cell table:style-name="表格2.A6" office:value-type="string">
            <text:p text:style-name="P81">代表人聯絡電話</text:p>
          </table:table-cell>
          <table:table-cell table:style-name="表格2.B6" office:value-type="string">
            <text:p text:style-name="P82"/>
          </table:table-cell>
        </table:table-row>
        <table:table-row table:style-name="表格2.7">
          <table:table-cell table:style-name="表格2.A7" office:value-type="string">
            <text:p text:style-name="P21"><text:span text:style-name="T54">E-mai</text:span><text:span text:style-name="T55">l</text:span></text:p>
          </table:table-cell>
          <table:table-cell table:style-name="表格2.B7" office:value-type="string">
            <text:p text:style-name="P83"/>
          </table:table-cell>
        </table:table-row>
        <table:table-row table:style-name="表格2.8">
          <table:table-cell table:style-name="表格2.A8" office:value-type="string">
            <text:p text:style-name="P81">通訊住址</text:p>
          </table:table-cell>
          <table:table-cell table:style-name="表格2.B8" office:value-type="string">
            <text:p text:style-name="P84">□□□</text:p>
          </table:table-cell>
        </table:table-row>
        <table:table-row table:style-name="表格2.9">
          <table:table-cell table:style-name="表格2.A9" table:number-columns-spanned="2" office:value-type="string">
            <text:p text:style-name="P124">內容（請勾選確認資料袋/箱所附資料）</text:p>
          </table:table-cell>
          <table:covered-table-cell/>
        </table:table-row>
        <table:table-row table:style-name="表格2.9">
          <table:table-cell table:style-name="表格2.A10" table:number-columns-spanned="2" office:value-type="string">
            <text:p text:style-name="P31"><text:span text:style-name="T50">1.</text:span><text:span text:style-name="T58">□</text:span><text:span text:style-name="T50">報名表</text:span><text:span text:style-name="T128">＊必要</text:span></text:p>
          </table:table-cell>
          <table:covered-table-cell/>
        </table:table-row>
        <table:table-row table:style-name="表格2.9">
          <table:table-cell table:style-name="表格2.A11" table:number-columns-spanned="2" office:value-type="string">
            <text:p text:style-name="P31"><text:span text:style-name="T50">2.</text:span><text:span text:style-name="T58">□</text:span><text:span text:style-name="T50">聲明</text:span><text:span text:style-name="T50">暨</text:span><text:span text:style-name="T50">授權同意書（每位作者皆需簽名蓋章）</text:span><text:span text:style-name="T128">＊必要</text:span></text:p>
          </table:table-cell>
          <table:covered-table-cell/>
        </table:table-row>
        <table:table-row table:style-name="表格2.9">
          <table:table-cell table:style-name="表格2.A12" table:number-columns-spanned="2" office:value-type="string">
            <text:p text:style-name="P31"><text:span text:style-name="T50">3.</text:span><text:span text:style-name="T58">□</text:span><text:span text:style-name="T50">書面計畫書（</text:span><text:span text:style-name="T50">5</text:span><text:span text:style-name="T50">份）</text:span><text:span text:style-name="T128">＊必要</text:span></text:p>
          </table:table-cell>
          <table:covered-table-cell/>
        </table:table-row>
        <table:table-row table:style-name="表格2.9">
          <table:table-cell table:style-name="表格2.A13" table:number-columns-spanned="2" office:value-type="string">
            <text:p text:style-name="P31"><text:span text:style-name="T50">4</text:span><text:span text:style-name="T50">.</text:span><text:span text:style-name="T58">□</text:span><text:span text:style-name="T50">檔案光碟（</text:span><text:span text:style-name="T50">2</text:span><text:span text:style-name="T50">份）</text:span><text:span text:style-name="T128">＊必要</text:span></text:p>
          </table:table-cell>
          <table:covered-table-cell/>
        </table:table-row>
      </table:table>
      <text:p text:style-name="P8"/>
      <text:p text:style-name="P77"/>
      <text:p text:style-name="P17"><draw:frame draw:style-name="fr1" draw:name="框架4" text:anchor-type="char" svg:x="4.658cm" svg:y="27.533cm" svg:width="11.289cm" svg:height="0.811cm" draw:z-index="3"><draw:text-box><text:p text:style-name="P9">備註：本張報名表請黏貼於資料袋/箱上</text:p></draw:text-box></draw:frame></text:p>
      <text:p text:style-name="P120"><text:span text:style-name="T122">附表二　</text:span><text:span text:style-name="T122">創意思考教材設計製作 </text:span><text:span text:style-name="T122">報名表</text:span></text:p>
      <text:p text:style-name="P123"><text:span text:style-name="T105">臺北市政府教育局</text:span><text:span text:style-name="T105">「2016世界設計之都」設計教育扎根計畫</text:span></text:p>
      <text:p text:style-name="P125"><text:s/>創意思考教材設計製作 報名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J"/>
        <table:table-column table:style-name="表格3.P"/>
        <table:table-column table:style-name="表格3.Q"/>
        <table:table-column table:style-name="表格3.R"/>
        <table:table-row table:style-name="表格3.1">
          <table:table-cell table:style-name="表格3.A1" table:number-columns-spanned="2" office:value-type="string">
            <text:p text:style-name="P48">作品名稱</text:p>
          </table:table-cell>
          <table:covered-table-cell/>
          <table:table-cell table:style-name="表格3.C1"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48">適用對象</text:p>
          </table:table-cell>
          <table:covered-table-cell/>
          <table:table-cell table:style-name="表格3.C1" table:number-columns-spanned="1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rows-spanned="6" office:value-type="string">
            <text:p text:style-name="P126">作者基本資料</text:p>
          </table:table-cell>
          <table:table-cell table:style-name="表格3.B3" office:value-type="string">
            <text:p text:style-name="P57">姓名</text:p>
          </table:table-cell>
          <table:table-cell table:style-name="表格3.B3"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49">學歷</text:p>
          </table:table-cell>
          <table:table-cell table:style-name="表格3.C1" office:value-type="string">
            <text:p text:style-name="P57">1.</text:p>
          </table:table-cell>
        </table:table-row>
        <table:table-row table:style-name="表格3.1">
          <table:covered-table-cell/>
          <table:table-cell table:style-name="表格3.B3" office:value-type="string">
            <text:p text:style-name="P57">身分證號</text:p>
          </table:table-cell>
          <table:table-cell table:style-name="表格3.B3" office:value-type="string">
            <text:p text:style-name="P51"/>
          </table:table-cell>
          <table:table-cell table:style-name="表格3.B3" office:value-type="string">
            <text:p text:style-name="P51"/>
          </table:table-cell>
          <table:table-cell table:style-name="表格3.B3" office:value-type="string">
            <text:p text:style-name="P52"/>
          </table:table-cell>
          <table:table-cell table:style-name="表格3.B3" office:value-type="string">
            <text:p text:style-name="P53"/>
          </table:table-cell>
          <table:table-cell table:style-name="表格3.B3" table:number-columns-spanned="3" office:value-type="string">
            <text:p text:style-name="P54"/>
          </table:table-cell>
          <table:covered-table-cell/>
          <table:covered-table-cell/>
          <table:table-cell table:style-name="表格3.B3" office:value-type="string">
            <text:p text:style-name="P55"/>
          </table:table-cell>
          <table:table-cell table:style-name="表格3.B3" table:number-columns-spanned="2" office:value-type="string">
            <text:p text:style-name="P51"/>
          </table:table-cell>
          <table:covered-table-cell/>
          <table:table-cell table:style-name="表格3.B3" table:number-columns-spanned="2" office:value-type="string">
            <text:p text:style-name="P55"/>
          </table:table-cell>
          <table:covered-table-cell/>
          <table:table-cell table:style-name="表格3.B3" office:value-type="string">
            <text:p text:style-name="P55"/>
          </table:table-cell>
          <table:table-cell table:style-name="表格3.B3" office:value-type="string">
            <text:p text:style-name="P55"/>
          </table:table-cell>
          <table:covered-table-cell/>
          <table:table-cell table:style-name="表格3.C1" office:value-type="string">
            <text:p text:style-name="P57">2.</text:p>
          </table:table-cell>
        </table:table-row>
        <table:table-row table:style-name="表格3.1">
          <table:covered-table-cell/>
          <table:table-cell table:style-name="表格3.B3" office:value-type="string">
            <text:p text:style-name="P57">出生日期</text:p>
          </table:table-cell>
          <table:table-cell table:style-name="表格3.B3" table:number-columns-spanned="6" office:value-type="string">
            <text:p text:style-name="P48"><text:s text:c="3"/>年 <text:s text:c="2"/>月 <text:s text:c="2"/>日</text:p>
          </table:table-cell>
          <table:covered-table-cell/>
          <table:covered-table-cell/>
          <table:covered-table-cell/>
          <table:covered-table-cell/>
          <table:covered-table-cell/>
          <table:table-cell table:style-name="表格3.B3" table:number-columns-spanned="3" office:value-type="string">
            <text:p text:style-name="P56">性別</text:p>
          </table:table-cell>
          <table:covered-table-cell/>
          <table:covered-table-cell/>
          <table:table-cell table:style-name="表格3.B3" table:number-columns-spanned="5" office:value-type="string">
            <text:p text:style-name="P48">□男 □女</text:p>
          </table:table-cell>
          <table:covered-table-cell/>
          <table:covered-table-cell/>
          <table:covered-table-cell/>
          <table:covered-table-cell/>
          <table:table-cell table:style-name="表格3.B3" table:number-rows-spanned="2" office:value-type="string">
            <text:p text:style-name="P49">經歷</text:p>
          </table:table-cell>
          <table:table-cell table:style-name="表格3.C1" office:value-type="string">
            <text:p text:style-name="P57">1.</text:p>
          </table:table-cell>
        </table:table-row>
        <table:table-row table:style-name="表格3.1">
          <table:covered-table-cell/>
          <table:table-cell table:style-name="表格3.B3" office:value-type="string">
            <text:p text:style-name="P57">職稱</text:p>
          </table:table-cell>
          <table:table-cell table:style-name="表格3.B3"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office:value-type="string">
            <text:p text:style-name="P57">2.</text:p>
          </table:table-cell>
        </table:table-row>
        <table:table-row table:style-name="表格3.1">
          <table:covered-table-cell/>
          <table:table-cell table:style-name="表格3.B3" office:value-type="string">
            <text:p text:style-name="P57">服務單位</text:p>
          </table:table-cell>
          <table:table-cell table:style-name="表格3.B3" table:number-columns-spanned="5" office:value-type="string">
            <text:p text:style-name="P58"/>
          </table:table-cell>
          <table:covered-table-cell/>
          <table:covered-table-cell/>
          <table:covered-table-cell/>
          <table:covered-table-cell/>
          <table:table-cell table:style-name="表格3.B3" table:number-columns-spanned="6" office:value-type="string">
            <text:p text:style-name="P57">戶籍地址</text:p>
          </table:table-cell>
          <table:covered-table-cell/>
          <table:covered-table-cell/>
          <table:covered-table-cell/>
          <table:covered-table-cell/>
          <table:covered-table-cell/>
          <table:table-cell table:style-name="表格3.C1" table:number-columns-spanned="5" office:value-type="string">
            <text:p text:style-name="P58"/>
          </table:table-cell>
          <table:covered-table-cell/>
          <table:covered-table-cell/>
          <table:covered-table-cell/>
          <table:covered-table-cell/>
        </table:table-row>
        <table:table-row table:style-name="表格3.1">
          <table:covered-table-cell/>
          <table:table-cell table:style-name="表格3.B3" office:value-type="string">
            <text:p text:style-name="P57">單位負責人</text:p>
          </table:table-cell>
          <table:table-cell table:style-name="表格3.B3" table:number-columns-spanned="5" office:value-type="string">
            <text:p text:style-name="P58"/>
          </table:table-cell>
          <table:covered-table-cell/>
          <table:covered-table-cell/>
          <table:covered-table-cell/>
          <table:covered-table-cell/>
          <table:table-cell table:style-name="表格3.B3" table:number-columns-spanned="6" office:value-type="string">
            <text:p text:style-name="P57">聯絡電話</text:p>
          </table:table-cell>
          <table:covered-table-cell/>
          <table:covered-table-cell/>
          <table:covered-table-cell/>
          <table:covered-table-cell/>
          <table:covered-table-cell/>
          <table:table-cell table:style-name="表格3.C1" table:number-columns-spanned="5" office:value-type="string">
            <text:p text:style-name="P57">手機： <text:s text:c="14"/>住家：</text:p>
          </table:table-cell>
          <table:covered-table-cell/>
          <table:covered-table-cell/>
          <table:covered-table-cell/>
          <table:covered-table-cell/>
        </table:table-row>
        <table:table-row table:style-name="表格3.9">
          <table:table-cell table:style-name="表格3.A1" table:number-columns-spanned="2" office:value-type="string">
            <text:p text:style-name="P1">申請獎助</text:p>
            <text:p text:style-name="P1">備註說明</text:p>
          </table:table-cell>
          <table:covered-table-cell/>
          <table:table-cell table:style-name="表格3.C1" table:number-columns-spanned="16" office:value-type="string">
            <text:p text:style-name="P128">一、本作品是否已另向其他單位申請獎勵</text:p>
            <text:p text:style-name="P128">　　□否</text:p>
            <text:p text:style-name="P127"><text:span text:style-name="T94">　　□是，申請單位與獎勵名稱：</text:span><text:span text:style-name="T96"> <text:s text:c="34"/></text:span></text:p>
            <text:p text:style-name="P128">二、本作品若獲得本項補助，且於補助款核撥前，同時獲知其他單位獲獎時，請勾選下列意願。</text:p>
            <text:p text:style-name="P130">□願主動聲明放棄其他獎勵。</text:p>
            <text:p text:style-name="P130">□願主動聲明放棄本項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 office:value-type="string">
            <text:p text:style-name="P1">主要負責作品</text:p>
            <text:p text:style-name="P1">之設計內容</text:p>
          </table:table-cell>
          <table:covered-table-cell/>
          <table:table-cell table:style-name="表格3.C1" table:number-columns-spanned="16"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2" office:value-type="string">
            <text:p text:style-name="P1">請黏貼</text:p>
            <text:p text:style-name="P1">最近一年內</text:p>
            <text:p text:style-name="P1">一吋脫帽</text:p>
            <text:p text:style-name="P1">半身照片</text:p>
          </table:table-cell>
          <table:covered-table-cell/>
          <table:table-cell table:style-name="表格3.C1" table:number-columns-spanned="16" office:value-type="string">
            <text:p text:style-name="P128">本人均已熟知並切結遵循本次競賽活動內容及相關規定。</text:p>
            <text:p text:style-name="P127"><text:span text:style-name="T97">申請人親筆簽名及蓋章</text:span><text:span text:style-name="T94">：</text:span></text:p>
            <text:p text:style-name="P127"><text:span text:style-name="T94">聯絡電話：</text:span></text:p>
            <text:p text:style-name="P127"><text:span text:style-name="T94">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備 <text:s text:c="5"/>註</text:p>
          </table:table-cell>
          <table:covered-table-cell/>
          <table:table-cell table:style-name="表格3.C1" table:number-columns-spanned="16" office:value-type="string">
            <text:p text:style-name="P128">一、本表各欄如不敷填寫請另加附頁。</text:p>
            <text:p text:style-name="P127"><text:span text:style-name="T94">二、</text:span><text:span text:style-name="T97">請檢附共同作者之同意書</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text:span text:style-name="T122">附表三　</text:span><text:span text:style-name="T122">創意思考教材設計製作 </text:span><text:span text:style-name="T122">共同作者同意書</text:span></text:p>
      <text:p text:style-name="P132"><text:span text:style-name="T56">「2016世界設計之都」設計教育扎根計畫 </text:span><text:span text:style-name="T109">創意</text:span><text:span text:style-name="T110">思考教材</text:span><text:span text:style-name="T109">設計</text:span><text:span text:style-name="T110">製作</text:span></text:p>
      <text:p text:style-name="P133">共同作者同意書</text:p>
      <text:p text:style-name="P10"><text:span text:style-name="T71">茲同意</text:span><text:span text:style-name="T72">　　　　　　</text:span><text:span text:style-name="T71">代表</text:span><text:span text:style-name="T72">　　　　　　</text:span><text:span text:style-name="T71">、</text:span><text:span text:style-name="T72">　　　　　　</text:span><text:span text:style-name="T71">、</text:span><text:span text:style-name="T72">　　　　　　</text:span>等共同作者，將設計作品提請參賽，除具名同意如下表外，並將本作品各作者主要負責之設計內容列表如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E"/>
        <table:table-column table:style-name="表格4.I"/>
        <table:table-column table:style-name="表格4.F"/>
        <table:table-column table:style-name="表格4.K"/>
        <table:table-column table:style-name="表格4.L"/>
        <table:table-column table:style-name="表格4.M"/>
        <table:table-column table:style-name="表格4.N"/>
        <table:table-column table:style-name="表格4.O"/>
        <text:soft-page-break/>
        <table:table-row table:style-name="表格4.1">
          <table:table-cell table:style-name="表格4.A1" office:value-type="string">
            <text:p text:style-name="P62">姓名</text:p>
          </table:table-cell>
          <table:table-cell table:style-name="表格4.B1" table:number-columns-spanned="5" office:value-type="string">
            <text:p text:style-name="P65"/>
          </table:table-cell>
          <table:covered-table-cell/>
          <table:covered-table-cell/>
          <table:covered-table-cell/>
          <table:covered-table-cell/>
          <table:table-cell table:style-name="表格4.B1" table:number-columns-spanned="3" office:value-type="string">
            <text:p text:style-name="P64">蓋章</text:p>
          </table:table-cell>
          <table:covered-table-cell/>
          <table:covered-table-cell/>
          <table:table-cell table:style-name="表格4.J1" table:number-columns-spanned="4" office:value-type="string">
            <text:p text:style-name="P88">蓋章處</text:p>
          </table:table-cell>
          <table:covered-table-cell/>
          <table:covered-table-cell/>
          <table:covered-table-cell/>
          <table:table-cell table:style-name="表格4.B1" office:value-type="string">
            <text:p text:style-name="P62">最高學歷</text:p>
          </table:table-cell>
          <table:table-cell table:style-name="表格4.O1" office:value-type="string">
            <text:p text:style-name="P63"/>
          </table:table-cell>
        </table:table-row>
        <table:table-row table:style-name="表格4.2">
          <table:table-cell table:style-name="表格4.A1" office:value-type="string">
            <text:p text:style-name="P62">身分證號</text:p>
          </table:table-cell>
          <table:table-cell table:style-name="表格4.B1" office:value-type="string">
            <text:p text:style-name="P66"/>
          </table:table-cell>
          <table:table-cell table:style-name="表格4.B1" office:value-type="string">
            <text:p text:style-name="P69"/>
          </table:table-cell>
          <table:table-cell table:style-name="表格4.B1" office:value-type="string">
            <text:p text:style-name="P70"/>
          </table:table-cell>
          <table:table-cell table:style-name="表格4.B1" office:value-type="string">
            <text:p text:style-name="P71"/>
          </table:table-cell>
          <table:table-cell table:style-name="表格4.B1" office:value-type="string">
            <text:p text:style-name="P69"/>
          </table:table-cell>
          <table:table-cell table:style-name="表格4.B1" table:number-columns-spanned="2" office:value-type="string">
            <text:p text:style-name="P72"/>
          </table:table-cell>
          <table:covered-table-cell/>
          <table:table-cell table:style-name="表格4.B1" office:value-type="string">
            <text:p text:style-name="P69"/>
          </table:table-cell>
          <table:table-cell table:style-name="表格4.B1" office:value-type="string">
            <text:p text:style-name="P73"/>
          </table:table-cell>
          <table:table-cell table:style-name="表格4.B1" table:number-columns-spanned="2" office:value-type="string">
            <text:p text:style-name="P73"/>
          </table:table-cell>
          <table:covered-table-cell/>
          <table:table-cell table:style-name="表格4.B1" office:value-type="string">
            <text:p text:style-name="P74"/>
          </table:table-cell>
          <table:table-cell table:style-name="表格4.N2" table:number-columns-spanned="2" office:value-type="string">
            <text:p text:style-name="P68">主要負責參賽作品之設計內容</text:p>
          </table:table-cell>
          <table:covered-table-cell/>
        </table:table-row>
        <table:table-row table:style-name="表格4.2">
          <table:table-cell table:style-name="表格4.A1" office:value-type="string">
            <text:p text:style-name="P62">出生日期</text:p>
          </table:table-cell>
          <table:table-cell table:style-name="表格4.B1" table:number-columns-spanned="5" office:value-type="string">
            <text:p text:style-name="P64"><text:s text:c="3"/>年 <text:s text:c="2"/>月 <text:s text:c="2"/>日</text:p>
          </table:table-cell>
          <table:covered-table-cell/>
          <table:covered-table-cell/>
          <table:covered-table-cell/>
          <table:covered-table-cell/>
          <table:table-cell table:style-name="表格4.B1" table:number-columns-spanned="3" office:value-type="string">
            <text:p text:style-name="P64">性別</text:p>
          </table:table-cell>
          <table:covered-table-cell/>
          <table:covered-table-cell/>
          <table:table-cell table:style-name="表格4.B1" table:number-columns-spanned="4" office:value-type="string">
            <text:p text:style-name="P64">□男 □女</text:p>
          </table:table-cell>
          <table:covered-table-cell/>
          <table:covered-table-cell/>
          <table:covered-table-cell/>
          <table:table-cell table:style-name="表格4.N3" table:number-rows-spanned="2" table:number-columns-spanned="2" office:value-type="string">
            <text:p text:style-name="P63"/>
          </table:table-cell>
          <table:covered-table-cell/>
        </table:table-row>
        <table:table-row table:style-name="表格4.4">
          <table:table-cell table:style-name="表格4.A1" office:value-type="string">
            <text:p text:style-name="P62">職稱</text:p>
          </table:table-cell>
          <table:table-cell table:style-name="表格4.B1"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62">服務單位</text:p>
          </table:table-cell>
          <table:table-cell table:style-name="表格4.B1" table:number-columns-spanned="6" office:value-type="string">
            <text:p text:style-name="P63"/>
          </table:table-cell>
          <table:covered-table-cell/>
          <table:covered-table-cell/>
          <table:covered-table-cell/>
          <table:covered-table-cell/>
          <table:covered-table-cell/>
          <table:table-cell table:style-name="表格4.B1" table:number-columns-spanned="4" office:value-type="string">
            <text:p text:style-name="P62">戶籍地址</text:p>
          </table:table-cell>
          <table:covered-table-cell/>
          <table:covered-table-cell/>
          <table:covered-table-cell/>
          <table:table-cell table:style-name="表格4.L5" table:number-columns-spanned="4" office:value-type="string">
            <text:p text:style-name="P67"/>
          </table:table-cell>
          <table:covered-table-cell/>
          <table:covered-table-cell/>
          <table:covered-table-cell/>
        </table:table-row>
        <table:table-row table:style-name="表格4.2">
          <table:table-cell table:style-name="表格4.A1" office:value-type="string">
            <text:p text:style-name="P62">單位負責人</text:p>
          </table:table-cell>
          <table:table-cell table:style-name="表格4.B1" table:number-columns-spanned="6" office:value-type="string">
            <text:p text:style-name="P63"/>
          </table:table-cell>
          <table:covered-table-cell/>
          <table:covered-table-cell/>
          <table:covered-table-cell/>
          <table:covered-table-cell/>
          <table:covered-table-cell/>
          <table:table-cell table:style-name="表格4.B1" table:number-columns-spanned="4" office:value-type="string">
            <text:p text:style-name="P62">聯絡電話</text:p>
          </table:table-cell>
          <table:covered-table-cell/>
          <table:covered-table-cell/>
          <table:covered-table-cell/>
          <table:table-cell table:style-name="表格4.L6" table:number-columns-spanned="4" office:value-type="string">
            <text:p text:style-name="P62">手機： <text:s text:c="14"/>住家：</text:p>
          </table:table-cell>
          <table:covered-table-cell/>
          <table:covered-table-cell/>
          <table:covered-table-cell/>
        </table:table-row>
        <table:table-row table:style-name="表格4.1">
          <table:table-cell table:style-name="表格4.A1" office:value-type="string">
            <text:p text:style-name="P62">姓名</text:p>
          </table:table-cell>
          <table:table-cell table:style-name="表格4.B1" table:number-columns-spanned="5" office:value-type="string">
            <text:p text:style-name="P65"/>
          </table:table-cell>
          <table:covered-table-cell/>
          <table:covered-table-cell/>
          <table:covered-table-cell/>
          <table:covered-table-cell/>
          <table:table-cell table:style-name="表格4.B1" table:number-columns-spanned="3" office:value-type="string">
            <text:p text:style-name="P64">蓋章</text:p>
          </table:table-cell>
          <table:covered-table-cell/>
          <table:covered-table-cell/>
          <table:table-cell table:style-name="表格4.J1" table:number-columns-spanned="4" office:value-type="string">
            <text:p text:style-name="P88">蓋章處</text:p>
          </table:table-cell>
          <table:covered-table-cell/>
          <table:covered-table-cell/>
          <table:covered-table-cell/>
          <table:table-cell table:style-name="表格4.B1" office:value-type="string">
            <text:p text:style-name="P62">最高學歷</text:p>
          </table:table-cell>
          <table:table-cell table:style-name="表格4.O7" office:value-type="string">
            <text:p text:style-name="P63"/>
          </table:table-cell>
        </table:table-row>
        <table:table-row table:style-name="表格4.2">
          <table:table-cell table:style-name="表格4.A1" office:value-type="string">
            <text:p text:style-name="P62">身分證號</text:p>
          </table:table-cell>
          <table:table-cell table:style-name="表格4.B1" office:value-type="string">
            <text:p text:style-name="P66"/>
          </table:table-cell>
          <table:table-cell table:style-name="表格4.B1" office:value-type="string">
            <text:p text:style-name="P69"/>
          </table:table-cell>
          <table:table-cell table:style-name="表格4.B1" office:value-type="string">
            <text:p text:style-name="P70"/>
          </table:table-cell>
          <table:table-cell table:style-name="表格4.B1" office:value-type="string">
            <text:p text:style-name="P71"/>
          </table:table-cell>
          <table:table-cell table:style-name="表格4.B1" office:value-type="string">
            <text:p text:style-name="P69"/>
          </table:table-cell>
          <table:table-cell table:style-name="表格4.B1" table:number-columns-spanned="2" office:value-type="string">
            <text:p text:style-name="P72"/>
          </table:table-cell>
          <table:covered-table-cell/>
          <table:table-cell table:style-name="表格4.B1" office:value-type="string">
            <text:p text:style-name="P69"/>
          </table:table-cell>
          <table:table-cell table:style-name="表格4.B1" office:value-type="string">
            <text:p text:style-name="P73"/>
          </table:table-cell>
          <table:table-cell table:style-name="表格4.B1" table:number-columns-spanned="2" office:value-type="string">
            <text:p text:style-name="P73"/>
          </table:table-cell>
          <table:covered-table-cell/>
          <table:table-cell table:style-name="表格4.B1" office:value-type="string">
            <text:p text:style-name="P74"/>
          </table:table-cell>
          <table:table-cell table:style-name="表格4.N8" table:number-columns-spanned="2" office:value-type="string">
            <text:p text:style-name="P68">主要負責參賽作品之設計內容</text:p>
          </table:table-cell>
          <table:covered-table-cell/>
        </table:table-row>
        <table:table-row table:style-name="表格4.2">
          <table:table-cell table:style-name="表格4.A1" office:value-type="string">
            <text:p text:style-name="P62">出生日期</text:p>
          </table:table-cell>
          <table:table-cell table:style-name="表格4.B1" table:number-columns-spanned="5" office:value-type="string">
            <text:p text:style-name="P64"><text:s text:c="3"/>年 <text:s text:c="2"/>月 <text:s text:c="2"/>日</text:p>
          </table:table-cell>
          <table:covered-table-cell/>
          <table:covered-table-cell/>
          <table:covered-table-cell/>
          <table:covered-table-cell/>
          <table:table-cell table:style-name="表格4.B1" table:number-columns-spanned="3" office:value-type="string">
            <text:p text:style-name="P64">性別</text:p>
          </table:table-cell>
          <table:covered-table-cell/>
          <table:covered-table-cell/>
          <table:table-cell table:style-name="表格4.B1" table:number-columns-spanned="4" office:value-type="string">
            <text:p text:style-name="P64">□男 □女</text:p>
          </table:table-cell>
          <table:covered-table-cell/>
          <table:covered-table-cell/>
          <table:covered-table-cell/>
          <table:table-cell table:style-name="表格4.N9" table:number-rows-spanned="2" table:number-columns-spanned="2" office:value-type="string">
            <text:p text:style-name="P63"/>
          </table:table-cell>
          <table:covered-table-cell/>
        </table:table-row>
        <table:table-row table:style-name="表格4.4">
          <table:table-cell table:style-name="表格4.A1" office:value-type="string">
            <text:p text:style-name="P62">職稱</text:p>
          </table:table-cell>
          <table:table-cell table:style-name="表格4.B1"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62">服務單位</text:p>
          </table:table-cell>
          <table:table-cell table:style-name="表格4.B1" table:number-columns-spanned="6" office:value-type="string">
            <text:p text:style-name="P63"/>
          </table:table-cell>
          <table:covered-table-cell/>
          <table:covered-table-cell/>
          <table:covered-table-cell/>
          <table:covered-table-cell/>
          <table:covered-table-cell/>
          <table:table-cell table:style-name="表格4.B1" table:number-columns-spanned="4" office:value-type="string">
            <text:p text:style-name="P62">戶籍地址</text:p>
          </table:table-cell>
          <table:covered-table-cell/>
          <table:covered-table-cell/>
          <table:covered-table-cell/>
          <table:table-cell table:style-name="表格4.L11" table:number-columns-spanned="4" office:value-type="string">
            <text:p text:style-name="P67"/>
          </table:table-cell>
          <table:covered-table-cell/>
          <table:covered-table-cell/>
          <table:covered-table-cell/>
        </table:table-row>
        <table:table-row table:style-name="表格4.2">
          <table:table-cell table:style-name="表格4.A1" office:value-type="string">
            <text:p text:style-name="P62">單位負責人</text:p>
          </table:table-cell>
          <table:table-cell table:style-name="表格4.B1" table:number-columns-spanned="6" office:value-type="string">
            <text:p text:style-name="P63"/>
          </table:table-cell>
          <table:covered-table-cell/>
          <table:covered-table-cell/>
          <table:covered-table-cell/>
          <table:covered-table-cell/>
          <table:covered-table-cell/>
          <table:table-cell table:style-name="表格4.B1" table:number-columns-spanned="4" office:value-type="string">
            <text:p text:style-name="P62">聯絡電話</text:p>
          </table:table-cell>
          <table:covered-table-cell/>
          <table:covered-table-cell/>
          <table:covered-table-cell/>
          <table:table-cell table:style-name="表格4.L12" table:number-columns-spanned="4" office:value-type="string">
            <text:p text:style-name="P62">手機： <text:s text:c="14"/>住家：</text:p>
          </table:table-cell>
          <table:covered-table-cell/>
          <table:covered-table-cell/>
          <table:covered-table-cell/>
        </table:table-row>
        <table:table-row table:style-name="表格4.1">
          <table:table-cell table:style-name="表格4.A1" office:value-type="string">
            <text:p text:style-name="P62">姓名</text:p>
          </table:table-cell>
          <table:table-cell table:style-name="表格4.B1" table:number-columns-spanned="5" office:value-type="string">
            <text:p text:style-name="P65"/>
          </table:table-cell>
          <table:covered-table-cell/>
          <table:covered-table-cell/>
          <table:covered-table-cell/>
          <table:covered-table-cell/>
          <table:table-cell table:style-name="表格4.B1" table:number-columns-spanned="3" office:value-type="string">
            <text:p text:style-name="P64">蓋章</text:p>
          </table:table-cell>
          <table:covered-table-cell/>
          <table:covered-table-cell/>
          <table:table-cell table:style-name="表格4.J1" table:number-columns-spanned="4" office:value-type="string">
            <text:p text:style-name="P88">蓋章處</text:p>
          </table:table-cell>
          <table:covered-table-cell/>
          <table:covered-table-cell/>
          <table:covered-table-cell/>
          <table:table-cell table:style-name="表格4.B1" office:value-type="string">
            <text:p text:style-name="P62">最高學歷</text:p>
          </table:table-cell>
          <table:table-cell table:style-name="表格4.O13" office:value-type="string">
            <text:p text:style-name="P63"/>
          </table:table-cell>
        </table:table-row>
        <table:table-row table:style-name="表格4.2">
          <table:table-cell table:style-name="表格4.A1" office:value-type="string">
            <text:p text:style-name="P62">身分證號</text:p>
          </table:table-cell>
          <table:table-cell table:style-name="表格4.B1" office:value-type="string">
            <text:p text:style-name="P66"/>
          </table:table-cell>
          <table:table-cell table:style-name="表格4.B1" office:value-type="string">
            <text:p text:style-name="P69"/>
          </table:table-cell>
          <table:table-cell table:style-name="表格4.B1" office:value-type="string">
            <text:p text:style-name="P70"/>
          </table:table-cell>
          <table:table-cell table:style-name="表格4.B1" office:value-type="string">
            <text:p text:style-name="P71"/>
          </table:table-cell>
          <table:table-cell table:style-name="表格4.B1" office:value-type="string">
            <text:p text:style-name="P69"/>
          </table:table-cell>
          <table:table-cell table:style-name="表格4.B1" table:number-columns-spanned="2" office:value-type="string">
            <text:p text:style-name="P72"/>
          </table:table-cell>
          <table:covered-table-cell/>
          <table:table-cell table:style-name="表格4.B1" office:value-type="string">
            <text:p text:style-name="P69"/>
          </table:table-cell>
          <table:table-cell table:style-name="表格4.B1" office:value-type="string">
            <text:p text:style-name="P73"/>
          </table:table-cell>
          <table:table-cell table:style-name="表格4.B1" table:number-columns-spanned="2" office:value-type="string">
            <text:p text:style-name="P73"/>
          </table:table-cell>
          <table:covered-table-cell/>
          <table:table-cell table:style-name="表格4.B1" office:value-type="string">
            <text:p text:style-name="P74"/>
          </table:table-cell>
          <table:table-cell table:style-name="表格4.N14" table:number-columns-spanned="2" office:value-type="string">
            <text:p text:style-name="P68">主要負責參賽作品之設計內容</text:p>
          </table:table-cell>
          <table:covered-table-cell/>
        </table:table-row>
        <table:table-row table:style-name="表格4.2">
          <table:table-cell table:style-name="表格4.A1" office:value-type="string">
            <text:p text:style-name="P62">出生日期</text:p>
          </table:table-cell>
          <table:table-cell table:style-name="表格4.B1" table:number-columns-spanned="5" office:value-type="string">
            <text:p text:style-name="P64"><text:s text:c="3"/>年 <text:s text:c="2"/>月 <text:s text:c="2"/>日</text:p>
          </table:table-cell>
          <table:covered-table-cell/>
          <table:covered-table-cell/>
          <table:covered-table-cell/>
          <table:covered-table-cell/>
          <table:table-cell table:style-name="表格4.B1" table:number-columns-spanned="3" office:value-type="string">
            <text:p text:style-name="P64">性別</text:p>
          </table:table-cell>
          <table:covered-table-cell/>
          <table:covered-table-cell/>
          <table:table-cell table:style-name="表格4.B1" table:number-columns-spanned="4" office:value-type="string">
            <text:p text:style-name="P64">□男 □女</text:p>
          </table:table-cell>
          <table:covered-table-cell/>
          <table:covered-table-cell/>
          <table:covered-table-cell/>
          <table:table-cell table:style-name="表格4.N15" table:number-rows-spanned="2" table:number-columns-spanned="2" office:value-type="string">
            <text:p text:style-name="P63"/>
          </table:table-cell>
          <table:covered-table-cell/>
        </table:table-row>
        <table:table-row table:style-name="表格4.4">
          <table:table-cell table:style-name="表格4.A1" office:value-type="string">
            <text:p text:style-name="P62">職稱</text:p>
          </table:table-cell>
          <table:table-cell table:style-name="表格4.B1"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62">服務單位</text:p>
          </table:table-cell>
          <table:table-cell table:style-name="表格4.B1" table:number-columns-spanned="6" office:value-type="string">
            <text:p text:style-name="P63"/>
          </table:table-cell>
          <table:covered-table-cell/>
          <table:covered-table-cell/>
          <table:covered-table-cell/>
          <table:covered-table-cell/>
          <table:covered-table-cell/>
          <table:table-cell table:style-name="表格4.B1" table:number-columns-spanned="4" office:value-type="string">
            <text:p text:style-name="P62">戶籍地址</text:p>
          </table:table-cell>
          <table:covered-table-cell/>
          <table:covered-table-cell/>
          <table:covered-table-cell/>
          <table:table-cell table:style-name="表格4.L17" table:number-columns-spanned="4" office:value-type="string">
            <text:p text:style-name="P67"/>
          </table:table-cell>
          <table:covered-table-cell/>
          <table:covered-table-cell/>
          <table:covered-table-cell/>
        </table:table-row>
        <table:table-row table:style-name="表格4.2">
          <table:table-cell table:style-name="表格4.A1" office:value-type="string">
            <text:p text:style-name="P62">單位負責人</text:p>
          </table:table-cell>
          <table:table-cell table:style-name="表格4.B1" table:number-columns-spanned="6" office:value-type="string">
            <text:p text:style-name="P63"/>
          </table:table-cell>
          <table:covered-table-cell/>
          <table:covered-table-cell/>
          <table:covered-table-cell/>
          <table:covered-table-cell/>
          <table:covered-table-cell/>
          <table:table-cell table:style-name="表格4.B1" table:number-columns-spanned="4" office:value-type="string">
            <text:p text:style-name="P62">聯絡電話</text:p>
          </table:table-cell>
          <table:covered-table-cell/>
          <table:covered-table-cell/>
          <table:covered-table-cell/>
          <table:table-cell table:style-name="表格4.L18" table:number-columns-spanned="4" office:value-type="string">
            <text:p text:style-name="P62">手機： <text:s text:c="14"/>住家：</text:p>
          </table:table-cell>
          <table:covered-table-cell/>
          <table:covered-table-cell/>
          <table:covered-table-cell/>
        </table:table-row>
      </table:table>
      <text:p text:style-name="P18"/>
      <text:p text:style-name="P134"><text:span text:style-name="T83"><text:s/>(備註：本表各欄如不敷填寫，請自行影印另加附頁)</text:span></text:p>
      <text:p text:style-name="P120"><text:span text:style-name="T122">附表四　智慧財產權聲明</text:span><text:span text:style-name="T122">暨</text:span><text:span text:style-name="T122">授權同意書</text:span></text:p>
      <text:p text:style-name="P136"><text:span text:style-name="T60">臺北市政府教育局</text:span><text:span text:style-name="T60">「2016世界設計之都」設計教育扎根計畫</text:span><text:span text:style-name="T60"> <text:s/></text:span></text:p>
      <text:p text:style-name="P86"><text:span text:style-name="T113">創意</text:span><text:span text:style-name="T115">思考教材</text:span><text:span text:style-name="T113">設計</text:span><text:span text:style-name="T115">製作</text:span></text:p>
      <text:p text:style-name="P122"><text:span text:style-name="T47">智慧財產權聲明</text:span><text:span text:style-name="T48">暨</text:span><text:span text:style-name="T47">授權同意書</text:span></text:p>
      <text:p text:style-name="P89"/>
      <text:p text:style-name="P137"><text:span text:style-name="T116">教材</text:span><text:span text:style-name="T63">名稱：</text:span><text:span text:style-name="T65">　　　　　　　　　　</text:span><text:span text:style-name="T65"> <text:s text:c="25"/></text:span></text:p>
      <text:p text:style-name="P11"><text:span text:style-name="T64">本人</text:span><text:span text:style-name="T67">　　　　　　　　　　</text:span><text:span text:style-name="T64">提交【</text:span><text:span text:style-name="T117">創意</text:span><text:span text:style-name="T118">思考教材</text:span><text:span text:style-name="T117">設計</text:span><text:span text:style-name="T118">製作</text:span><text:span text:style-name="T64">】之設計作品，本人保證作品未獲其他單位獎助，且無侵犯他人之智慧財產權，特此聲明。如有違反聲明及實施活動辦法所列規範，願負相關法律責任，並繳回所領之補助款。</text:span></text:p>
      <text:p text:style-name="P12">本人作品一旦入選，同意臺北市政府教育局為教育推廣，得以各種方式、永久、不限地區，重製、編輯、改作、引用、公開展示、公開陳列、公開播送、公開上映、公開傳輸、重新格式化、散布本人參賽著作，並得再授權他人做教育目的使用，本人絕無異議，特立此同意書。</text:p>
      <text:p text:style-name="P13"/>
      <text:p text:style-name="P138">此致</text:p>
      <text:p text:style-name="P14"><text:s text:c="7"/>臺北市政府教育局</text:p>
      <text:p text:style-name="P15"/>
      <text:p text:style-name="P141"><text:span text:style-name="T49">聲明</text:span><text:span text:style-name="T53">暨</text:span><text:span text:style-name="T49">立書人： <text:s text:c="17"/>（簽章）</text:span></text:p>
      <text:p text:style-name="P139">身分證字號： <text:s text:c="20"/></text:p>
      <text:p text:style-name="P139">地址： </text:p>
      <text:p text:style-name="P140"/>
      <text:p text:style-name="P142">中華民國103年 <text:s/>月 <text:s/>日</text:p>
      <text:p text:style-name="P143"><text:span text:style-name="T129"><text:s/>( 備註：所有申請者親筆簽署後方可生效，否則視同放棄資格 )</text:span></text:p>
      <text:p text:style-name="P144"/>
      <text:p text:style-name="P134"><text:span text:style-name="T126">附表五　</text:span><text:span text:style-name="T126">創意</text:span><text:span text:style-name="T126">思考教材</text:span><text:span text:style-name="T126">設計</text:span>製作計畫書</text:p>
      <table:table table:name="表格5" table:style-name="表格5">
        <table:table-column table:style-name="表格5.A"/>
        <text:soft-page-break/>
        <table:table-row table:style-name="表格5.1">
          <table:table-cell table:style-name="表格5.A1" office:value-type="string">
            <text:p text:style-name="P60">一、團隊名稱：</text:p>
          </table:table-cell>
        </table:table-row>
        <table:table-row table:style-name="表格5.1">
          <table:table-cell table:style-name="表格5.A1" office:value-type="string">
            <text:p text:style-name="P60">二、作品名稱：</text:p>
          </table:table-cell>
        </table:table-row>
        <table:table-row table:style-name="表格5.1">
          <table:table-cell table:style-name="表格5.A1" office:value-type="string">
            <text:p text:style-name="P61">三、適用（連結）領域：</text:p>
          </table:table-cell>
        </table:table-row>
        <table:table-row table:style-name="表格5.1">
          <table:table-cell table:style-name="表格5.A1" office:value-type="string">
            <text:p text:style-name="P60">四、適用對象：</text:p>
          </table:table-cell>
        </table:table-row>
        <table:table-row table:style-name="表格5.1">
          <table:table-cell table:style-name="表格5.A1" office:value-type="string">
            <text:p text:style-name="P60">五、設計動機：</text:p>
          </table:table-cell>
        </table:table-row>
        <table:table-row table:style-name="表格5.1">
          <table:table-cell table:style-name="表格5.A1" office:value-type="string">
            <text:p text:style-name="P61">六、課程目標與內容：</text:p>
          </table:table-cell>
        </table:table-row>
        <table:table-row table:style-name="表格5.1">
          <table:table-cell table:style-name="表格5.A1" office:value-type="string">
            <text:p text:style-name="P61">七、教材內容概述：(含製作過程)</text:p>
          </table:table-cell>
        </table:table-row>
        <table:table-row table:style-name="表格5.1">
          <table:table-cell table:style-name="表格5.A1" office:value-type="string">
            <text:p text:style-name="P23"><text:span text:style-name="T99">八、教材使用方式：(教學活動與評量方式)</text:span></text:p>
          </table:table-cell>
        </table:table-row>
        <table:table-row table:style-name="表格5.1">
          <table:table-cell table:style-name="表格5.A1" office:value-type="string">
            <text:p text:style-name="P60">九、預期效益：</text:p>
          </table:table-cell>
        </table:table-row>
        <table:table-row table:style-name="表格5.1">
          <table:table-cell table:style-name="表格5.A1" office:value-type="string">
            <text:p text:style-name="P60">十、製作費用：</text:p>
          </table:table-cell>
        </table:table-row>
        <table:table-row table:style-name="表格5.1">
          <table:table-cell table:style-name="表格5.A1" office:value-type="string">
            <text:p text:style-name="P61">十一、其他補充說明與建議事項：</text:p>
          </table:table-cell>
        </table:table-row>
      </table:table>
      <text:p text:style-name="P134"><text:span text:style-name="T129"><text:s/>(註：以上為作品說明書必備之基本內容與規範，申請單位可視需求彈性增加其他項目，但以不超過30頁為限。</text:span><text:span text:style-name="T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Std-W5" svg:font-family="DFHeiStd-W5, 'Arial Unicode MS'"/>
    <style:font-face style:name="Mangal1" svg:font-family="Mangal"/>
    <style:font-face style:name="MS Mincho" svg:font-family="'MS Mincho', 'ＭＳ 明朝'" style:font-family-generic="modern"/>
    <style:font-face style:name="細明體" svg:font-family="細明體, MingLiU" style:font-family-generic="modern"/>
    <style:font-face style:name="ヒラギノ角ゴ Pro W3" svg:font-family="'ヒラギノ角ゴ Pro W3', 'Times New Roman'" style:font-family-generic="roman"/>
    <style:font-face style:name="Apple LiGothic Medium" svg:font-family="'Apple LiGothic Medium', 'Arial Unicode MS'" style:font-pitch="variable"/>
    <style:font-face style:name="DFKai-SB" svg:font-family="DFKai-SB" style:font-pitch="variable"/>
    <style:font-face style:name="Microsoft JhengHei" svg:font-family="'Microsoft JhengHei', 微軟正黑體" style:font-pitch="variable"/>
    <style:font-face style:name="PMingLiU" svg:font-family="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黑體 Std W5" svg:font-family="'華康黑體 Std W5', 'Arial Unicode MS'" style:font-family-generic="swiss" style:font-pitch="variable"/>
    <style:font-face style:name="華康黑體 Std W7" svg:font-family="'華康黑體 Std W7', 'Arial Unicode MS'" style:font-family-generic="swiss" style:font-pitch="variable"/>
    <style:font-face style:name="華康黑體 Std W9" svg:font-family="'華康黑體 Std W9',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頁首與頁尾" style:family="paragraph">
      <style:paragraph-properties fo:orphans="2" fo:widows="2">
        <style:tab-stops>
          <style:tab-stop style:position="16.99cm" style:type="right"/>
        </style:tab-stops>
      </style:paragraph-properties>
      <style:text-properties fo:color="#000000" style:font-name="Helvetica" fo:font-family="Helvetica" style:font-family-generic="swiss" style:font-pitch="variable" fo:font-size="10pt" fo:language="zh" fo:country="TW" style:font-name-asian="ヒラギノ角ゴ Pro W3" style:font-family-asian="'ヒラギノ角ゴ Pro W3', 'Times New Roman'" style:font-family-generic-asian="roman" style:font-size-asian="10pt" style:language-asian="zh" style:country-asian="TW" style:font-name-complex="Helvetica" style:font-family-complex="Helvetica" style:font-family-generic-complex="swiss" style:font-pitch-complex="variable" style:font-size-complex="10pt" style:language-complex="ar" style:country-complex="SA"/>
    </style:style>
    <style:style style:name="Default" style:family="paragraph">
      <style:paragraph-properties fo:orphans="0" fo:widows="0"/>
      <style:text-properties fo:color="#000000" style:font-name="PMingLiU" fo:font-family="PMingLiU"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PMingLiU" style:font-family-complex="PMingLiU" style:font-pitch-complex="variable" style:font-size-complex="10pt" style:language-complex="ar" style:country-complex="SA"/>
    </style:style>
    <style:style style:name="_ff17__ff12__ff19__ff0d__ff11_" style:display-name="７２９－１" style:family="paragraph" style:list-style-name="WW8Num11">
      <style:paragraph-properties fo:margin-left="0.291cm" fo:margin-right="-0.427cm" fo:line-height="0.706cm" fo:text-align="justify" style:justify-single-word="false" fo:orphans="0" fo:widows="0" fo:text-indent="0cm" style:auto-text-indent="false"/>
      <style:text-properties fo:color="#000000" style:font-name="華康黑體 Std W5" fo:font-family="'華康黑體 Std W5', 'Arial Unicode MS'" style:font-family-generic="swiss" style:font-pitch="variable" fo:font-size="11pt" fo:language="en" fo:country="US" style:letter-kerning="true" style:font-name-asian="華康黑體 Std W5" style:font-family-asian="'華康黑體 Std W5', 'Arial Unicode MS'" style:font-family-generic-asian="swiss" style:font-pitch-asian="variable" style:font-size-asian="11pt" style:language-asian="zh" style:country-asian="TW" style:font-name-complex="華康黑體 Std W5" style:font-family-complex="'華康黑體 Std W5', 'Arial Unicode MS'" style:font-family-generic-complex="swiss" style:font-pitch-complex="variable" style:font-size-complex="10pt" style:language-complex="ar" style:country-complex="SA"/>
    </style:style>
    <style:style style:name="文1" style:family="paragraph">
      <style:paragraph-properties fo:margin-left="1.058cm" fo:margin-right="0cm" style:line-height-at-least="0.635cm" fo:text-align="justify" style:justify-single-word="false" fo:orphans="0" fo:widows="0" fo:text-indent="0.847cm" style:auto-text-indent="false"/>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text-properties fo:color="#000000" style:font-name="Helvetica" fo:font-family="Helvetica" style:font-family-generic="swiss" style:font-pitch="variable" fo:font-size="12pt" fo:language="zh" fo:country="TW"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內文1" style:family="paragraph">
      <style:paragraph-properties fo:orphans="2" fo:widows="2"/>
      <style:text-properties fo:color="#000000" style:font-name="Helvetica" fo:font-family="Helvetica" style:font-family-generic="swiss" style:font-pitch="variable" fo:font-size="12pt" fo:language="zh" fo:country="TW"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Normal_20__28_Web_29_1" style:display-name="Normal (Web)1" style:family="paragraph">
      <style:paragraph-properties fo:margin-top="0.176cm" fo:margin-bottom="0.176cm" loext:contextual-spacing="false" fo:orphans="2" fo:widows="2"/>
      <style:text-properties fo:color="#000000" style:font-name="Arial Unicode MS" fo:font-family="'Arial Unicode MS'"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Body_20_Text_20_Indent1" style:display-name="Body Text Indent1" style:family="paragraph">
      <style:paragraph-properties fo:margin-left="1.976cm" fo:margin-right="0cm" fo:line-height="0.882cm" fo:orphans="0" fo:widows="0" fo:text-indent="-1.129cm" style:auto-text-indent="false"/>
      <style:text-properties fo:color="#000000" style:font-name="DFKai-SB" fo:font-family="DFKai-SB" style:font-pitch="variable" fo:font-size="16pt" fo:language="zh" fo:country="TW" style:font-name-asian="ヒラギノ角ゴ Pro W3" style:font-family-asian="'ヒラギノ角ゴ Pro W3', 'Times New Roman'" style:font-family-generic-asian="roman" style:font-size-asian="16pt" style:language-asian="zh" style:country-asian="TW" style:font-name-complex="DFKai-SB" style:font-family-complex="DFKai-SB" style:font-pitch-complex="variable" style:font-size-complex="10pt" style:language-complex="ar" style:country-complex="SA"/>
    </style:style>
    <style:style style:name="彩色清單_20_-_20_輔色_20_1" style:display-name="彩色清單 - 輔色 1"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position="0% 100%" fo:font-size="12pt" style:font-size-asian="12pt"/>
    </style:style>
    <style:style style:name="WW8Num2z0" style:family="text">
      <style:text-properties fo:color="#000000" style:text-position="0% 100%" fo:font-size="12pt" style:font-size-asian="12pt"/>
    </style:style>
    <style:style style:name="WW8Num3z0" style:family="text">
      <style:text-properties fo:color="#000000" style:text-position="0% 100%" style:font-name="華康黑體 Std W5" fo:font-family="'華康黑體 Std W5', 'Arial Unicode MS'" style:font-family-generic="swiss" style:font-pitch="variable" fo:font-size="12pt" style:font-name-asian="ヒラギノ角ゴ Pro W3" style:font-family-asian="'ヒラギノ角ゴ Pro W3', 'Times New Roman'" style:font-family-generic-asian="roman" style:font-size-asian="12pt" style:font-name-complex="華康黑體 Std W5" style:font-family-complex="'華康黑體 Std W5', 'Arial Unicode MS'" style:font-family-generic-complex="swiss" style:font-pitch-complex="variable"/>
    </style:style>
    <style:style style:name="WW8Num3z1" style:family="text">
      <style:text-properties fo:color="#000000" style:text-position="0% 100%" fo:font-size="12pt" style:font-size-asian="12pt"/>
    </style:style>
    <style:style style:name="WW8Num4z0" style:family="text">
      <style:text-properties fo:color="#000000" style:text-position="0% 100%" fo:font-size="12pt"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8Num8z0" style:family="text">
      <style:text-properties fo:color="#000000" style:text-position="0% 100%" fo:font-size="12pt" style:font-size-asian="12pt"/>
    </style:style>
    <style:style style:name="WW8Num9z0" style:family="text">
      <style:text-properties fo:color="#000000" style:text-position="0% 100%" fo:font-size="12pt" style:font-size-asian="12pt"/>
    </style:style>
    <style:style style:name="WW8Num10z0" style:family="text">
      <style:text-properties fo:color="#000000" style:text-position="0% 100%" fo:font-size="12pt" style:font-size-asian="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黑體 Std W5" fo:font-family="'華康黑體 Std W5', 'Arial Unicode MS'" style:font-family-generic="swiss" style:font-pitch="variable" fo:font-size="11pt" style:font-name-asian="華康黑體 Std W5" style:font-family-asian="'華康黑體 Std W5', 'Arial Unicode MS'" style:font-family-generic-asian="swiss" style:font-pitch-asian="variable" style:font-size-asian="11pt" style:language-asian="zh" style:country-asian="TW" style:font-name-complex="華康黑體 Std W5" style:font-family-complex="'華康黑體 Std W5', 'Arial Unicode MS'"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黑體 Std W7" fo:font-family="'華康黑體 Std W7', 'Arial Unicode MS'" style:font-family-generic="swiss" style:font-pitch="variable" fo:font-size="11pt" style:letter-kerning="true" style:font-name-asian="華康黑體 Std W7" style:font-family-asian="'華康黑體 Std W7', 'Arial Unicode MS'" style:font-family-generic-asian="swiss" style:font-pitch-asian="variable" style:font-size-asian="11pt" style:language-asian="zh" style:country-asian="TW" style:font-name-complex="華康黑體 Std W7" style:font-family-complex="'華康黑體 Std W7', 'Arial Unicode MS'"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黑體 Std W5" fo:font-family="'華康黑體 Std W5', 'Arial Unicode MS'" style:font-family-generic="swiss" style:font-pitch="variable" fo:font-size="11pt" style:font-name-asian="華康黑體 Std W5" style:font-family-asian="'華康黑體 Std W5', 'Arial Unicode MS'" style:font-family-generic-asian="swiss" style:font-pitch-asian="variable" style:font-size-asian="11pt" style:language-asian="zh" style:country-asian="TW" style:font-name-complex="華康黑體 Std W5" style:font-family-complex="'華康黑體 Std W5', 'Arial Unicode MS'"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黑體 Std W5" fo:font-family="'華康黑體 Std W5', 'Arial Unicode MS'" style:font-family-generic="swiss" style:font-pitch="variable" fo:font-size="11pt" style:font-name-asian="華康黑體 Std W5" style:font-family-asian="'華康黑體 Std W5', 'Arial Unicode MS'" style:font-family-generic-asian="swiss" style:font-pitch-asian="variable" style:font-size-asian="11pt" style:language-asian="zh" style:country-asian="TW" style:font-name-complex="華康黑體 Std W5" style:font-family-complex="'華康黑體 Std W5', 'Arial Unicode MS'"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黑體 Std W5" fo:font-family="'華康黑體 Std W5', 'Arial Unicode MS'" style:font-family-generic="swiss" style:font-pitch="variable" fo:font-size="11pt" style:font-name-asian="華康黑體 Std W5" style:font-family-asian="'華康黑體 Std W5', 'Arial Unicode MS'" style:font-family-generic-asian="swiss" style:font-pitch-asian="variable" style:font-size-asian="11pt" style:language-asian="zh" style:country-asian="TW" style:font-name-complex="華康黑體 Std W5" style:font-family-complex="'華康黑體 Std W5', 'Arial Unicode MS'"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黑體 Std W5" fo:font-family="'華康黑體 Std W5', 'Arial Unicode MS'" style:font-family-generic="swiss" style:font-pitch="variable" fo:font-size="11pt" style:font-name-asian="華康黑體 Std W5" style:font-family-asian="'華康黑體 Std W5', 'Arial Unicode MS'" style:font-family-generic-asian="swiss" style:font-pitch-asian="variable" style:font-size-asian="11pt" style:language-asian="zh" style:country-asian="TW" style:font-name-complex="華康黑體 Std W5" style:font-family-complex="'華康黑體 Std W5', 'Arial Unicode MS'"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華康黑體 Std W7" fo:font-family="'華康黑體 Std W7', 'Arial Unicode MS'" style:font-family-generic="swiss" style:font-pitch="variable" fo:font-size="11pt" style:letter-kerning="true" style:font-name-asian="華康黑體 Std W7" style:font-family-asian="'華康黑體 Std W7', 'Arial Unicode MS'" style:font-family-generic-asian="swiss" style:font-pitch-asian="variable" style:font-size-asian="11pt" style:language-asian="zh" style:country-asian="TW" style:font-name-complex="華康黑體 Std W7" style:font-family-complex="'華康黑體 Std W7', 'Arial Unicode MS'"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華康黑體 Std W7" fo:font-family="'華康黑體 Std W7', 'Arial Unicode MS'" style:font-family-generic="swiss" style:font-pitch="variable" fo:font-size="11pt" style:letter-kerning="true" style:font-name-asian="華康黑體 Std W7" style:font-family-asian="'華康黑體 Std W7', 'Arial Unicode MS'" style:font-family-generic-asian="swiss" style:font-pitch-asian="variable" style:font-size-asian="11pt" style:language-asian="zh" style:country-asian="TW" style:font-name-complex="華康黑體 Std W7" style:font-family-complex="'華康黑體 Std W7', 'Arial Unicode MS'"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華康黑體 Std W7" fo:font-family="'華康黑體 Std W7', 'Arial Unicode MS'" style:font-family-generic="swiss" style:font-pitch="variable" style:font-name-asian="華康黑體 Std W7" style:font-family-asian="'華康黑體 Std W7', 'Arial Unicode MS'" style:font-family-generic-asian="swiss" style:font-pitch-asian="variable" style:font-name-complex="華康黑體 Std W7" style:font-family-complex="'華康黑體 Std W7', 'Arial Unicode MS'"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Hyperlink1" style:family="text">
      <style:text-properties fo:color="#0000ff" fo:font-size="10pt" style:text-underline-style="solid" style:text-underline-width="auto" style:text-underline-color="font-color" style:font-size-asian="10pt"/>
    </style:style>
    <style:style style:name="頁首_20_字元" style:display-name="頁首 字元" style:family="text">
      <style:text-properties fo:color="#000000" style:letter-kerning="true" style:font-name-asian="ヒラギノ角ゴ Pro W3" style:font-family-asian="'ヒラギノ角ゴ Pro W3', 'Times New Roman'" style:font-family-generic-asian="roman"/>
    </style:style>
    <style:style style:name="頁尾_20_字元" style:display-name="頁尾 字元" style:family="text">
      <style:text-properties fo:color="#000000" style:letter-kerning="true" style:font-name-asian="ヒラギノ角ゴ Pro W3" style:font-family-asian="'ヒラギノ角ゴ Pro W3', 'Times New Roman'" style:font-family-generic-asian="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cm" fo:text-indent="2.251cm" fo:margin-left="0.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847cm" fo:text-indent="2.847cm" fo:margin-left="0.847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1.164cm" fo:text-indent="3.376cm" fo:margin-left="1.16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847cm" fo:text-indent="4.54cm" fo:margin-left="0.84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0.847cm" fo:text-indent="5.387cm" fo:margin-left="0.847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1.164cm" fo:text-indent="5.916cm" fo:margin-left="1.164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847cm" fo:text-indent="7.08cm" fo:margin-left="0.84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0.847cm" fo:text-indent="7.927cm" fo:margin-left="0.847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1.164cm" fo:text-indent="8.456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462cm" fo:text-indent="2.501cm" fo:margin-left="0.46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847cm" fo:text-indent="3.798cm" fo:margin-left="0.847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1.164cm" fo:text-indent="4.327cm" fo:margin-left="1.16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847cm" fo:text-indent="5.491cm" fo:margin-left="0.84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0.847cm" fo:text-indent="6.338cm" fo:margin-left="0.847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1.164cm" fo:text-indent="6.867cm" fo:margin-left="1.164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847cm" fo:text-indent="8.031cm" fo:margin-left="0.84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0.847cm" fo:text-indent="8.878cm" fo:margin-left="0.847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1.164cm" fo:text-indent="9.407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7cm" fo:text-indent="2.251cm" fo:margin-left="0.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47cm" fo:text-indent="2.847cm" fo:margin-left="0.847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1.164cm" fo:text-indent="3.376cm" fo:margin-left="1.16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0.847cm" fo:text-indent="4.54cm" fo:margin-left="0.84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0.847cm" fo:text-indent="5.387cm" fo:margin-left="0.847cm"/>
        </style:list-level-properties>
      </text:list-level-style-number>
      <text:list-level-style-number text:level="6" text:style-name="WW8Num3z1" style:num-suffix="." style:num-format="i">
        <style:list-level-properties text:list-level-position-and-space-mode="label-alignment">
          <style:list-level-label-alignment text:label-followed-by="listtab" text:list-tab-stop-position="1.164cm" fo:text-indent="5.916cm" fo:margin-left="1.164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0.847cm" fo:text-indent="7.08cm" fo:margin-left="0.84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0.847cm" fo:text-indent="7.927cm" fo:margin-left="0.847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1.164cm" fo:text-indent="8.456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54cm" fo:text-indent="2cm" fo:margin-left="0.5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635cm" fo:text-indent="2.847cm" fo:margin-left="0.635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164cm" fo:text-indent="3.376cm" fo:margin-left="1.16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0.847cm" fo:text-indent="4.54cm" fo:margin-left="0.84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847cm" fo:text-indent="5.387cm" fo:margin-left="0.847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1.164cm" fo:text-indent="5.916cm" fo:margin-left="1.164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0.847cm" fo:text-indent="7.08cm" fo:margin-left="0.847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0.847cm" fo:text-indent="7.927cm" fo:margin-left="0.847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1.164cm" fo:text-indent="8.456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5z0" style:num-suffix="." style:num-format="i">
        <style:list-level-properties text:list-level-position-and-space-mode="label-alignment">
          <style:list-level-label-alignment text:label-followed-by="listtab" text:list-tab-stop-position="1.164cm" fo:text-indent="1.376cm" fo:margin-left="1.16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0.847cm" fo:text-indent="2.54cm" fo:margin-left="0.847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6" text:style-name="WW8Num5z0" style:num-suffix="." style:num-format="i">
        <style:list-level-properties text:list-level-position-and-space-mode="label-alignment">
          <style:list-level-label-alignment text:label-followed-by="listtab" text:list-tab-stop-position="1.164cm" fo:text-indent="3.916cm" fo:margin-left="1.164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0.847cm" fo:text-indent="5.08cm" fo:margin-left="0.847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1.164cm" fo:text-indent="6.456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847cm" fo:text-indent="1.693cm" fo:margin-left="0.847cm"/>
        </style:list-level-properties>
      </text:list-level-style-number>
      <text:list-level-style-number text:level="3" text:style-name="WW8Num6z0" style:num-suffix="." style:num-format="i">
        <style:list-level-properties text:list-level-position-and-space-mode="label-alignment">
          <style:list-level-label-alignment text:label-followed-by="listtab" text:list-tab-stop-position="1.164cm" fo:text-indent="2.223cm" fo:margin-left="1.16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0.847cm" fo:text-indent="4.233cm" fo:margin-left="0.847cm"/>
        </style:list-level-properties>
      </text:list-level-style-number>
      <text:list-level-style-number text:level="6" text:style-name="WW8Num6z0" style:num-suffix="." style:num-format="i">
        <style:list-level-properties text:list-level-position-and-space-mode="label-alignment">
          <style:list-level-label-alignment text:label-followed-by="listtab" text:list-tab-stop-position="1.164cm" fo:text-indent="4.763cm" fo:margin-left="1.164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0.847cm" fo:text-indent="6.773cm" fo:margin-left="0.847cm"/>
        </style:list-level-properties>
      </text:list-level-style-number>
      <text:list-level-style-number text:level="9" text:style-name="WW8Num6z0" style:num-suffix="." style:num-format="i">
        <style:list-level-properties text:list-level-position-and-space-mode="label-alignment">
          <style:list-level-label-alignment text:label-followed-by="listtab" text:list-tab-stop-position="1.164cm" fo:text-indent="7.303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847cm" fo:text-indent="1.693cm" fo:margin-left="0.847cm"/>
        </style:list-level-properties>
      </text:list-level-style-number>
      <text:list-level-style-number text:level="3" text:style-name="WW8Num7z0" style:num-suffix="." style:num-format="i">
        <style:list-level-properties text:list-level-position-and-space-mode="label-alignment">
          <style:list-level-label-alignment text:label-followed-by="listtab" text:list-tab-stop-position="1.164cm" fo:text-indent="2.223cm" fo:margin-left="1.16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0.847cm" fo:text-indent="4.233cm" fo:margin-left="0.847cm"/>
        </style:list-level-properties>
      </text:list-level-style-number>
      <text:list-level-style-number text:level="6" text:style-name="WW8Num7z0" style:num-suffix="." style:num-format="i">
        <style:list-level-properties text:list-level-position-and-space-mode="label-alignment">
          <style:list-level-label-alignment text:label-followed-by="listtab" text:list-tab-stop-position="1.164cm" fo:text-indent="4.763cm" fo:margin-left="1.164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0.847cm" fo:text-indent="6.773cm" fo:margin-left="0.847cm"/>
        </style:list-level-properties>
      </text:list-level-style-number>
      <text:list-level-style-number text:level="9" text:style-name="WW8Num7z0" style:num-suffix="." style:num-format="i">
        <style:list-level-properties text:list-level-position-and-space-mode="label-alignment">
          <style:list-level-label-alignment text:label-followed-by="listtab" text:list-tab-stop-position="1.164cm" fo:text-indent="7.303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847cm" fo:text-indent="1.693cm" fo:margin-left="0.847cm"/>
        </style:list-level-properties>
      </text:list-level-style-number>
      <text:list-level-style-number text:level="3" text:style-name="WW8Num8z0" style:num-suffix="." style:num-format="i">
        <style:list-level-properties text:list-level-position-and-space-mode="label-alignment">
          <style:list-level-label-alignment text:label-followed-by="listtab" text:list-tab-stop-position="1.164cm" fo:text-indent="2.223cm" fo:margin-left="1.16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0.847cm" fo:text-indent="3.387cm" fo:margin-left="0.84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0.847cm" fo:text-indent="4.233cm" fo:margin-left="0.847cm"/>
        </style:list-level-properties>
      </text:list-level-style-number>
      <text:list-level-style-number text:level="6" text:style-name="WW8Num8z0" style:num-suffix="." style:num-format="i">
        <style:list-level-properties text:list-level-position-and-space-mode="label-alignment">
          <style:list-level-label-alignment text:label-followed-by="listtab" text:list-tab-stop-position="1.164cm" fo:text-indent="4.763cm" fo:margin-left="1.164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0.847cm" fo:text-indent="5.927cm" fo:margin-left="0.84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0.847cm" fo:text-indent="6.773cm" fo:margin-left="0.847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1.164cm" fo:text-indent="7.303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847cm" fo:text-indent="1.499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847cm" fo:text-indent="2.346cm" fo:margin-left="0.847cm"/>
        </style:list-level-properties>
      </text:list-level-style-number>
      <text:list-level-style-number text:level="3" text:style-name="WW8Num9z0" style:num-suffix="." style:num-format="i">
        <style:list-level-properties text:list-level-position-and-space-mode="label-alignment">
          <style:list-level-label-alignment text:label-followed-by="listtab" text:list-tab-stop-position="1.164cm" fo:text-indent="2.875cm" fo:margin-left="1.16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0.847cm" fo:text-indent="4.039cm" fo:margin-left="0.847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0.847cm" fo:text-indent="4.886cm" fo:margin-left="0.847cm"/>
        </style:list-level-properties>
      </text:list-level-style-number>
      <text:list-level-style-number text:level="6" text:style-name="WW8Num9z0" style:num-suffix="." style:num-format="i">
        <style:list-level-properties text:list-level-position-and-space-mode="label-alignment">
          <style:list-level-label-alignment text:label-followed-by="listtab" text:list-tab-stop-position="1.164cm" fo:text-indent="5.415cm" fo:margin-left="1.164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0.847cm" fo:text-indent="6.579cm" fo:margin-left="0.847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0.847cm" fo:text-indent="7.426cm" fo:margin-left="0.847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1.164cm" fo:text-indent="7.955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847cm" fo:text-indent="1.499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0.847cm" fo:text-indent="2.346cm" fo:margin-left="0.847cm"/>
        </style:list-level-properties>
      </text:list-level-style-number>
      <text:list-level-style-number text:level="3" text:style-name="WW8Num10z0" style:num-suffix="." style:num-format="i">
        <style:list-level-properties text:list-level-position-and-space-mode="label-alignment">
          <style:list-level-label-alignment text:label-followed-by="listtab" text:list-tab-stop-position="1.164cm" fo:text-indent="2.875cm" fo:margin-left="1.16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0.847cm" fo:text-indent="4.039cm" fo:margin-left="0.84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0.847cm" fo:text-indent="4.886cm" fo:margin-left="0.847cm"/>
        </style:list-level-properties>
      </text:list-level-style-number>
      <text:list-level-style-number text:level="6" text:style-name="WW8Num10z0" style:num-suffix="." style:num-format="i">
        <style:list-level-properties text:list-level-position-and-space-mode="label-alignment">
          <style:list-level-label-alignment text:label-followed-by="listtab" text:list-tab-stop-position="1.164cm" fo:text-indent="5.415cm" fo:margin-left="1.164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0.847cm" fo:text-indent="6.579cm" fo:margin-left="0.847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0.847cm" fo:text-indent="7.426cm" fo:margin-left="0.847cm"/>
        </style:list-level-properties>
      </text:list-level-style-number>
      <text:list-level-style-number text:level="9" text:style-name="WW8Num10z0" style:num-suffix="." style:num-format="i">
        <style:list-level-properties text:list-level-position-and-space-mode="label-alignment">
          <style:list-level-label-alignment text:label-followed-by="listtab" text:list-tab-stop-position="1.164cm" fo:text-indent="7.955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 Livira</meta:initial-creator>
    <meta:creation-date>2014-10-27T16:26:00</meta:creation-date>
    <dc:creator>羅昌龍</dc:creator>
    <dc:date>2014-10-27T16:26:00</dc:date>
    <meta:editing-cycles>2</meta:editing-cycles>
    <meta:document-statistic meta:table-count="5" meta:image-count="0" meta:object-count="0" meta:page-count="11" meta:paragraph-count="249" meta:word-count="4815" meta:character-count="5384" meta:non-whitespace-character-count="5031"/>
    <meta:generator>LibreOffice/5.1.1.3$Windows_X86_64 LibreOffice_project/89f508ef3ecebd2cfb8e1def0f0ba9a803b88a6d</meta:generator>
  </office:meta>
</office:document-meta>
</file>