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67cm" fo:text-align="center" style:justify-single-word="false"/>
    </style:style>
    <style:style style:name="P11" style:family="paragraph" style:parent-style-name="Standard">
      <style:paragraph-properties fo:margin-left="0.847cm" fo:margin-right="0cm" fo:text-indent="1.058cm" style:auto-text-indent="false"/>
    </style:style>
    <style:style style:name="P12" style:family="paragraph" style:parent-style-name="Standard">
      <style:paragraph-properties fo:margin-left="0cm" fo:margin-right="0cm" fo:text-indent="1.588cm" style:auto-text-indent="false"/>
    </style:style>
    <style:style style:name="P13" style:family="paragraph" style:parent-style-name="Standard">
      <style:paragraph-properties fo:margin-left="0cm" fo:margin-right="0cm" fo:text-indent="2.223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1.693cm" fo:margin-right="0cm" fo:text-indent="0.847cm" style:auto-text-indent="false"/>
    </style:style>
    <style:style style:name="P16" style:family="paragraph" style:parent-style-name="Standard">
      <style:paragraph-properties fo:margin-left="1.588cm" fo:margin-right="0cm" fo:text-indent="0.953cm" style:auto-text-indent="false"/>
    </style:style>
    <style:style style:name="P17" style:family="paragraph" style:parent-style-name="Standard">
      <style:paragraph-properties fo:margin-left="3.175cm" fo:margin-right="0cm" fo:text-indent="-1.588cm" style:auto-text-indent="false"/>
    </style:style>
    <style:style style:name="P18" style:family="paragraph" style:parent-style-name="Standard">
      <style:paragraph-properties fo:margin-left="2.967cm" fo:margin-right="0cm" fo:text-indent="-2.96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font-name-asian="標楷體" style:font-size-asian="14pt" style:font-name-complex="Arial" style:font-size-complex="14pt"/>
    </style:style>
    <style:style style:name="T13" style:family="text">
      <style:text-properties style:font-name="Arial" fo:font-size="14pt" style:font-name-asian="Arial" style:font-size-asian="14pt" style:font-name-complex="Arial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name="新細明體" fo:font-size="16pt" fo:font-weight="bold" style:font-size-asian="16pt" style:font-weight-asian="bold" style:font-name-complex="Arial" style:font-size-complex="16pt"/>
    </style:style>
    <style:style style:name="T16" style:family="text">
      <style:text-properties style:font-name="新細明體" style:font-name-complex="Arial"/>
    </style:style>
    <style:style style:name="T17" style:family="text">
      <style:text-properties style:font-name="新細明體" style:letter-kerning="true" style:font-name-asian="標楷體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Century Gothic" style:font-name-asian="標楷體" style:font-name-complex="Century Gothic"/>
    </style:style>
    <style:style style:name="T21" style:family="text">
      <style:text-properties style:font-name="華康標楷體" style:font-name-asian="標楷體"/>
    </style:style>
    <style:style style:name="T22" style:family="text">
      <style:text-properties fo:color="#ff0000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臺</text:span><text:span text:style-name="T2">北</text:span><text:span text:style-name="T2">市萬華區雙園</text:span><text:span text:style-name="T2">國民小學</text:span><text:span text:style-name="T15">「</text:span><text:span text:style-name="T2">英語</text:span><text:span text:style-name="T2">單字王</text:span><text:span text:style-name="T15">」</text:span><text:span text:style-name="T2">比賽實施</text:span><text:span text:style-name="T2">要點</text:span></text:p>
      <text:p text:style-name="Standard"><text:span text:style-name="T4">一、</text:span><text:span text:style-name="T6">活動目的</text:span></text:p>
      <text:p text:style-name="P11"><text:span text:style-name="T8">推動</text:span><text:span text:style-name="T8">基礎而全面的</text:span><text:span text:style-name="T8">英語學</text:span><text:span text:style-name="T8">藝</text:span><text:span text:style-name="T8">活動，活絡校園英語學習</text:span><text:span text:style-name="T8">風氣</text:span><text:span text:style-name="T8">，舉辦校內英語</text:span><text:span text:style-name="T8">拼字</text:span><text:span text:style-name="T8">比賽，藉此</text:span><text:span text:style-name="T8">提升</text:span><text:span text:style-name="T8">學童之學習興趣，並</text:span><text:span text:style-name="T8">強化其</text:span><text:span text:style-name="T8">英語</text:span><text:span text:style-name="T8">拼寫</text:span><text:span text:style-name="T8">能力。</text:span></text:p>
      <text:p text:style-name="Standard"><text:span text:style-name="T4">二、</text:span><text:span text:style-name="T6">活動辦法</text:span></text:p>
      <text:p text:style-name="P2"><text:tab/>(一) 主辦：教務處</text:p>
      <text:p text:style-name="Standard"><text:span text:style-name="T8"><text:tab/>(二) 協辦：英語任</text:span><text:span text:style-name="T8">課</text:span><text:span text:style-name="T8">教師</text:span></text:p>
      <text:p text:style-name="P2"><text:tab/>(三) 日期：</text:p>
      <text:p text:style-name="P12"><text:span text:style-name="T8">1.複賽</text:span><text:span text:style-name="T18">(</text:span><text:span text:style-name="T8">資格賽</text:span><text:span text:style-name="T18">)</text:span><text:span text:style-name="T8">：</text:span></text:p>
      <text:p text:style-name="P13"><text:span text:style-name="T8">12月15日（星期一）上午</text:span><text:span text:style-name="T10"> </text:span><text:span text:style-name="T8">08：20</text:span><text:span text:style-name="T8">~</text:span><text:span text:style-name="T8">08：3</text:span><text:span text:style-name="T8">0</text:span><text:span text:style-name="T8">（0</text:span><text:span text:style-name="T18">8：00集合</text:span><text:span text:style-name="T8">）</text:span></text:p>
      <text:p text:style-name="P12"><text:span text:style-name="T8">2.決賽：各年級初賽成績前6名參加。</text:span></text:p>
      <text:p text:style-name="P13"><text:span text:style-name="T8">12月18日（星期四）下午</text:span><text:span text:style-name="T10"> </text:span><text:span text:style-name="T8">13：30</text:span><text:span text:style-name="T8">~</text:span><text:span text:style-name="T8">14：2</text:span><text:span text:style-name="T8">0</text:span><text:span text:style-name="T8">（13</text:span><text:span text:style-name="T18">：20集合</text:span><text:span text:style-name="T8">）</text:span></text:p>
      <text:p text:style-name="Standard"><text:span text:style-name="T8"><text:tab/>(四) 地點：午餐教育室</text:span><text:span text:style-name="T16">、</text:span><text:span text:style-name="T8">視聽教室</text:span></text:p>
      <text:p text:style-name="P14"><text:tab/>(五)<text:tab/>對象及資格：</text:p>
      <text:p text:style-name="P15"><text:span text:style-name="T8">三、四、五、六年級自由報名，填妥報名表後交由老師簽名，於12月8日（一）中午12時前送交教務處。</text:span><text:span text:style-name="T18">(</text:span><text:span text:style-name="T16">※</text:span><text:span text:style-name="T18">一、二年級得跳級報名三年級組)</text:span></text:p>
      <text:p text:style-name="Standard"><text:span text:style-name="T8"><text:tab/>(六)<text:tab/>比賽範圍：</text:span></text:p>
      <text:p text:style-name="P16"><text:span text:style-name="T8">針對教育部公佈之國中小1200單字進行命題，三年級以</text:span><text:span text:style-name="T16">「</text:span><text:span text:style-name="T8">1-3級</text:span><text:span text:style-name="T16">」</text:span><text:span text:style-name="T8">字彙為範圍，四年級以</text:span><text:span text:style-name="T16">「</text:span><text:span text:style-name="T8">1-5級</text:span><text:span text:style-name="T16">」</text:span><text:span text:style-name="T8">字彙為範圍，五年級以</text:span><text:span text:style-name="T16">「</text:span><text:span text:style-name="T8">1-7級</text:span><text:span text:style-name="T16">」</text:span><text:span text:style-name="T8">字彙為範圍，六年級以</text:span><text:span text:style-name="T16">「</text:span><text:span text:style-name="T8">1-8級</text:span><text:span text:style-name="T16">」</text:span><text:span text:style-name="T8">字彙為範圍，請參閱本校網頁公布</text:span><text:span text:style-name="T16">「</text:span><text:span text:style-name="T8">1-8級</text:span><text:span text:style-name="T16">」</text:span><text:span text:style-name="T8">字彙表。</text:span></text:p>
      <text:list xml:id="list8604976318816205589" text:style-name="WW8Num1">
        <text:list-item>
          <text:p text:style-name="P7"><text:span text:style-name="T8">比賽方式：</text:span><text:span text:style-name="T19">(不得攜帶電子字典、手機、字表小抄，違規者一律取消比賽資格)</text:span></text:p>
        </text:list-item>
      </text:list>
      <text:p text:style-name="P17"><text:span text:style-name="T8">1.複賽：以10分鐘為限，中翻英100題，參賽學生看中文詞彙，在正確的格線內寫出正確的英文單字，時間一到學生停筆，主試老師立刻收卷。（</text:span><text:span text:style-name="T17">字跡過於潦草，以至於無法清楚辨識者，不予計分。</text:span><text:span text:style-name="T8">）</text:span></text:p>
      <text:p text:style-name="P17"><text:span text:style-name="T8">2.決賽：各年級資格賽取前6名進入決賽，採「</text:span><text:span text:style-name="T20">聽字拼寫</text:span><text:span text:style-name="T8">」方式進行</text:span><text:span text:style-name="T20">，</text:span><text:span text:style-name="T21">參賽者必需能夠完整把單字拼出，以淘汰賽方式進行，無法順利拚出單字者則淘汰，每位參賽者可以有錯誤一次的機會，取最終優勝者。</text:span></text:p>
      <text:p text:style-name="Standard"><text:span text:style-name="T4">三、</text:span><text:span text:style-name="T6">評審委員</text:span><text:span text:style-name="T4">：</text:span><text:span text:style-name="T8">由教務處聘請本校英語專任教師及具英語專長之教師擔任。</text:span></text:p>
      <text:p text:style-name="P18"><text:span text:style-name="T4">四、</text:span><text:span text:style-name="T6">獎勵方式</text:span><text:span text:style-name="T4">：</text:span><text:span text:style-name="T8">各年級進入決賽者於週會時間公開頒獎以茲鼓勵。</text:span></text:p>
      <text:p text:style-name="Standard"><text:span text:style-name="T4">五、本辦法經校長核可後公佈實施，修正時亦同。</text:span></text:p>
      <text:p text:style-name="P1"><text:span text:style-name="T8">- - - - - - - - - - - - - - - - - - - - - - - - - -（沿虛線撕下）- - - - - - - - - - - - - - - - - - - - - - - - - - - - -</text:span></text:p>
      <text:p text:style-name="P8"><text:span text:style-name="T11">臺北市萬華區雙園國小</text:span><text:span text:style-name="T15">「</text:span><text:span text:style-name="T2">英語</text:span><text:span text:style-name="T2">單字王</text:span><text:span text:style-name="T15">」</text:span><text:span text:style-name="T11">比賽報名表</text:span></text:p>
      <text:p text:style-name="P9"><text:span text:style-name="T12">班級：<text:tab/><text:tab/>年<text:tab/><text:tab/>班<text:tab/><text:tab/><text:tab/><text:tab/><text:tab/>老師</text:span><text:span text:style-name="T14">簽名：（ <text:s text:c="18"/></text:span>）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10"><text:span text:style-name="T12">學</text:span><text:span text:style-name="T13"> <text:s/></text:span><text:span text:style-name="T12">生</text:span><text:span text:style-name="T13"> <text:s/></text:span><text:span text:style-name="T12">姓</text:span><text:span text:style-name="T13"> <text:s/></text:span><text:span text:style-name="T12">名</text:span>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</table:table-row>
      </table:table>
      <text:p text:style-name="Standard"><text:span text:style-name="T8">（本表格不敷使用時，可以再向教務處索取！）</text:span></text:p>
      <text:p text:style-name="Standard"><text:span text:style-name="T8">報名截止日期：103年12月8日<text:tab/>中午12時</text:span><text:span text:style-name="T22"><text:tab/></text:span><text:span text:style-name="T8"><text:tab/><text:tab/><text:tab/>報名地點：本校教務處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_5f_01" style:display-name="p_01" style:family="paragraph" style:parent-style-name="Standard">
      <style:paragraph-properties fo:margin-top="0.494cm" fo:margin-bottom="0.494cm" loext:contextual-spacing="false" style:line-height-at-least="0.706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_5f_011" style:display-name="a_011" style:family="text">
      <style:text-properties fo:color="#003366" fo:font-size="12pt" fo:font-weight="bold" style:font-size-asian="12pt" style:font-weight-asian="bold" style:font-size-complex="12pt" style:font-weight-complex="bold"/>
    </style:style>
    <style:style style:name="pro1" style:family="text">
      <style:text-properties fo:color="#ff0000"/>
    </style:style>
    <style:style style:name="p_5f_011" style:display-name="p_0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板橋市莒光國民小學九十三學年度英語朗讀比賽實施辦法</dc:title>
    <meta:initial-creator>ELLIE</meta:initial-creator>
    <meta:creation-date>2013-09-10T17:18:00</meta:creation-date>
    <dc:creator>教務處-主任</dc:creator>
    <dc:date>2014-09-12T09:53:00</dc:date>
    <meta:print-date>2013-10-21T13:52:00</meta:print-date>
    <meta:editing-cycles>6</meta:editing-cycles>
    <meta:editing-duration>PT19M</meta:editing-duration>
    <meta:document-statistic meta:table-count="1" meta:image-count="0" meta:object-count="0" meta:page-count="2" meta:paragraph-count="32" meta:word-count="836" meta:character-count="989" meta:non-whitespace-character-count="883"/>
    <meta:generator>LibreOffice/5.1.1.3$Windows_X86_64 LibreOffice_project/89f508ef3ecebd2cfb8e1def0f0ba9a803b88a6d</meta:generator>
  </office:meta>
</office:document-meta>
</file>