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純文字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純文字">
      <style:text-properties style:font-name="Times New Roman" fo:font-size="14pt" fo:font-weight="bold" style:font-size-asian="14pt" style:language-asian="zh" style:country-asian="TW" style:font-weight-asian="bold" style:font-size-complex="14pt"/>
    </style:style>
    <style:style style:name="P3" style:family="paragraph" style:parent-style-name="純文字">
      <style:text-properties style:font-name="Times New Roman" fo:font-size="14pt" fo:language="en" fo:country="US" fo:font-weight="bold" style:font-size-asian="14pt" style:language-asian="zh" style:country-asian="TW" style:font-weight-asian="bold" style:font-size-complex="14pt"/>
    </style:style>
    <style:style style:name="P4" style:family="paragraph" style:parent-style-name="純文字">
      <style:text-properties style:font-name="Times New Roman" fo:font-size="11pt" style:font-name-asian="新細明體" style:font-size-asian="11pt" style:font-size-complex="11pt"/>
    </style:style>
    <style:style style:name="P5" style:family="paragraph" style:parent-style-name="純文字">
      <style:text-properties style:font-name="Times New Roman" fo:font-size="11pt" fo:font-weight="bold" style:font-name-asian="新細明體" style:font-size-asian="11pt" style:font-weight-asian="bold" style:font-size-complex="11pt" style:font-weight-complex="bold"/>
    </style:style>
    <style:style style:name="P6" style:family="paragraph" style:parent-style-name="純文字">
      <style:text-properties style:font-name="Times New Roman" fo:font-size="11pt" fo:font-weight="bold" style:font-name-asian="新細明體" style:font-size-asian="11pt" style:font-weight-asian="bold" style:font-weight-complex="bold"/>
    </style:style>
    <style:style style:name="P7" style:family="paragraph" style:parent-style-name="純文字">
      <style:text-properties style:font-name="Times New Roman" fo:font-weight="bold" style:font-name-asian="新細明體" style:font-weight-asian="bold" style:font-weight-complex="bold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text-properties fo:font-weight="bold" style:language-asian="ja" style:country-asian="JP" style:font-weight-asian="bold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2" style:family="paragraph" style:parent-style-name="純文字" style:master-page-name="MP0">
      <style:paragraph-properties style:page-number="auto" fo:break-before="page"/>
    </style:style>
    <style:style style:name="T1" style:family="text">
      <style:text-properties style:font-name="Times New Roman" fo:font-size="14pt" fo:font-weight="bold" style:font-size-asian="14pt" style:language-asian="zh" style:country-asian="TW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T4" style:family="text">
      <style:text-properties style:font-name="Times New Roman" fo:font-size="11pt" style:font-name-asian="新細明體" style:font-size-asian="11pt" style:language-asian="zh" style:country-asian="TW" style:font-size-complex="11pt"/>
    </style:style>
    <style:style style:name="T5" style:family="text">
      <style:text-properties style:font-name="Times New Roman" fo:font-size="11pt" style:font-name-asian="新細明體" style:font-size-asian="11pt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language-asian="zh" style:country-asian="TW" style:font-size-complex="11pt"/>
    </style:style>
    <style:style style:name="T8" style:family="text">
      <style:text-properties fo:color="#ff0000" style:font-name="Times New Roman" fo:font-size="11pt" style:font-name-asian="新細明體" style:font-size-asian="11pt" style:font-size-complex="11pt"/>
    </style:style>
    <style:style style:name="T9" style:family="text">
      <style:text-properties fo:color="#ff0000" style:font-name="Times New Roman" fo:font-size="11pt" style:font-name-asian="新細明體" style:font-size-asian="11pt" style:language-asian="zh" style:country-asian="TW" style:font-size-complex="11pt"/>
    </style:style>
    <style:style style:name="T10" style:family="text">
      <style:text-properties fo:color="#0070c0" style:font-name="Times New Roman" fo:font-size="11pt" style:font-size-asian="11pt" style:font-size-complex="11pt"/>
    </style:style>
    <style:style style:name="T11" style:family="text">
      <style:text-properties fo:color="#0070c0" style:font-name="Times New Roman" fo:font-size="11pt" style:font-size-asian="11pt" style:language-asian="zh" style:country-asian="TW" style:font-size-complex="11pt"/>
    </style:style>
    <style:style style:name="T12" style:family="text">
      <style:text-properties fo:color="#0070c0" style:font-name="Times New Roman" fo:font-size="11pt" style:font-name-asian="新細明體" style:font-size-asian="11pt" style:font-size-complex="11pt"/>
    </style:style>
    <style:style style:name="T13" style:family="text">
      <style:text-properties fo:color="#0070c0" style:font-name="Times New Roman" fo:font-size="11pt" style:font-name-asian="新細明體" style:font-size-asian="11pt" style:language-asian="zh" style:country-asian="TW" style:font-size-complex="11pt"/>
    </style:style>
    <style:style style:name="T14" style:family="text">
      <style:text-properties fo:color="#0070c0" fo:font-size="11pt" style:font-size-asian="11pt" style:font-size-complex="11pt"/>
    </style:style>
    <style:style style:name="T15" style:family="text">
      <style:text-properties fo:color="#0070c0" fo:font-size="11pt" style:font-size-asian="11pt" style:language-asian="ja" style:country-asian="JP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style:font-size-asian="11pt" style:language-asian="ja" style:country-asian="JP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講師經歷及課程說明</text:span></text:span></text:p>
      <text:p text:style-name="P1"/>
      <text:p text:style-name="純文字"><text:span text:style-name="預設段落字型"><text:span text:style-name="T1">講師經歷</text:span></text:span></text:p>
      <text:p text:style-name="純文字"><text:span text:style-name="預設段落字型"><text:span text:style-name="T2">鄭治桂 <text:s/></text:span></text:span><text:span text:style-name="預設段落字型"><text:span text:style-name="T3">CHENG Chih–Kuei <text:s text:c="31"/></text:span></text:span></text:p>
      <text:p text:style-name="P8">現 <text:s text:c="3"/>任</text:p>
      <text:p text:style-name="P10">國立台灣藝術大學兼任助理教授</text:p>
      <text:p text:style-name="P4">天下遠見人文空間「法國繪畫傳統」講座主講 </text:p>
      <text:p text:style-name="P4">敏隆講堂「義大利繪畫」講座主講 </text:p>
      <text:p text:style-name="純文字"><text:span text:style-name="預設段落字型"><text:span text:style-name="T4">藝集生活</text:span></text:span><text:span text:style-name="預設段落字型"><text:span text:style-name="T5">「</text:span></text:span><text:span text:style-name="預設段落字型"><text:span text:style-name="T4">歐洲繪畫藝術</text:span></text:span><text:span text:style-name="預設段落字型"><text:span text:style-name="T5">」主講</text:span></text:span></text:p>
      <text:p text:style-name="P4">時報旅遊「歐洲美術館之旅」玩家帶路 (2014~2018)</text:p>
      <text:p text:style-name="P5"/>
      <text:p text:style-name="P7">學 <text:s text:c="3"/>歷</text:p>
      <text:p text:style-name="純文字"><text:span text:style-name="預設段落字型"><text:span text:style-name="T5">法國巴黎第八大學造型藝術系碩士 (Paris VIII, Arts–Plastiques) (1993–199</text:span></text:span><text:span text:style-name="預設段落字型"><text:span text:style-name="T8">7</text:span></text:span><text:span text:style-name="預設段落字型"><text:span text:style-name="T5">)</text:span></text:span></text:p>
      <text:p text:style-name="P4">台灣師大美術研究所藝術史碩士 (1985–1991)</text:p>
      <text:p text:style-name="P6"/>
      <text:p text:style-name="P7">經 <text:s text:c="3"/>歷</text:p>
      <text:p text:style-name="純文字"><text:span text:style-name="預設段落字型"><text:span text:style-name="T5">2011–201</text:span></text:span><text:span text:style-name="預設段落字型"><text:span text:style-name="T4">8</text:span></text:span><text:span text:style-name="預設段落字型"><text:span text:style-name="T5"> <text:s text:c="2"/>國立台灣藝術大學兼任助理教授</text:span></text:span></text:p>
      <text:p text:style-name="純文字"><text:span text:style-name="預設段落字型"><text:span text:style-name="T5">1999–201</text:span></text:span><text:span text:style-name="預設段落字型"><text:span text:style-name="T4">8</text:span></text:span><text:span text:style-name="預設段落字型"><text:span text:style-name="T5"> <text:s text:c="2"/>國立台灣科技大學兼任助理教授 </text:span></text:span></text:p>
      <text:p text:style-name="純文字"><text:span text:style-name="預設段落字型"><text:span text:style-name="T10">201</text:span></text:span><text:span text:style-name="預設段落字型"><text:span text:style-name="T11">8</text:span></text:span><text:span text:style-name="預設段落字型"><text:span text:style-name="T12">–201</text:span></text:span><text:span text:style-name="預設段落字型"><text:span text:style-name="T13">8</text:span></text:span><text:span text:style-name="預設段落字型"><text:span text:style-name="T12"> <text:s text:c="2"/></text:span></text:span><text:span text:style-name="預設段落字型"><text:span text:style-name="T14">「悠遊風景繪畫 - 俄羅斯普希金博物館特展」展覽藝術顧問</text:span></text:span></text:p>
      <text:p text:style-name="純文字"><text:span text:style-name="預設段落字型"><text:span text:style-name="T6">201</text:span></text:span><text:span text:style-name="預設段落字型"><text:span text:style-name="T7">7</text:span></text:span><text:span text:style-name="預設段落字型"><text:span text:style-name="T5">–2018 <text:s text:c="2"/></text:span></text:span><text:span text:style-name="預設段落字型"><text:span text:style-name="T4">藝集生活講</text:span></text:span><text:span text:style-name="預設段落字型"><text:span text:style-name="T5">堂「</text:span></text:span><text:span text:style-name="預設段落字型"><text:span text:style-name="T4">羅浮宮十講 - 歐洲</text:span></text:span><text:span text:style-name="預設段落字型"><text:span text:style-name="T5">繪畫」</text:span></text:span><text:span text:style-name="預設段落字型"><text:span text:style-name="T4">、</text:span></text:span><text:span text:style-name="預設段落字型"><text:span text:style-name="T5">「</text:span></text:span><text:span text:style-name="預設段落字型"><text:span text:style-name="T4">希臘十講</text:span></text:span><text:span text:style-name="預設段落字型"><text:span text:style-name="T5">」講座(</text:span></text:span><text:span text:style-name="預設段落字型"><text:span text:style-name="T4">春、秋~</text:span></text:span><text:span text:style-name="預設段落字型"><text:span text:style-name="T9">20</text:span></text:span><text:span text:style-name="預設段落字型"><text:span text:style-name="T5">講)</text:span></text:span></text:p>
      <text:p text:style-name="純文字"><text:span text:style-name="預設段落字型"><text:span text:style-name="T6">201</text:span></text:span><text:span text:style-name="預設段落字型"><text:span text:style-name="T7">7</text:span></text:span><text:span text:style-name="預設段落字型"><text:span text:style-name="T5">–2018 <text:s text:c="2"/>敏隆講堂「義大利繪畫」講座(春、</text:span></text:span><text:span text:style-name="預設段落字型"><text:span text:style-name="T4">秋</text:span></text:span><text:span text:style-name="預設段落字型"><text:span text:style-name="T5">季</text:span></text:span><text:span text:style-name="預設段落字型"><text:span text:style-name="T4">~</text:span></text:span><text:span text:style-name="預設段落字型"><text:span text:style-name="T9">28</text:span></text:span><text:span text:style-name="預設段落字型"><text:span text:style-name="T5">講)</text:span></text:span></text:p>
      <text:p text:style-name="純文字"><text:span text:style-name="預設段落字型"><text:span text:style-name="T6">2014</text:span></text:span><text:span text:style-name="預設段落字型"><text:span text:style-name="T5">–201</text:span></text:span><text:span text:style-name="預設段落字型"><text:span text:style-name="T4">8</text:span></text:span><text:span text:style-name="預設段落字型"><text:span text:style-name="T5"> <text:s text:c="2"/>天下遠見人文空間「法國繪畫傳統」講座(春、</text:span></text:span><text:span text:style-name="預設段落字型"><text:span text:style-name="T4">秋</text:span></text:span><text:span text:style-name="預設段落字型"><text:span text:style-name="T5">季</text:span></text:span><text:span text:style-name="預設段落字型"><text:span text:style-name="T4">~</text:span></text:span><text:span text:style-name="預設段落字型"><text:span text:style-name="T9">76</text:span></text:span><text:span text:style-name="預設段落字型"><text:span text:style-name="T5">講)</text:span></text:span></text:p>
      <text:p text:style-name="純文字"><text:span text:style-name="預設段落字型"><text:span text:style-name="T6">2012</text:span></text:span><text:span text:style-name="預設段落字型"><text:span text:style-name="T5">–201</text:span></text:span><text:span text:style-name="預設段落字型"><text:span text:style-name="T8">7</text:span></text:span><text:span text:style-name="預設段落字型"><text:span text:style-name="T5"> <text:s text:c="2"/></text:span></text:span><text:span text:style-name="預設段落字型"><text:span text:style-name="T6">NEWS 98新聞台「九八講堂」西洋藝術史主持人 </text:span></text:span></text:p>
      <text:p text:style-name="純文字"><text:span text:style-name="預設段落字型"><text:span text:style-name="T6">2017</text:span></text:span><text:span text:style-name="預設段落字型"><text:span text:style-name="T5">–201</text:span></text:span><text:span text:style-name="預設段落字型"><text:span text:style-name="T8">7</text:span></text:span><text:span text:style-name="預設段落字型"><text:span text:style-name="T5"> <text:s text:c="2"/></text:span></text:span><text:span text:style-name="預設段落字型"><text:span text:style-name="T16">「印象˙左岸 – 奧塞美術館30周年大展」展覽藝術顧問</text:span></text:span></text:p>
      <text:p text:style-name="純文字"><text:soft-page-break/><text:span text:style-name="預設段落字型"><text:span text:style-name="T6">2012</text:span></text:span><text:span text:style-name="預設段落字型"><text:span text:style-name="T5">–2012 <text:s text:c="2"/>典藏雜誌社春季講座「巴黎美術館漫步」(3~6月，8講)</text:span></text:span></text:p>
      <text:p text:style-name="純文字"><text:span text:style-name="預設段落字型"><text:span text:style-name="T5">2009–2009 <text:s text:c="2"/>亞東技術學院歐洲美術館講座「巴黎美術館」</text:span></text:span><text:span text:style-name="預設段落字型"><text:span text:style-name="T6">系列通識課程(9講)</text:span></text:span></text:p>
      <text:p text:style-name="純文字"><text:span text:style-name="預設段落字型"><text:span text:style-name="T5">2006–2007 <text:s text:c="2"/></text:span></text:span><text:span text:style-name="預設段落字型"><text:span text:style-name="T6">聯經文化天地「美的歷史」講座策劃／主講人暨書評撰述 (20講)</text:span></text:span></text:p>
      <text:p text:style-name="純文字"><text:span text:style-name="預設段落字型"><text:span text:style-name="T5">2005–2006 <text:s text:c="2"/>臺北市長官邸藝文沙龍「法國繪畫藝術」</text:span></text:span><text:span text:style-name="預設段落字型"><text:span text:style-name="T6">系列主講人 (26講)</text:span></text:span></text:p>
      <text:p text:style-name="純文字"><text:span text:style-name="預設段落字型"><text:span text:style-name="T5">2005–2005 <text:s text:c="2"/>漢聲電台「傾聽一張畫」</text:span></text:span><text:span text:style-name="預設段落字型"><text:span text:style-name="T6">系列訪談 (24講)</text:span></text:span></text:p>
      <text:p text:style-name="純文字"><text:span text:style-name="預設段落字型"><text:span text:style-name="T5">1999–2010 <text:s text:c="2"/>台北市立教育大學兼任助理教授 (「</text:span></text:span><text:span text:style-name="預設段落字型"><text:span text:style-name="T6">西洋繪畫經典解讀</text:span></text:span><text:span text:style-name="預設段落字型"><text:span text:style-name="T5">」、「水彩創作」)</text:span></text:span></text:p>
      <text:p text:style-name="P4">1999–2001 <text:s text:c="2"/>台北市立體育學院舞蹈系兼任講師 (「藝術概論」課程)</text:p>
      <text:p text:style-name="P4">1991–1992 <text:s text:c="2"/>國立新竹師範學院兼任講師 (「藝術概論」、「油畫」課程)</text:p>
      <text:p text:style-name="P10"/>
      <text:p text:style-name="P9">著 <text:s text:c="3"/>作</text:p>
      <text:p text:style-name="Text_20_body"><text:span text:style-name="預設段落字型"><text:span text:style-name="T15">201</text:span></text:span><text:span text:style-name="預設段落字型"><text:span text:style-name="T14">7</text:span></text:span><text:span text:style-name="預設段落字型"><text:span text:style-name="T15">《</text:span></text:span><text:span text:style-name="預設段落字型"><text:span text:style-name="T14">悠遊風景繪畫 - 俄羅斯普希金博物館特展</text:span></text:span><text:span text:style-name="預設段落字型"><text:span text:style-name="T15">》</text:span></text:span><text:span text:style-name="預設段落字型"><text:span text:style-name="T14">特展</text:span></text:span><text:span text:style-name="預設段落字型"><text:span text:style-name="T15">導覽書(</text:span></text:span><text:span text:style-name="預設段落字型"><text:span text:style-name="T14">典藏</text:span></text:span><text:span text:style-name="預設段落字型"><text:span text:style-name="T15">)<text:line-break/></text:span></text:span><text:span text:style-name="預設段落字型"><text:span text:style-name="T18">201</text:span></text:span><text:span text:style-name="預設段落字型"><text:span text:style-name="T16">8</text:span></text:span><text:span text:style-name="預設段落字型"><text:span text:style-name="T18">《</text:span></text:span><text:span text:style-name="預設段落字型"><text:span text:style-name="T16">西洋經典名畫鑑賞</text:span></text:span><text:span text:style-name="預設段落字型"><text:span text:style-name="T18">》</text:span></text:span><text:span text:style-name="預設段落字型"><text:span text:style-name="T16">、</text:span></text:span><text:span text:style-name="預設段落字型"><text:span text:style-name="T18">《</text:span></text:span><text:span text:style-name="預設段落字型"><text:span text:style-name="T16">巴黎美術館</text:span></text:span><text:span text:style-name="預設段落字型"><text:span text:style-name="T18">》</text:span></text:span><text:span text:style-name="預設段落字型"><text:span text:style-name="T16">有聲</text:span></text:span><text:span text:style-name="預設段落字型"><text:span text:style-name="T18">書(</text:span></text:span><text:span text:style-name="預設段落字型"><text:span text:style-name="T16">聲朗文化製作中/蜻蜓網站</text:span></text:span><text:span text:style-name="預設段落字型"><text:span text:style-name="T18">)<text:line-break/>201</text:span></text:span><text:span text:style-name="預設段落字型"><text:span text:style-name="T16">7</text:span></text:span><text:span text:style-name="預設段落字型"><text:span text:style-name="T18">《</text:span></text:span><text:span text:style-name="預設段落字型"><text:span text:style-name="T16">印象˙左岸 –奧塞美術館30周年大展</text:span></text:span><text:span text:style-name="預設段落字型"><text:span text:style-name="T18">》</text:span></text:span><text:span text:style-name="預設段落字型"><text:span text:style-name="T16">特展</text:span></text:span><text:span text:style-name="預設段落字型"><text:span text:style-name="T18">導覽書(</text:span></text:span><text:span text:style-name="預設段落字型"><text:span text:style-name="T16">典藏</text:span></text:span><text:span text:style-name="預設段落字型"><text:span text:style-name="T18">)<text:line-break/>2013《蒙娜麗莎500年</text:span></text:span><text:span text:style-name="預設段落字型"><text:span text:style-name="T16"> – </text:span></text:span><text:span text:style-name="預設段落字型"><text:span text:style-name="T18">達文西傳奇》特展導覽書(時藝)<text:line-break/>2013《360゜感覺雷諾瓦》(原點/合著)<text:line-break/>2013《</text:span></text:span><text:span text:style-name="預設段落字型"><text:span text:style-name="T16">文藝復興巨匠再現 – </text:span></text:span><text:span text:style-name="預設段落字型"><text:span text:style-name="T18">米開朗基羅》特展導覽書 (閣林)<text:line-break/>2012《西方神話與傳說</text:span></text:span><text:span text:style-name="預設段落字型"><text:span text:style-name="T16"> – </text:span></text:span><text:span text:style-name="預設段落字型"><text:span text:style-name="T18">羅浮宮珍藏展》特展導覽書 (閣林)<text:line-break/>2011《慕夏</text:span></text:span><text:span text:style-name="預設段落字型"><text:span text:style-name="T16">– </text:span></text:span><text:span text:style-name="預設段落字型"><text:span text:style-name="T18">新藝術˙烏托邦》特展導覽書 (雙瑩文創)</text:span></text:span></text:p>
      <text:p text:style-name="P10">2011《360゜愛上莫內》(原點/合著)</text:p>
      <text:p text:style-name="P10">2011《360゜夢見夏卡爾》(原點/合著)</text:p>
      <text:p text:style-name="P10">2010《360゜發現高更》(原點/合著)</text:p>
      <text:p text:style-name="P10">2010《遇見高更 – 野蠻高貴的靈魂》畫集 (主編/導論) (環球策展)</text:p>
      <text:p text:style-name="P10">2010《永遠的他鄉 – 高更》特展導覽手冊 (環球印象)</text:p>
      <text:p text:style-name="P10">2009《360゜看見梵谷》(原點/合著)</text:p>
      <text:p text:style-name="P10"><text:soft-page-break/>2004《群玉山頭 – 玉山寫生逍遙遊》(雄獅/合著)</text:p>
      <text:p text:style-name="P11"/>
      <text:p text:style-name="P8">展覽寫作 / 演講</text:p>
      <text:p text:style-name="Text_20_body"><text:span text:style-name="預設段落字型"><text:span text:style-name="T14">2018 「悠遊風景繪畫 - 俄羅斯普希金博物館特展」導覽書 / 語音導覽 / 專題演講 / 系列撰述<text:line-break/></text:span></text:span><text:span text:style-name="預設段落字型"><text:span text:style-name="T16">2018 「永恆的鄉愁 – 王攀元繪畫藝術展」史博館文章撰述 / 演講 / 導覽<text:line-break/>2018 「無極之美 – 趙無極回顧展」專題演講 / 導覽 / 文章撰述<text:line-break/>2017 「印象˙左岸 – 奧塞美術館30周年大展」導覽書 / 語音導覽 / 專題演講 / 系列撰述<text:line-break/>2017 「相思巴黎 - 歷史博物館館藏常玉展」專題演講 / 專題撰述<text:line-break/>2016 「現代新彩(上/下) – 冬宮別館現代畫廊的馬諦斯與野獸派繪畫精選」專題報導<text:line-break/></text:span></text:span><text:span text:style-name="預設段落字型"><text:span text:style-name="T14">2016 「印象相映 – 莫斯科普希金美術館的印象派繪畫收藏」專題報導<text:line-break/></text:span></text:span><text:span text:style-name="預設段落字型"><text:span text:style-name="T16">2015 「印象光彩 – 聖彼得堡冬宮別館的印象派繪畫收藏」專題報導<text:line-break/>2015 「庫勒慕勒博物館梵谷逝世125周年紀念展」荷蘭特展專題報導<text:line-break/>2015 「普羅旺斯的古典與現代 – 葛哈內美術館)」塞尚藝術之旅專題報導<text:line-break/>2014 「另眼看世界 – 大英博物館百品展」特展專題演講 / 暨系列文章撰述<text:line-break/>2013 「蒙娜麗莎500年 – 達文西傳奇」特展導覽書撰寫 / 專題演講</text:span></text:span></text:p>
      <text:p text:style-name="Text_20_body"><text:span text:style-name="預設段落字型"><text:span text:style-name="T17">2013 </text:span></text:span><text:span text:style-name="預設段落字型"><text:span text:style-name="T16">「</text:span></text:span><text:span text:style-name="預設段落字型"><text:span text:style-name="T17">人文覺醒</text:span></text:span><text:span text:style-name="預設段落字型"><text:span text:style-name="T16"> – </text:span></text:span><text:span text:style-name="預設段落字型"><text:span text:style-name="T17">文藝復興三傑經典作品的解讀層次</text:span></text:span><text:span text:style-name="預設段落字型"><text:span text:style-name="T16">」《教師天地》</text:span></text:span><text:span text:style-name="預設段落字型"><text:span text:style-name="T19">鑑賞專題</text:span></text:span></text:p>
      <text:p text:style-name="P10">2013 「幸福大師–雷諾瓦」特展專題演講<text:line-break/>2013 「文藝復興巨匠再現 – 米開朗基羅」特展導覽書撰寫/ 專題演講<text:line-break/>2012 「瘋狂達利」特展語音導覽撰稿 / 專題演講<text:line-break/>2012 「西方神話與傳說 – 羅浮宮珍藏展」特展導覽書撰寫 / 專題演講<text:line-break/>2011 「慕夏 – 新藝術˙烏托邦」特展導覽書 / 語音導覽撰稿 / 導覽課程講師<text:line-break/>2011 「康熙大帝與太陽王路易十四」導覽課程講師 / 專題演講 / 專題報導<text:line-break/>2011 「莫內花園」特展語音導覽撰稿 / 專題演講</text:p>
      <text:p text:style-name="P10">2011 「生日快樂 – 夏卡爾愛與美」特展語音導覽撰稿 / 專題演講</text:p>
      <text:p text:style-name="P10"><text:soft-page-break/>2010 「永遠的他鄉 – 高更」特展導覽手冊 / 導覽課程講師</text:p>
      <text:p text:style-name="P10">2010 「馬內到畢卡索 – 費城美術館經典」特展語音導覽撰稿 / 導覽課程<text:line-break/>2010 「天才達文西」特展專題講座主講人 / 暨系列文章撰述</text:p>
      <text:p text:style-name="P10">2009 「燃燒的靈魂 – 梵谷」特展語音導覽撰稿</text:p>
      <text:p text:style-name="P10">2009 「世外桃源 – 巴黎龐畢度國立現代美術館藏展」特展專題撰述</text:p>
      <text:p text:style-name="P10">2008 「印象畢沙羅」特展導覽課程講師 / 暨系列文章撰述</text:p>
      <text:p text:style-name="P10">2008 「驚艷米勒」特展導覽課程講師 / 暨文章撰述</text:p>
      <text:p text:style-name="P10">2005 「美好年代－巴黎現代美術館藏品展」特展專題撰述</text:p>
      <text:p text:style-name="P10">2004 「農情楓丹白露 – 米勒、柯洛與巴比松畫派」特展專輯論文撰述 / 專題演講</text:p>
      <text:p text:style-name="P10">1999 「台灣生態藝術特展」史博館特展專輯論文撰述 / 專題演講</text:p>
      <text:p text:style-name="P10"/>
      <text:p text:style-name="P2">課程說明</text:p>
      <text:p text:style-name="P2"/>
      <text:p text:style-name="Text_20_body">普希金美術館(The Pushkin State Museum of Fine Arts)居於莫斯科最重要的美術館，其歐洲繪畫的館藏，從文藝復興到20世紀的現代繪畫，蔚成完整的系統，生動地述說一個風景如畫的綿延故事。</text:p>
      <text:p text:style-name="Text_20_body"/>
      <text:p text:style-name="Text_20_body">法國風景繪畫，從17世紀的古典傳統，延續了義大利的傳統，經歷了巴洛克與洛可可的時代，又將汲取北方荷蘭的泉源，一直到18世紀末大革命的過渡，到19世紀上半葉的法國第一帝國的新古典與浪漫的偉大時代，從未停歇且緩慢而穩定的發展著。</text:p>
      <text:p text:style-name="Text_20_body"/>
      <text:p text:style-name="Text_20_body">進入19世紀中葉的寫實主義，更開始煥發自然真貌的呈現，啟發了19世紀下半葉印象派繽紛耀眼的光影時代，並影響了梵谷、高更、塞尚對於風景面貌中自然元素的形、色琢磨，到情感的寄託與理想世界的象徵。</text:p>
      <text:p text:style-name="Text_20_body"><text:soft-page-break/></text:p>
      <text:p text:style-name="Text_20_body">進入20世紀，從馬諦斯色彩與畢卡索的造型，現代繪畫更將「風景」視為玩味造型、實驗色彩，與盧梭嚮往新世界的投射對象。</text:p>
      <text:p text:style-name="Text_20_body"/>
      <text:p text:style-name="Text_20_body">法國風景繪畫穿越300年，觀看風景如何成畫？</text:p>
      <text:p text:style-name="Text_20_body">而畫如風景，照亮每個時代的色彩呢？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講題：與人文藝術方面有關，可由老師自訂講題(含大綱，概述即可，但請避免政治及黨派議題，以便長官過目)</dc:title>
    <dc:subject/>
    <meta:initial-creator>user</meta:initial-creator>
    <dc:creator>User</dc:creator>
    <meta:creation-date>2018-12-11T08:51:00Z</meta:creation-date>
    <dc:date>2018-12-11T08:51:00Z</dc:date>
    <meta:print-date>2011-07-29T09:02:00Z</meta:print-date>
    <meta:editing-cycles>2</meta:editing-cycles>
    <meta:editing-duration>PT60S</meta:editing-duration>
    <meta:document-statistic meta:table-count="0" meta:image-count="0" meta:object-count="0" meta:page-count="5" meta:paragraph-count="60" meta:word-count="2133" meta:character-count="2855" meta:non-whitespace-character-count="2548"/>
    <meta:template xlink:type="simple" xlink:actuate="onRequest" xlink:title="" xlink:href="../../../../../Download/11018414_1071212097_ATT2.odt/Normal"/>
  </office:meta>
</office:document-meta>
</file>